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1236in" fo:text-indent="0.0013in">
        <style:tab-stops/>
      </style:paragraph-properties>
      <style:text-properties style:font-name="標楷體" style:font-name-asian="標楷體" fo:color="#000000" fo:font-size="24pt" style:font-size-asian="24pt"/>
    </style:style>
    <style:style style:name="P2" style:parent-style-name="內文" style:family="paragraph">
      <style:paragraph-properties fo:text-align="center" fo:line-height="0.2777in" fo:margin-left="0.1236in" fo:text-indent="0.0013in">
        <style:tab-stops/>
      </style:paragraph-properties>
      <style:text-properties style:font-name="標楷體" style:font-name-asian="標楷體" fo:color="#000000" fo:font-size="22pt" style:font-size-asian="2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16" style:parent-style-name="內文" style:family="paragraph">
      <style:paragraph-properties fo:line-height="0.2777in" fo:text-indent="0.8333in"/>
      <style:text-properties style:font-name="標楷體" style:font-name-asian="標楷體" fo:color="#000000" fo:font-size="15pt" style:font-size-asian="15pt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21" style:parent-style-name="內文" style:family="paragraph">
      <style:paragraph-properties fo:line-height="0.2777in" fo:text-indent="2.0187in"/>
      <style:text-properties style:font-name="標楷體" style:font-name-asian="標楷體" fo:color="#000000" fo:font-size="15pt" style:font-size-asian="15pt"/>
    </style:style>
    <style:style style:name="P22" style:parent-style-name="內文" style:family="paragraph">
      <style:paragraph-properties fo:line-height="0.2777in" fo:text-indent="2.0187in"/>
      <style:text-properties style:font-name="標楷體" style:font-name-asian="標楷體" fo:color="#000000" fo:font-size="15pt" style:font-size-asian="15pt"/>
    </style:style>
    <style:style style:name="P23" style:parent-style-name="內文" style:family="paragraph">
      <style:paragraph-properties fo:line-height="0.2777in" fo:text-indent="2.0187in"/>
      <style:text-properties style:font-name="標楷體" style:font-name-asian="標楷體" fo:color="#000000" fo:font-size="15pt" style:font-size-asian="15pt"/>
    </style:style>
    <style:style style:name="P24" style:parent-style-name="內文" style:family="paragraph">
      <style:paragraph-properties fo:line-height="0.2777in" fo:text-indent="2.0187in"/>
      <style:text-properties style:font-name="標楷體" style:font-name-asian="標楷體" fo:color="#000000" fo:font-size="15pt" style:font-size-asian="15pt"/>
    </style:style>
    <style:style style:name="P25" style:parent-style-name="內文" style:family="paragraph">
      <style:paragraph-properties fo:line-height="0.2777in" fo:text-indent="3.125in"/>
      <style:text-properties style:font-name="標楷體" style:font-name-asian="標楷體" fo:color="#000000" fo:font-size="15pt" style:font-size-asian="15pt"/>
    </style:style>
    <style:style style:name="P26" style:parent-style-name="內文" style:family="paragraph">
      <style:paragraph-properties fo:line-height="0.2777in" fo:text-indent="3.125in"/>
      <style:text-properties style:font-name="標楷體" style:font-name-asian="標楷體" fo:color="#000000" fo:font-size="15pt" style:font-size-asian="15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5pt" style:font-size-asian="15pt"/>
    </style:style>
    <style:style style:name="P28" style:parent-style-name="內文" style:family="paragraph">
      <style:paragraph-properties fo:text-align="center" fo:line-height="0.2777in" fo:text-indent="0.2083in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/>
    </style:style>
    <style:style style:name="T33" style:parent-style-name="預設段落字型" style:family="text">
      <style:text-properties style:font-name="標楷體" style:font-name-asian="標楷體" fo:color="#000000" fo:font-size="15pt" style:font-size-asian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/>
    </style:style>
    <style:style style:name="T40" style:parent-style-name="預設段落字型" style:family="text">
      <style:text-properties style:font-name="標楷體" style:font-name-asian="標楷體" fo:color="#000000" fo:font-size="15pt" style:font-size-asian="15pt"/>
    </style:style>
    <style:style style:name="T41" style:parent-style-name="預設段落字型" style:family="text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管<text:s text:c="2"/>線<text:s text:c="2"/>申<text:s text:c="2"/>挖<text:s text:c="2"/>證<text:s text:c="2"/>明<text:s text:c="2"/>申<text:s text:c="2"/>請<text:s text:c="2"/>書</text:p>
      <text:p text:style-name="P2"/>
      <text:p text:style-name="P3"/>
      <text:p text:style-name="P4">起造人：<text:s text:c="29"/>於本市<text:s text:c="14"/>路(街) <text:s text:c="4"/>段</text:p>
      <text:p text:style-name="P5"><text:s text:c="6"/>巷<text:s text:c="7"/>弄<text:s text:c="6"/>號<text:s text:c="2"/>新建房屋(建照號碼<text:s text:c="20"/>)，為應日常生活所需之管線，申請裝設情形如後：</text:p>
      <text:p text:style-name="P6">(一)電<text:s text:c="6"/>力<text:s text:c="4"/>□已辦妥用戶永久性管線申挖手續<text:s text:c="3"/>□免申挖裝設管線證明</text:p>
      <text:p text:style-name="P7">(二)自<text:s text:c="2"/>來<text:s text:c="2"/>水<text:s text:c="4"/>□已辦妥用戶永久性管線申挖手續<text:s text:c="3"/>□免申挖裝設管線證明</text:p>
      <text:p text:style-name="P8">(三)電<text:s text:c="6"/>信<text:s text:c="4"/>□已辦妥用戶永久性管線申挖手續<text:s text:c="3"/>□免申挖裝設管線證明</text:p>
      <text:p text:style-name="P9">(四)污<text:s text:c="6"/>水<text:s text:c="4"/>□已辦妥用戶永久性管線申挖手續<text:s text:c="3"/>□免申挖裝設管線證明</text:p>
      <text:p text:style-name="P10">(五)瓦<text:s text:c="6"/>斯<text:s text:c="4"/>□已辦妥用戶永久性管線申挖手續<text:s text:c="2"/></text:p>
      <text:p text:style-name="P11"/>
      <text:p text:style-name="P12">檢附建築執照影本乙份併前項附件<text:s text:c="7"/>份(或其它證明文件乙份)，請查收並惠予核發管線申挖證明，以便據以申請使用執照，實感德便。</text:p>
      <text:p text:style-name="P13"/>
      <text:p text:style-name="P14"/>
      <text:p text:style-name="P15"/>
      <text:p text:style-name="P16">此致</text:p>
      <text:p text:style-name="P17"/>
      <text:p text:style-name="P18">臺北市政府工務局</text:p>
      <text:p text:style-name="P19"><text:s text:c="33"/></text:p>
      <text:p text:style-name="P20"/>
      <text:p text:style-name="P21">起造人：<text:s text:c="33"/>(蓋章)</text:p>
      <text:p text:style-name="P22">地<text:s text:c="2"/>址：</text:p>
      <text:p text:style-name="P23">通信處：</text:p>
      <text:p text:style-name="P24">電<text:s text:c="2"/>話：</text:p>
      <text:p text:style-name="P25"/>
      <text:p text:style-name="P26"/>
      <text:p text:style-name="P27"/>
      <text:p text:style-name="P28"><text:span text:style-name="T29">中</text:span><text:span text:style-name="T30"><text:s text:c="8"/></text:span><text:span text:style-name="T31">華</text:span><text:span text:style-name="T32"><text:s text:c="8"/></text:span><text:span text:style-name="T33">民</text:span><text:span text:style-name="T34"><text:s text:c="8"/></text:span><text:span text:style-name="T35">國</text:span><text:span text:style-name="T36"><text:s text:c="8"/></text:span><text:span text:style-name="T37">年</text:span><text:span text:style-name="T38"><text:s text:c="8"/></text:span><text:span text:style-name="T39">月</text:span><text:span text:style-name="T40"><text:s text:c="8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694in" fo:margin-bottom="0.7875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線申挖證明申請書</dc:title>
    <dc:description>管線申挖證明申請書</dc:description>
    <dc:subject>管線申挖證明申請書(A4直式)</dc:subject>
    <meta:keyword>管線申挖證明申請書</meta:keyword>
    <meta:initial-creator>市政府工務局新建工程處挖掘管理科</meta:initial-creator>
    <dc:creator>蔡孟儒</dc:creator>
    <meta:creation-date>2021-09-30T07:06:00Z</meta:creation-date>
    <dc:date>2021-10-04T01:47:00Z</dc:date>
    <meta:print-date>2021-10-04T01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0" meta:row-count="4" meta:non-whitespace-character-count="520"/>
  </office:meta>
</office:document-meta>
</file>