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3368in" text:min-label-width="0.3333in"/>
        <style:text-properties style:font-name="Arial"/>
      </text:list-level-style-bullet>
      <text:list-level-style-bullet text:level="2" text:style-name="WW_CharLFO21LVL2" text:bullet-char="">
        <style:list-level-properties text:space-before="0.6701in" text:min-label-width="0.3333in"/>
        <style:text-properties style:font-name="Wingdings"/>
      </text:list-level-style-bullet>
      <text:list-level-style-bullet text:level="3" text:style-name="WW_CharLFO21LVL3" text:bullet-char="">
        <style:list-level-properties text:space-before="1.0034in" text:min-label-width="0.3333in"/>
        <style:text-properties style:font-name="Wingdings"/>
      </text:list-level-style-bullet>
      <text:list-level-style-bullet text:level="4" text:style-name="WW_CharLFO21LVL4" text:bullet-char="">
        <style:list-level-properties text:space-before="1.3368in" text:min-label-width="0.3333in"/>
        <style:text-properties style:font-name="Wingdings"/>
      </text:list-level-style-bullet>
      <text:list-level-style-bullet text:level="5" text:style-name="WW_CharLFO21LVL5" text:bullet-char="">
        <style:list-level-properties text:space-before="1.6701in" text:min-label-width="0.3333in"/>
        <style:text-properties style:font-name="Wingdings"/>
      </text:list-level-style-bullet>
      <text:list-level-style-bullet text:level="6" text:style-name="WW_CharLFO21LVL6" text:bullet-char="">
        <style:list-level-properties text:space-before="2.0034in" text:min-label-width="0.3333in"/>
        <style:text-properties style:font-name="Wingdings"/>
      </text:list-level-style-bullet>
      <text:list-level-style-bullet text:level="7" text:style-name="WW_CharLFO21LVL7" text:bullet-char="">
        <style:list-level-properties text:space-before="2.3368in" text:min-label-width="0.3333in"/>
        <style:text-properties style:font-name="Wingdings"/>
      </text:list-level-style-bullet>
      <text:list-level-style-bullet text:level="8" text:style-name="WW_CharLFO21LVL8" text:bullet-char="">
        <style:list-level-properties text:space-before="2.6701in" text:min-label-width="0.3333in"/>
        <style:text-properties style:font-name="Wingdings"/>
      </text:list-level-style-bullet>
      <text:list-level-style-bullet text:level="9" text:style-name="WW_CharLFO21LVL9" text:bullet-char="">
        <style:list-level-properties text:space-before="3.0034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Aria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Arial"/>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Arial"/>
      </text:list-level-style-bullet>
      <text:list-level-style-bullet text:level="2" text:style-name="WW_CharLFO25LVL2" text:bullet-char="□">
        <style:list-level-properties text:space-before="0.3333in" text:min-label-width="0.25in"/>
        <style:text-properties style:font-name="標楷體"/>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Arial"/>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8"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9" style:parent-style-name="內文" style:family="paragraph">
      <style:paragraph-properties fo:text-align="center" fo:line-height="0.2777in" fo:margin-right="-0.3152in"/>
    </style:style>
    <style:style style:name="P10" style:parent-style-name="內文" style:family="paragraph">
      <style:paragraph-properties fo:line-height="0.3333in" fo:margin-left="-0.0284in" fo:margin-right="0.0416in" fo:text-indent="0.6118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333in" fo:margin-left="0.418in" fo:text-indent="-0.41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0.418in" fo:text-indent="-0.41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fo:margin-left="1.3611in" fo:text-indent="-1.3611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67"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0.3791in" fo:text-indent="-0.379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4375in" fo:text-indent="-0.4375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3333in"/>
      <style:text-properties style:font-name="標楷體" style:font-name-asian="標楷體" fo:color="#000000" fo:font-size="14pt" style:font-size-asian="14pt" style:font-size-complex="14pt"/>
    </style:style>
    <style:style style:name="P111" style:parent-style-name="內文" style:family="paragraph">
      <style:paragraph-properties fo:break-before="page" fo:text-align="center" fo:line-height="0.3333in"/>
    </style:style>
    <style:style style:name="T11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114" style:parent-style-name="內文" style:family="paragraph">
      <style:paragraph-properties fo:text-align="center" fo:line-height="0.3333in"/>
    </style:style>
    <style:style style:name="T11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6" style:parent-style-name="內文" style:family="paragraph">
      <style:paragraph-properties fo:line-height="0.3333in" fo:margin-left="-0.0284in" fo:margin-right="0.0416in" fo:text-indent="0.4645in">
        <style:tab-stops/>
      </style:paragraph-propertie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0" style:family="table-column">
      <style:table-column-properties style:column-width="1.1333in"/>
    </style:style>
    <style:style style:name="TableColumn121" style:family="table-column">
      <style:table-column-properties style:column-width="0.8597in"/>
    </style:style>
    <style:style style:name="TableColumn122" style:family="table-column">
      <style:table-column-properties style:column-width="3.018in"/>
    </style:style>
    <style:style style:name="TableColumn123" style:family="table-column">
      <style:table-column-properties style:column-width="1.2791in"/>
    </style:style>
    <style:style style:name="Table119" style:family="table">
      <style:table-properties style:width="6.2902in" fo:margin-left="0.0847in" table:align="left"/>
    </style:style>
    <style:style style:name="TableRow124" style:family="table-row">
      <style:table-row-properties style:min-row-height="0.5645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33" style:family="table-row">
      <style:table-row-properties style:min-row-height="0.9319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3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4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41"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43" style:parent-style-name="內文" style:family="paragraph">
      <style:paragraph-properties fo:text-align="center" fo:line-height="0.3333in"/>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3pt" style:font-size-asian="13pt" style:font-size-complex="13pt"/>
    </style:style>
    <style:style style:name="P152"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55" style:family="table-row">
      <style:table-row-properties style:min-row-height="0.75in"/>
    </style:style>
    <style:style style:name="P15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3pt" style:font-size-asian="13pt" style:font-size-complex="13pt"/>
    </style:style>
    <style:style style:name="P164"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67" style:family="table-row">
      <style:table-row-properties style:min-row-height="0.75in"/>
    </style:style>
    <style:style style:name="P1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333in"/>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3pt" style:font-size-asian="13pt" style:font-size-complex="13pt"/>
    </style:style>
    <style:style style:name="P176"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79" style:family="table-row">
      <style:table-row-properties style:min-row-height="0.75in"/>
    </style:style>
    <style:style style:name="P18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3333in"/>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91" style:family="table-row">
      <style:table-row-properties style:min-row-height="0.75in"/>
    </style:style>
    <style:style style:name="P19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333in"/>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03" style:family="table-row">
      <style:table-row-properties style:min-row-height="0.75in"/>
    </style:style>
    <style:style style:name="P2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3pt" style:font-size-asian="13pt" style:font-size-complex="13pt"/>
    </style:style>
    <style:style style:name="P212"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15" style:family="table-row">
      <style:table-row-properties style:min-row-height="0.75in"/>
    </style:style>
    <style:style style:name="P21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333in"/>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3pt" style:font-size-asian="13pt" style:font-size-complex="13pt"/>
    </style:style>
    <style:style style:name="P224"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27" style:family="table-row">
      <style:table-row-properties style:min-row-height="0.75in"/>
    </style:style>
    <style:style style:name="P22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36" style:parent-style-name="內文" style:family="paragraph">
      <style:paragraph-properties fo:break-before="page" fo:text-align="center" fo:line-height="0.3333in"/>
    </style:style>
    <style:style style:name="T237" style:parent-style-name="預設段落字型" style:family="text">
      <style:text-properties style:font-name="標楷體" style:font-name-asian="標楷體" fo:font-weight="bold" style:font-weight-asian="bold" fo:color="#000000" fo:font-size="16pt" style:font-size-asian="16pt" style:font-size-complex="14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4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4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4pt"/>
    </style:style>
    <style:style style:name="P24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44" style:parent-style-name="內文" style:family="paragraph">
      <style:paragraph-properties fo:line-height="0.3333in" fo:margin-left="-0.0284in" fo:margin-right="0.0416in" fo:text-indent="0.4645in">
        <style:tab-stops/>
      </style:paragraph-properties>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line-height="0.3333in" fo:margin-left="0.6201in" fo:text-indent="-0.4236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3333in" fo:margin-left="0.6201in" fo:text-indent="-0.4236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3333in" fo:text-indent="0.4861in"/>
      <style:text-properties style:font-name="標楷體" style:font-name-asian="標楷體" fo:color="#000000" fo:font-size="14pt" style:font-size-asian="14pt" style:font-size-complex="14pt"/>
    </style:style>
    <style:style style:name="P273" style:parent-style-name="內文" style:family="paragraph">
      <style:paragraph-properties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fo:margin-left="0.6006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333in" fo:margin-left="0.5895in" fo:text-indent="-0.396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333in" fo:margin-left="0.7875in" fo:text-indent="-0.295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line-height="0.3333in" fo:margin-left="0.7569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7569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7569in" fo:text-indent="-0.3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3333in" fo:margin-left="0.3916in" fo:text-indent="0.441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fo:margin-left="0.7666in" fo:text-indent="-0.408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333in" fo:margin-left="0.7666in" fo:text-indent="-0.408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333in" fo:margin-left="0.7666in" fo:text-indent="-0.408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line-height="0.3333in" fo:margin-left="0.358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333in" fo:margin-left="0.491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333in" fo:margin-left="0.7875in" fo:text-indent="-0.437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333in" fo:margin-left="0.7875in" fo:text-indent="-0.437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94" style:parent-style-name="內文" style:list-style-name="LFO2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395" style:parent-style-name="內文" style:list-style-name="LFO2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396" style:parent-style-name="內文" style:list-style-name="LFO2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397" style:parent-style-name="內文" style:list-style-name="LFO27" style:family="paragraph">
      <style:paragraph-properties fo:line-height="0.3333in" fo:margin-left="0.7875in" fo:text-indent="-0.42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break-before="page" fo:text-align="center" fo:margin-top="0.25in" fo:line-height="0.3333in"/>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1" style:parent-style-name="內文" style:family="paragraph">
      <style:paragraph-properties fo:line-height="0.3333in"/>
      <style:text-properties style:font-name="標楷體" style:font-name-asian="標楷體" fo:font-size="16pt" style:font-size-asian="16pt" style:font-size-complex="16pt"/>
    </style:style>
    <style:style style:name="P40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404" style:family="table-column">
      <style:table-column-properties style:column-width="2.2083in" style:use-optimal-column-width="false"/>
    </style:style>
    <style:style style:name="TableColumn405" style:family="table-column">
      <style:table-column-properties style:column-width="2.2083in" style:use-optimal-column-width="false"/>
    </style:style>
    <style:style style:name="TableColumn406" style:family="table-column">
      <style:table-column-properties style:column-width="2.2083in" style:use-optimal-column-width="false"/>
    </style:style>
    <style:style style:name="Table403" style:family="table">
      <style:table-properties style:width="6.625in" fo:margin-left="0.059in" table:align="left"/>
    </style:style>
    <style:style style:name="TableRow407" style:family="table-row">
      <style:table-row-properties style:min-row-height="0.3472in" style:use-optimal-row-height="false"/>
    </style:style>
    <style:style style:name="TableCell40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413" style:parent-style-name="內文" style:family="paragraph">
      <style:paragraph-properties fo:text-align="center" style:line-height-at-least="0in"/>
      <style:text-properties style:font-name="標楷體" style:font-name-asian="標楷體"/>
    </style:style>
    <style:style style:name="TableRow414" style:family="table-row">
      <style:table-row-properties style:min-row-height="1.5201in" style:use-optimal-row-height="false"/>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420" style:parent-style-name="內文" style:family="paragraph">
      <style:paragraph-properties fo:text-align="center" style:line-height-at-least="0in"/>
      <style:text-properties style:font-name="標楷體" style:font-name-asian="標楷體"/>
    </style:style>
    <style:style style:name="P421" style:parent-style-name="內文" style:family="paragraph">
      <style:paragraph-properties fo:margin-top="0.0833in" fo:line-height="0.2083in"/>
      <style:text-properties style:font-name="標楷體" style:font-name-asian="標楷體" fo:font-size="11pt" style:font-size-asian="11pt" style:font-size-complex="9pt"/>
    </style:style>
    <style:style style:name="P422" style:parent-style-name="內文" style:family="paragraph">
      <style:paragraph-properties fo:break-before="page" fo:margin-top="0.0833in" fo:line-height="0.2083in"/>
    </style:style>
    <style:style style:name="T423" style:parent-style-name="預設段落字型" style:family="text">
      <style:text-properties style:font-name="標楷體" style:font-name-asian="標楷體" fo:font-size="16pt" style:font-size-asian="16pt" style:font-size-complex="9pt"/>
    </style:style>
    <style:style style:name="P424" style:parent-style-name="內文" style:family="paragraph">
      <style:paragraph-properties fo:margin-top="0.0833in" fo:line-height="0.2083in"/>
      <style:text-properties style:font-name="標楷體" style:font-name-asian="標楷體" fo:font-size="16pt" style:font-size-asian="16pt" style:font-size-complex="9pt"/>
    </style:style>
    <style:style style:name="P425"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427" style:family="table-column">
      <style:table-column-properties style:column-width="3.4881in"/>
    </style:style>
    <style:style style:name="TableColumn428" style:family="table-column">
      <style:table-column-properties style:column-width="3.4027in"/>
    </style:style>
    <style:style style:name="Table426" style:family="table">
      <style:table-properties style:width="6.8909in" fo:margin-left="-0.3187in" table:align="left"/>
    </style:style>
    <style:style style:name="TableRow429" style:family="table-row">
      <style:table-row-properties style:min-row-height="2.3673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top="0.0833in" fo:line-height="0.2083in"/>
      <style:text-properties style:font-name="標楷體" style:font-name-asian="標楷體" fo:font-size="16pt" style:font-size-asian="16pt" style:font-size-complex="9pt"/>
    </style:style>
    <style:style style:name="P434" style:parent-style-name="內文" style:family="paragraph">
      <style:paragraph-properties fo:margin-top="0.0833in" fo:line-height="0.2083in"/>
      <style:text-properties style:font-name="標楷體" style:font-name-asian="標楷體" fo:font-size="16pt" style:font-size-asian="16pt" style:font-size-complex="9pt"/>
    </style:style>
    <style:style style:name="P435"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36"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37"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3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439" style:parent-style-name="內文" style:family="paragraph">
      <style:paragraph-properties fo:break-before="page" fo:margin-top="0.0833in" fo:line-height="0.2083in"/>
    </style:style>
    <style:style style:name="T440" style:parent-style-name="預設段落字型" style:family="text">
      <style:text-properties style:font-name="標楷體" style:font-name-asian="標楷體" fo:font-size="16pt" style:font-size-asian="16pt" style:font-size-complex="9pt"/>
    </style:style>
    <style:style style:name="T441" style:parent-style-name="預設段落字型" style:family="text">
      <style:text-properties style:font-name="標楷體" style:font-name-asian="標楷體" fo:font-size="16pt" style:font-size-asian="16pt" style:font-size-complex="9pt"/>
    </style:style>
    <style:style style:name="T442" style:parent-style-name="預設段落字型" style:family="text">
      <style:text-properties style:font-name="標楷體" style:font-name-asian="標楷體" fo:font-size="16pt" style:font-size-asian="16pt" style:font-size-complex="9pt"/>
    </style:style>
    <style:style style:name="T443" style:parent-style-name="預設段落字型" style:family="text">
      <style:text-properties style:font-name="標楷體" style:font-name-asian="標楷體" fo:font-size="16pt" style:font-size-asian="16pt" style:font-size-complex="9pt"/>
    </style:style>
    <style:style style:name="T444" style:parent-style-name="預設段落字型" style:family="text">
      <style:text-properties style:font-name="標楷體" style:font-name-asian="標楷體" fo:font-size="16pt" style:font-size-asian="16pt" style:font-size-complex="9pt"/>
    </style:style>
    <style:style style:name="P445" style:parent-style-name="內文" style:family="paragraph">
      <style:paragraph-properties fo:break-before="page" fo:margin-top="0.0833in" fo:line-height="0.2083in"/>
    </style:style>
    <style:style style:name="T446" style:parent-style-name="預設段落字型" style:family="text">
      <style:text-properties style:font-name="標楷體" style:font-name-asian="標楷體" fo:font-size="16pt" style:font-size-asian="16pt" style:font-size-complex="9pt"/>
    </style:style>
    <style:style style:name="T447" style:parent-style-name="預設段落字型" style:family="text">
      <style:text-properties style:font-name="標楷體" style:font-name-asian="標楷體" fo:font-size="16pt" style:font-size-asian="16pt" style:font-size-complex="9pt"/>
    </style:style>
    <style:style style:name="T448" style:parent-style-name="預設段落字型" style:family="text">
      <style:text-properties style:font-name="標楷體" style:font-name-asian="標楷體" fo:font-size="16pt" style:font-size-asian="16pt" style:font-size-complex="9pt"/>
    </style:style>
    <style:style style:name="T449" style:parent-style-name="預設段落字型" style:family="text">
      <style:text-properties style:font-name="標楷體" style:font-name-asian="標楷體" fo:font-size="16pt" style:font-size-asian="16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ＯＯ</text:span><text:span text:style-name="T4">活動安全維護計畫</text:span><text:span text:style-name="T5">(</text:span><text:span text:style-name="T6">範本</text:span><text:span text:style-name="T7">)</text:span></text:p>
      <text:p text:style-name="P8">民國ＯＯ年Ｏ月○○日製定</text:p>
      <text:p text:style-name="P9"><draw:frame draw:z-index="251656704" draw:id="id0" draw:style-name="a1" draw:name="文字方塊 2" text:anchor-type="paragraph" svg:x="0.275in" svg:y="0.30278in" svg:width="5.94792in" svg:height="2.10972in" style:rel-width="scale" style:rel-height="scale"><draw:text-box><text:p text:style-name="P10"><text:span text:style-name="T11">本大型活動安全維護計畫範本，及附件有關「臺北市大型活動申請審查檢核表」，僅供活動主辦單位製作計畫之參考，主辦理單位仍應依場地</text:span><text:span text:style-name="T12">及</text:span><text:span text:style-name="T13">器材使用、活動內容、參加對象…等實際狀況，據以規劃緊急應變、避難疏散、交通管制、人員訓練…等事項，由事前妥善規劃及教育訓練，災害發生時緊急應變，降低活動風險，保障參與活動民眾安全</text:span><text:span text:style-name="T14">。</text:span></text:p></draw:text-box><svg:title/><svg:desc/></draw:frame></text:p>
      <text:p text:style-name="P15"/>
      <text:p text:style-name="P16">壹、活動基本資訊</text:p>
      <text:p text:style-name="P17"><text:span text:style-name="T18">一、</text:span><text:span text:style-name="T19">活動名稱：</text:span><text:span text:style-name="T20"><text:s text:c="13"/></text:span><text:span text:style-name="T21"><text:s text:c="15"/></text:span><text:span text:style-name="T22"><text:s text:c="12"/></text:span><text:span text:style-name="T23">。</text:span></text:p>
      <text:p text:style-name="P24"><text:span text:style-name="T25">二、</text:span><text:span text:style-name="T26">活動目的：</text:span><text:span text:style-name="T27"><text:s text:c="16"/></text:span><text:span text:style-name="T28"><text:s text:c="16"/></text:span><text:span text:style-name="T29"><text:s text:c="8"/></text:span><text:span text:style-name="T30">。</text:span></text:p>
      <text:p text:style-name="P31"><text:span text:style-name="T32">三、</text:span><text:span text:style-name="T33">活動地點：臺北市</text:span><text:span text:style-name="T34"><text:s text:c="7"/></text:span><text:span text:style-name="T35">區</text:span><text:span text:style-name="T36"><text:s text:c="8"/></text:span><text:span text:style-name="T37">路</text:span><text:span text:style-name="T38"><text:s text:c="10"/></text:span><text:span text:style-name="T39"><text:s text:c="4"/></text:span><text:span text:style-name="T40"><text:s/></text:span><text:span text:style-name="T41">；詳如附圖一</text:span><text:span text:style-name="T42">(</text:span><text:span text:style-name="T43">請敘明活動地點並以附圖標示活動範圍</text:span><text:span text:style-name="T44">)</text:span><text:span text:style-name="T45">。</text:span></text:p>
      <text:p text:style-name="P46"><text:span text:style-name="T47">四、負責人基本資料：</text:span><text:span text:style-name="T48">姓名</text:span><text:span text:style-name="T49">—</text:span><text:span text:style-name="T50">○○○○</text:span><text:span text:style-name="T51">；</text:span><text:span text:style-name="T52">身分證字號：</text:span><text:span text:style-name="T53">○○○○○</text:span><text:span text:style-name="T54">(身分證影本如附件)</text:span></text:p>
      <text:p text:style-name="P55">五、緊急聯絡資訊：</text:p>
      <text:p text:style-name="P56">(一)本次活動第一聯絡人：○○○；電話：0000000000</text:p>
      <text:p text:style-name="P57">(二)本次活動第二聯絡人：○○○；電話：0000000000</text:p>
      <text:p text:style-name="P58">(三)消防機關：○○○</text:p>
      <text:p text:style-name="P59">(四)警察機關：○○○○</text:p>
      <text:p text:style-name="P60">(五)醫療機關：○○○○</text:p>
      <text:p text:style-name="P61">(六)其他：○○○○</text:p>
      <text:p text:style-name="P62"><text:span text:style-name="T63">六</text:span><text:span text:style-name="T64">、活動對象：</text:span><text:span text:style-name="T65">○○○○○○</text:span><text:span text:style-name="T66">(</text:span><text:span text:style-name="T67">請敘明參加主要對象：除一般眾是否包含如長者、小孩或身心障礙…等)</text:span></text:p>
      <text:p text:style-name="P68"><text:span text:style-name="T69">七</text:span><text:span text:style-name="T70">、</text:span><text:span text:style-name="T71">活動</text:span><text:span text:style-name="T72">人數</text:span><text:span text:style-name="T73">：預估約</text:span><text:span text:style-name="T74"><text:s/></text:span><text:span text:style-name="T75"><text:s text:c="8"/></text:span><text:span text:style-name="T76">人</text:span><text:span text:style-name="T77">參加(人數計算應含工作及表演人員)</text:span></text:p>
      <text:p text:style-name="P78"><text:span text:style-name="T79">八</text:span><text:span text:style-name="T80">、活動期間</text:span><text:span text:style-name="T81">：活動定於</text:span><text:span text:style-name="T82"><text:s text:c="2"/></text:span><text:span text:style-name="T83"><text:s/></text:span><text:span text:style-name="T84">年</text:span><text:span text:style-name="T85"><text:s/></text:span><text:span text:style-name="T86"><text:s/></text:span><text:span text:style-name="T87">月</text:span><text:span text:style-name="T88"><text:s text:c="2"/></text:span><text:span text:style-name="T89">日至</text:span><text:span text:style-name="T90"><text:s/></text:span><text:span text:style-name="T91"><text:s/></text:span><text:span text:style-name="T92">年</text:span><text:span text:style-name="T93"><text:s text:c="2"/></text:span><text:span text:style-name="T94">月</text:span><text:span text:style-name="T95"><text:s text:c="2"/></text:span><text:span text:style-name="T96">日共計</text:span><text:span text:style-name="T97"><text:s text:c="3"/></text:span><text:span text:style-name="T98">日</text:span><text:span text:style-name="T99">(如為每年或經常性辦理活動，請一併敘明曾經辦理次數及年度)</text:span><text:span text:style-name="T100">。</text:span></text:p>
      <text:soft-page-break/>
      <text:p text:style-name="P101">九、活動進行方式：(請敘明動是屬演唱會、路跑、園遊會、煙火施放或其他方式)。</text:p>
      <text:p text:style-name="P102">十、活動行程表：(請敘明活動進行預計行程。)</text:p>
      <text:p text:style-name="P103"><text:span text:style-name="T104">十一</text:span><text:span text:style-name="T105">、表演特效：</text:span><text:span text:style-name="T106">□明火表演；□煙火施放；□雷射光使用；□其他特殊表演或特效(請敘明</text:span><text:span text:style-name="T107">) <text:s text:c="43"/></text:span><text:span text:style-name="T108">。</text:span><text:span text:style-name="T109"><text:s/></text:span></text:p>
      <text:p text:style-name="P110">十二、本次活動現場有販賣酒精性飲料。(如有販賣酒精精性飲料請註明)。</text:p>
      <text:p text:style-name="P111"><text:span text:style-name="T112">貳、活動組織架構</text:span></text:p>
      <text:p text:style-name="P113"/>
      <text:p text:style-name="P114"><text:span text:style-name="T115"><draw:frame draw:z-index="251657728" draw:id="id1" draw:style-name="a2" draw:name="文字方塊 2" text:anchor-type="paragraph" svg:x="0.26458in" svg:y="0.09861in" svg:width="5.94792in" svg:height="1.10972in" style:rel-width="scale" style:rel-height="scale"><draw:text-box><text:p text:style-name="P116"><text:span text:style-name="T117">組織分組可依實際狀況增刪，惟編組及組員人數，應考量活動內容、參與對象、場地範圍、參加人數…等實際狀況，規劃分組及編制適當成員</text:span><text:span text:style-name="T118">。</text:span></text:p></draw:text-box><svg:title/><svg:desc/></draw:frame></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負責人</text:p>
          </table:table-cell>
          <table:table-cell table:style-name="TableCell127">
            <text:p text:style-name="P128">分組</text:p>
          </table:table-cell>
          <table:table-cell table:style-name="TableCell129">
            <text:p text:style-name="P130">成員名單</text:p>
          </table:table-cell>
          <table:table-cell table:style-name="TableCell131">
            <text:p text:style-name="P132">主要任務</text:p>
          </table:table-cell>
        </table:table-row>
        <table:table-row table:style-name="TableRow133">
          <table:table-cell table:style-name="TableCell134" table:number-rows-spanned="8">
            <text:p text:style-name="P135"/>
            <text:p text:style-name="P136"/>
            <text:p text:style-name="P137"/>
            <text:p text:style-name="P138"/>
            <text:p text:style-name="P139"/>
            <text:p text:style-name="P140">活動負責人姓名：</text:p>
            <text:p text:style-name="P141">○○○</text:p>
            <text:p text:style-name="P142">電絡電話：</text:p>
            <text:p text:style-name="P143"><text:span text:style-name="T144">0000000000</text:span></text:p>
          </table:table-cell>
          <table:table-cell table:style-name="TableCell145">
            <text:p text:style-name="P146">場地器材組</text:p>
          </table:table-cell>
          <table:table-cell table:style-name="TableCell147">
            <text:p text:style-name="P148"><text:span text:style-name="T149">組長：○○○(電話：</text:span><text:span text:style-name="T150">0000000000</text:span><text:span text:style-name="T151">)</text:span></text:p>
            <text:p text:style-name="P152">組員： ○○○、○○○、○○○…<text:s/></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交通管制組</text:p>
          </table:table-cell>
          <table:table-cell table:style-name="TableCell159">
            <text:p text:style-name="P160"><text:span text:style-name="T161">組長：○○○(電話：</text:span><text:span text:style-name="T162">0000000000</text:span><text:span text:style-name="T163">)</text:span></text:p>
            <text:p text:style-name="P164">組員： ○○○、○○○、○○○…<text:s/></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安全維護組</text:p>
          </table:table-cell>
          <table:table-cell table:style-name="TableCell171">
            <text:p text:style-name="P172"><text:span text:style-name="T173">組長：○○○(電話：</text:span><text:span text:style-name="T174">0000000000</text:span><text:span text:style-name="T175">)</text:span></text:p>
            <text:p text:style-name="P176">組員： ○○○、○○○、○○○…<text: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急救醫療組</text:p>
          </table:table-cell>
          <table:table-cell table:style-name="TableCell183">
            <text:p text:style-name="P184"><text:span text:style-name="T185">組長：○○○(電話：</text:span><text:span text:style-name="T186">0000000000</text:span><text:span text:style-name="T187">)</text:span></text:p>
            <text:p text:style-name="P188">組員： ○○○、○○○、○○○…<text:s/></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警戒組</text:p>
          </table:table-cell>
          <table:table-cell table:style-name="TableCell195">
            <text:p text:style-name="P196"><text:span text:style-name="T197">組長：○○○(電話：</text:span><text:span text:style-name="T198">0000000000</text:span><text:span text:style-name="T199">)</text:span></text:p>
            <text:p text:style-name="P200">組員： ○○○、○○○、○○○…<text: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服務組</text:p>
          </table:table-cell>
          <table:table-cell table:style-name="TableCell207">
            <text:p text:style-name="P208"><text:span text:style-name="T209">組長：○○○(電話：</text:span><text:span text:style-name="T210">0000000000</text:span><text:span text:style-name="T211">)</text:span></text:p>
            <text:p text:style-name="P212">組員： ○○○、○○○、○○○…<text:s/></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清潔維護組</text:p>
          </table:table-cell>
          <table:table-cell table:style-name="TableCell219">
            <text:p text:style-name="P220"><text:span text:style-name="T221">組長：○○○(電話：</text:span><text:span text:style-name="T222">0000000000</text:span><text:span text:style-name="T223">)</text:span></text:p>
            <text:p text:style-name="P224">組員： ○○○、○○○、○○○…<text: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p>
          </table:table-cell>
          <table:table-cell table:style-name="TableCell231">
            <text:p text:style-name="P232">….</text:p>
          </table:table-cell>
          <table:table-cell table:style-name="TableCell233">
            <text:p text:style-name="P234"/>
          </table:table-cell>
        </table:table-row>
      </table:table>
      <text:p text:style-name="P235"/>
      <text:p text:style-name="P236"><text:span text:style-name="T237">參</text:span><text:span text:style-name="T238">、</text:span><text:span text:style-name="T239">活動安全</text:span><text:span text:style-name="T240">管理對策</text:span></text:p>
      <text:p text:style-name="P241"/>
      <text:p text:style-name="P242"><text:span text:style-name="T243"><draw:frame draw:z-index="251658752" draw:id="id2" draw:style-name="a3" draw:name="文字方塊 2" text:anchor-type="paragraph" svg:x="0.27361in" svg:y="0.10833in" svg:width="5.94792in" svg:height="0.77639in" style:rel-width="scale" style:rel-height="scale"><draw:text-box><text:p text:style-name="P244"><text:span text:style-name="T245">有關活動安全管理對策項目，可參考附件有關「臺北市大型活動申請審查檢核表」據以規劃，並實際活動內容增修。</text:span></text:p></draw:text-box><svg:title/><svg:desc/></draw:frame></text:span></text:p>
      <text:p text:style-name="P246">一、場地及器材管理</text:p>
      <text:p text:style-name="P247">(一)本次活動辦理場地為大佳段河濱公園，屬室外空曠處所。</text:p>
      <text:p text:style-name="P248">(二)本次活動時段</text:p>
      <text:p text:style-name="P249"><text:span text:style-name="T250">(二)本次活動靠近</text:span><text:span text:style-name="T251">水邊</text:span><text:span text:style-name="T252">，且有水上活動，為維護安全</text:span><text:span text:style-name="T253">設置</text:span><text:span text:style-name="T254">有</text:span><text:span text:style-name="T255">○○</text:span><text:span text:style-name="T256">救生員</text:span><text:span text:style-name="T257">，現場並備有</text:span><text:span text:style-name="T258">救生</text:span><text:span text:style-name="T259">圈</text:span><text:span text:style-name="T260">○○個及○○艘</text:span><text:span text:style-name="T261">救生艇</text:span><text:span text:style-name="T262">。</text:span><text:span text:style-name="T263">(詳細人員、船艇配置如附圖)。</text:span></text:p>
      <text:p text:style-name="P264">(三)現場有搭設舞台、看板、帳棚等設施設置無影響疏散避難動線。</text:p>
      <text:p text:style-name="P265">(四)本次現場設有園遊攤位，部分攤位以明火(瓦斯)進行烹煮，相關器具並放置通風良處，攤位配有滅火器應變。</text:p>
      <text:p text:style-name="P266">(五)現場燈光等各項熱源，與其他易燃物品保持○○公尺距離。</text:p>
      <text:p text:style-name="P267">(六)發電機及其燃料儲存位置，非放置於人潮聚集或民眾主要活動位置，並以圍籬予以區劃，並配有滅火器。</text:p>
      <text:p text:style-name="P268"><text:span text:style-name="T269">(七)現場無使用火把</text:span><text:span text:style-name="T270">、爆竹煙火以或</text:span><text:span text:style-name="T271">氫氣灌充之氣球等易釀災害之器</text:span></text:p>
      <text:p text:style-name="P272">具。</text:p>
      <text:p text:style-name="P273">二、交通管制</text:p>
      <text:p text:style-name="P274">(一)本活動使用道部分已向臺北市政府交通局提出道路使用申請，申請使用範圍如附圖。</text:p>
      <text:p text:style-name="P275"><text:span text:style-name="T276">(二)為確保活動周邊交通順暢及人員進出場地安全，訂有</text:span><text:span text:style-name="T277">交通管制計畫</text:span><text:span text:style-name="T278">(</text:span><text:span text:style-name="T279">應檢附計畫</text:span><text:span text:style-name="T280">-包含通管制設施設有分向設施、漸變段長度、夜間警示燈號、改道預告牌面的設置。行人動線的規劃，公車路線調整、站位遷移事項。透過平面媒體、網路及電子媒體進行宣導措施。交通管制路段及相關設施配置附圖說明。</text:span><text:span text:style-name="T281">)</text:span><text:span text:style-name="T282"><text:s/></text:span></text:p>
      <text:p text:style-name="P283">三、救災動線規劃</text:p>
      <text:p text:style-name="P284">(一)本案因救護站設置於○○側，救護車輛進出動原則由○○路進入，現並保留至少4公尺寬之淨空間，動線圖如附圖。</text:p>
      <text:p text:style-name="P285">(二)本案規劃二條救災動線，東側由○○○路進入，西側由○○○○路進入，災害發生時將派人引導及管制維持動線暢通，動線圖如附圖。。</text:p>
      <text:p text:style-name="P286">(三)活動場地距周邊建築物留設至少4公尺以上足供消防車輛出入之空間，且不阻礙建築物之緊急出入口或阻絕行人通行。</text:p>
      <text:p text:style-name="P287">(四)消防栓前後5公尺範圍內均以管制未設置防礙消防車輛靠近之物品。</text:p>
      <text:p text:style-name="P288">(五)災害發生時，由專人引導人潮避難及消防人員進入搶救。</text:p>
      <text:p text:style-name="P289">(六)本次活動範圍未涉及消防通道部分(如有涉消防通道，請依「臺北市政府消防通道劃設及管理作業程序」相關規定辦理)。</text:p>
      <text:p text:style-name="P290"><text:span text:style-name="T291">(七)</text:span><text:span text:style-name="T292">救災動線規劃</text:span><text:span text:style-name="T293">如</text:span><text:span text:style-name="T294">附圖。</text:span></text:p>
      <text:p text:style-name="P295">四、人員避難通道規劃及人數管制</text:p>
      <text:p text:style-name="P296">(一)人員避難動線</text:p>
      <text:p text:style-name="P297">1、為利人員避難活動現場留設○○公尺寬中央走道直通出入口(可依活動規模規畫多條避難動線)，並作為人員避難之動線，並指派工作人員負責引導。</text:p>
      <text:p text:style-name="P298"><text:span text:style-name="T299">2、</text:span><text:span text:style-name="T300">為利現場民眾清楚活動即資訊及避難路逕，於明顯處所置大型電視、</text:span><text:span text:style-name="T301">螢幕</text:span><text:span text:style-name="T302">或設置疏散標示圖</text:span><text:span text:style-name="T303">，使</text:span><text:span text:style-name="T304">民眾知悉進出路線，另於通道或交通要道進出口之適當位置，設置</text:span><text:span text:style-name="T305">緊急疏散指示牌</text:span><text:span text:style-name="T306">明顯標記顯示，使人員依序出入，</text:span><text:span text:style-name="T307">避免造成意外。</text:span><text:span text:style-name="T308">人員</text:span><text:span text:style-name="T309">避難</text:span><text:span text:style-name="T310">動線規劃</text:span><text:span text:style-name="T311">附</text:span><text:span text:style-name="T312">圖</text:span><text:span text:style-name="T313">。</text:span></text:p>
      <text:p text:style-name="P314">(二)人數管制：</text:p>
      <text:p text:style-name="P315">1、本次活動未塔設室內型臨時建築物，僅塔設舞台及攤位屬室外活動場所，全區使用範圍約○○○平方公尺，扣除舞台、攤位、器材設施、花圃…等非屬民眾活動空間計○○○平方公尺，實際供民眾使用活動空間約○○○○平方公尺，本次活動約○○○人，平均單位面積人留狀況約○○人/平方公尺(小於4.5人/平方公尺)。(核算方式應參照臺北市大型活動申請審查檢核表)</text:p>
      <text:p text:style-name="P316">2、本場地出入口約○○公尺，因人員為陸續到達入，評估人群流動不會超過110人 /公尺 /分鐘，另將派人監控。</text:p>
      <text:p text:style-name="P317">五、建管、消防檢查</text:p>
      <text:p text:style-name="P318"><text:s/>(一)建管檢查</text:p>
      <text:p text:style-name="P319">1、現場之臨時性建築物依「臺北市展演用臨時性建築物管理辦法」辦理，並委由○○○○建築師，向本市建管處申請（建築許可或公共安全檢查或報備列管）並將勞工安全衛生之相關計畫送勞工局勞動檢查處審查(合格資料如後附件)<text:s/>核准始予後搭建。</text:p>
      <text:p text:style-name="P320">2、現場將按圖及計畫施工，並將經勘驗合格始予使用。(本活動之臨時性舞台高度在90公分以上或面積超過30平方公尺者，檢附消防設備圖及施工過程。)</text:p>
      <text:p text:style-name="P321">(二)消防檢查及消防設備圖說送</text:p>
      <text:p text:style-name="P322">1、本次活動業委由○○○消防設備師就臨時建物部分，進行消防安全設備設計，相關圖說業向消防局申請審查，將按圖施作。相關消防安全設備配置檢附於消防防護計畫。</text:p>
      <text:p text:style-name="P323">2、完工後申請消防局辦理現場勘驗。</text:p>
      <text:p text:style-name="P324">六、防火安全自主應變</text:p>
      <text:p text:style-name="P325">(一)消防安全防護計畫書，如附件。</text:p>
      <text:p text:style-name="P326">(二)預計於○○年○○月○○日(活動前3日)辦理「滅火」、「通報」及「避難」等訓練。</text:p>
      <text:p text:style-name="P327">(三)舞台、發電機及大量用電處所均設有滅火器，並派人不定期巡檢。</text:p>
      <text:p text:style-name="P328">七、緊急醫療</text:p>
      <text:p text:style-name="P329">(一)緊急醫療：</text:p>
      <text:p text:style-name="P330">1、有關緊急救護計畫如附件。(應包括醫療站人員暨支援救護單位、裝備、通訊、應變機制、疏散、後勤等)</text:p>
      <text:p text:style-name="P331">2、自評表如附件。</text:p>
      <text:p text:style-name="P332">(二)醫護站：</text:p>
      <text:p text:style-name="P333">1、本次醫護站係委由○○○醫院辦理。</text:p>
      <text:p text:style-name="P334">2、共設有2處醫護站位置如附件圖，為讓民眾清楚醫護站位置，以空飄汽球為標示(可評活動規模製作足以供民眾辨識之醫護站標示，以標明現場醫護站設置處)。</text:p>
      <text:p text:style-name="P335">3、醫護站內相關人員及器材配置如緊急救護計畫。</text:p>
      <text:p text:style-name="P336"><text:s text:c="2"/>八、食安、菸害防制及防疫</text:p>
      <text:p text:style-name="P337">(一)食品安全</text:p>
      <text:p text:style-name="P338">1、活動食品業者清冊及大型活動承辦業者食品安全報備申請表如附件。<text:s/></text:p>
      <text:p text:style-name="P339">2、食品安全管理自主管理計畫如附件(含自主管理檢查表)，相關從業人員體檢合格。</text:p>
      <text:p text:style-name="P340">3、自主檢驗證明、產品責任險及食品攤位配置圖如附件。</text:p>
      <text:p text:style-name="P341">(二)菸害防制</text:p>
      <text:p text:style-name="P342">1、本場所非屬法定禁煙場所，惟為維護活動品質另設有於○○○地點設置吸煙區(設有菸灰筒)，將請工作人員宣導及引導吸煙人員到吸煙區。</text:p>
      <text:p text:style-name="P343">2、本活動相關接駁車及遊園車等均禁菸。</text:p>
      <text:p text:style-name="P344">(三)防疫安全</text:p>
      <text:p text:style-name="P345">1、防疫聯絡人員○○○○，電話：○○○○</text:p>
      <text:p text:style-name="P346">2、加強宣導手部衛生、呼吸道衛生及咳嗽禮節等衛教宣導。</text:p>
      <text:p text:style-name="P347">九、治安維護</text:p>
      <text:p text:style-name="P348">(一)本活動不得攜帶毒品、刀（槍）械、爆裂物等違禁物品進入活動會場，亦加強宣導民眾注意，如發現有任何違法事項，立即聯繫警政單位知照。</text:p>
      <text:p text:style-name="P349">(二)為維護會場安全，設有秩序維護人員(可妥由保全公司辦理)，不定期巡查會場。</text:p>
      <text:p text:style-name="P350"><text:span text:style-name="T351">(三)本活動期間</text:span><text:span text:style-name="T352">與轄區</text:span><text:span text:style-name="T353">○○分局</text:span><text:span text:style-name="T354">保持聯繫，並指派專責協調聯繫人員</text:span><text:span text:style-name="T355">○○○</text:span><text:span text:style-name="T356"><text:s text:c="2"/></text:span></text:p>
      <text:p text:style-name="P357"><text:span text:style-name="T358"><text:s/></text:span><text:span text:style-name="T359">十、</text:span><text:span text:style-name="T360">活動前講習訓練</text:span></text:p>
      <text:p text:style-name="P361">為使本活動各工作人員清楚活動內容及相關安全事項，訂定安全手冊供工員人員參考，將於活動前召集工作人員(含新進人員、正式員工、工讀生、臨時人員)及辦理安全講習，實地訓練及演練，保障參與活動人員之安全。(內容包含活動應注意之事項及有關各種災害或突發狀況之應變及處置措施)</text:p>
      <text:p text:style-name="P362"><text:span text:style-name="T363">十一、</text:span><text:span text:style-name="T364">年齡、身體狀況特殊安排</text:span><text:span text:style-name="T365">(得視狀況檢討設置)</text:span></text:p>
      <text:p text:style-name="P366"><text:span text:style-name="T367">(一)</text:span><text:span text:style-name="T368">規劃有無障礙設施、輔助器具提供輪椅</text:span><text:span text:style-name="T369"><text:s text:c="4"/></text:span><text:span text:style-name="T370">輛、助行器</text:span><text:span text:style-name="T371"><text:s text:c="5"/></text:span><text:span text:style-name="T372">台等</text:span><text:span text:style-name="T373">，置於服務台供民眾借用。(得視狀況設置)</text:span></text:p>
      <text:p text:style-name="P374">(二)公廁設施之安排，活動場地設有防滑地磚、地毯、止滑墊等，並加強扶手、安全護欄等設施。(得視狀況設置)</text:p>
      <text:p text:style-name="P375">(三)設置服務台可提供兒童、老人及身障者諮詢服務。(如主要活動參與人員為聽障者，應設置電子媒體看板、電字字幕、手語翻譯服務或相關服務措施；視障者提供語音導覽服務、專人進行介紹或說明服務)</text:p>
      <text:p text:style-name="P376">十二、清潔及噪音 <text:s text:c="3"/></text:p>
      <text:p text:style-name="P377">(一)環境清潔：</text:p>
      <text:p text:style-name="P378"><text:span text:style-name="T379">1、</text:span><text:span text:style-name="T380">設置</text:span><text:span text:style-name="T381">數量</text:span><text:span text:style-name="T382">垃圾筒</text:span><text:span text:style-name="T383"><text:s text:c="6"/></text:span><text:span text:style-name="T384">處</text:span><text:span text:style-name="T385">，</text:span><text:span text:style-name="T386">設置位如附</text:span><text:span text:style-name="T387">圖</text:span><text:span text:style-name="T388">。</text:span></text:p>
      <text:p text:style-name="P389">2、設有專人○○名定時整理垃圾筒及周邊環境清潔，並機動巡查維護環境清潔。</text:p>
      <text:p text:style-name="P390">3、活動結束安排專人(或委由○○清潔公司進行場地清潔)。</text:p>
      <text:p text:style-name="P391">(二)公廁維護：設置臨時廁所○○處(依實際需求及人數評估設置)，並有專人定時清潔。</text:p>
      <text:p text:style-name="P392">(三)噪音管控：規劃專人全程監控彩排及活動期間噪音量及執行自我音量管理工作。</text:p>
      <text:p text:style-name="P393">十三、保險及其他</text:p>
      <text:list text:style-name="LFO27" text:continue-numbering="true">
        <text:list-item>
          <text:p text:style-name="P394">保險：已向○○○○保險公司投保公共意外責任險，對象包含參加民眾及工作人員。</text:p>
        </text:list-item>
        <text:list-item>
          <text:p text:style-name="P395">其他項目：如遇天然災害狀況，或預知有颱風警報、豪雨特報或不適舉辦之天候狀況，將視情形順延或取消活動之進行，並即早透過各類媒體管道公告。</text:p>
        </text:list-item>
        <text:list-item>
          <text:p text:style-name="P396">活動開始前，以影片或廣播告知現場參與人員，各項緊急應變處理措施(如救護站、服務站、廁所…)及疏散之出口方向、位置。</text:p>
        </text:list-item>
        <text:list-item>
          <text:p text:style-name="P397">預防傷害：本次活動常無特殊體能、疾病或年齡限制。(如活動內容如對身心、年齡狀況有所限制，必要時應派專人管制，並將相關資訊公告於明顯處所。必要時可指派專業醫師評估、檢查，預防發生意外事故設備)</text:p>
        </text:list-item>
      </text:list>
      <text:p text:style-name="P398"><text:span text:style-name="T399">肆</text:span><text:span text:style-name="T400">、附則</text:span></text:p>
      <text:p text:style-name="P401">一、本計畫自○○年○○月○○日開始實施。</text:p>
      <text:p text:style-name="P402">二、本計畫製作完成後如有變更時，應即報備本府主管機關。</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管理權人職稱</text:p>
          </table:table-cell>
          <table:table-cell table:style-name="TableCell410">
            <text:p text:style-name="P411">　姓名</text:p>
          </table:table-cell>
          <table:table-cell table:style-name="TableCell412">
            <text:p text:style-name="P413">簽章</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附件一：活動負責人身分證影本</text:span></text:p>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正面</text:p>
          </table:table-cell>
          <table:table-cell table:style-name="TableCell432">
            <text:p text:style-name="P433">反面</text:p>
          </table:table-cell>
        </table:table-row>
      </table:table>
      <text:p text:style-name="P434"/>
      <text:p text:style-name="P435">附件二：其他附件</text:p>
      <text:p text:style-name="P436">附圖一：活動場地位置圖(可多張圖示合併標示)</text:p>
      <text:p text:style-name="P437">附圖二：活動現場平面配置圖</text:p>
      <text:p text:style-name="P438">附圖三：交通管制及救災動線圖(可多張圖示合併標示)</text:p>
      <text:p text:style-name="P439"><text:span text:style-name="T440">附圖</text:span><text:span text:style-name="T441">四</text:span><text:span text:style-name="T442">：</text:span><text:span text:style-name="T443">緊急醫療配置圖</text:span><text:span text:style-name="T444">(可多張圖示合併標示)</text:span></text:p>
      <text:p text:style-name="P445"><text:span text:style-name="T446">附圖</text:span><text:span text:style-name="T447">四</text:span><text:span text:style-name="T448">：</text:span><text:span text:style-name="T449">其他圖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標楷體" style:font-name-asian="標楷體" style:font-name-complex="新細明體"/>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3368in" text:min-label-width="0.3333in"/>
        <style:text-properties style:font-name="Arial"/>
      </text:list-level-style-bullet>
      <text:list-level-style-bullet text:level="2" text:style-name="WW_CharLFO21LVL2" text:bullet-char="">
        <style:list-level-properties text:space-before="0.6701in" text:min-label-width="0.3333in"/>
        <style:text-properties style:font-name="Wingdings"/>
      </text:list-level-style-bullet>
      <text:list-level-style-bullet text:level="3" text:style-name="WW_CharLFO21LVL3" text:bullet-char="">
        <style:list-level-properties text:space-before="1.0034in" text:min-label-width="0.3333in"/>
        <style:text-properties style:font-name="Wingdings"/>
      </text:list-level-style-bullet>
      <text:list-level-style-bullet text:level="4" text:style-name="WW_CharLFO21LVL4" text:bullet-char="">
        <style:list-level-properties text:space-before="1.3368in" text:min-label-width="0.3333in"/>
        <style:text-properties style:font-name="Wingdings"/>
      </text:list-level-style-bullet>
      <text:list-level-style-bullet text:level="5" text:style-name="WW_CharLFO21LVL5" text:bullet-char="">
        <style:list-level-properties text:space-before="1.6701in" text:min-label-width="0.3333in"/>
        <style:text-properties style:font-name="Wingdings"/>
      </text:list-level-style-bullet>
      <text:list-level-style-bullet text:level="6" text:style-name="WW_CharLFO21LVL6" text:bullet-char="">
        <style:list-level-properties text:space-before="2.0034in" text:min-label-width="0.3333in"/>
        <style:text-properties style:font-name="Wingdings"/>
      </text:list-level-style-bullet>
      <text:list-level-style-bullet text:level="7" text:style-name="WW_CharLFO21LVL7" text:bullet-char="">
        <style:list-level-properties text:space-before="2.3368in" text:min-label-width="0.3333in"/>
        <style:text-properties style:font-name="Wingdings"/>
      </text:list-level-style-bullet>
      <text:list-level-style-bullet text:level="8" text:style-name="WW_CharLFO21LVL8" text:bullet-char="">
        <style:list-level-properties text:space-before="2.6701in" text:min-label-width="0.3333in"/>
        <style:text-properties style:font-name="Wingdings"/>
      </text:list-level-style-bullet>
      <text:list-level-style-bullet text:level="9" text:style-name="WW_CharLFO21LVL9" text:bullet-char="">
        <style:list-level-properties text:space-before="3.0034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Aria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Arial"/>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Arial"/>
      </text:list-level-style-bullet>
      <text:list-level-style-bullet text:level="2" text:style-name="WW_CharLFO25LVL2" text:bullet-char="□">
        <style:list-level-properties text:space-before="0.3333in" text:min-label-width="0.25in"/>
        <style:text-properties style:font-name="標楷體"/>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Arial"/>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9847in" fo:margin-bottom="0.3423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16-01-28T07:51:00Z</meta:creation-date>
    <dc:date>2016-01-28T07:52:00Z</dc:date>
    <meta:print-date>2004-10-06T07:44:00Z</meta:print-date>
    <meta:template xlink:href="Normal.dotm" xlink:type="simple"/>
    <meta:editing-cycles>2</meta:editing-cycles>
    <meta:editing-duration>PT60S</meta:editing-duration>
    <meta:document-statistic meta:page-count="17" meta:paragraph-count="8" meta:word-count="670" meta:character-count="4487" meta:row-count="31" meta:non-whitespace-character-count="3825"/>
  </office:meta>
</office:document-meta>
</file>