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1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2.625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11" style:family="table">
      <style:table-properties style:width="7.5722in" fo:margin-left="0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Row55" style:family="table-row">
      <style:table-row-properties style:min-row-height="0.375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Row68" style:family="table-row">
      <style:table-row-properties style:min-row-height="0.375in" fo:keep-together="always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Row77" style:family="table-row">
      <style:table-row-properties style:min-row-height="0.37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Row99" style:family="table-row">
      <style:table-row-properties style:min-row-height="0.37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Row112" style:family="table-row">
      <style:table-row-properties style:min-row-height="0.375in" fo:keep-together="always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Row121" style:family="table-row">
      <style:table-row-properties style:min-row-height="0.375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 style:min-row-height="0.375in" fo:keep-together="always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Row143" style:family="table-row">
      <style:table-row-properties style:min-row-height="0.375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Row156" style:family="table-row">
      <style:table-row-properties style:min-row-height="0.375in" fo:keep-together="always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Row165" style:family="table-row">
      <style:table-row-properties style:min-row-height="0.37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Row178" style:family="table-row">
      <style:table-row-properties style:min-row-height="0.375in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375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min-row-height="0.375in" fo:keep-together="always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Row209" style:family="table-row">
      <style:table-row-properties style:min-row-height="0.375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Row222" style:family="table-row">
      <style:table-row-properties style:min-row-height="0.375in" fo:keep-together="always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Row231" style:family="table-row">
      <style:table-row-properties style:min-row-height="0.375in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/>
    </style:style>
    <style:style style:name="TableRow244" style:family="table-row">
      <style:table-row-properties style:min-row-height="0.375in" fo:keep-together="always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P253" style:parent-style-name="內文" style:family="paragraph">
      <style:paragraph-properties fo:text-align="justify" fo:line-height="0.2777in" fo:margin-left="0.9055in" fo:text-indent="-0.9055in">
        <style:tab-stops/>
      </style:paragraph-properties>
      <style:text-properties style:font-name="標楷體" style:font-name-asian="標楷體" fo:font-weight="bold" style:font-weight-asian="bold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777in" fo:margin-left="0.9055in" fo:text-indent="-0.9055in">
        <style:tab-stops/>
      </style:paragraph-properties>
      <style:text-properties style:font-name="標楷體" style:font-name-asian="標楷體" fo:font-weight="bold" style:font-weight-asian="bold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活動名稱</text:span><text:span text:style-name="T3"><text:s/>：</text:span><text:span text:style-name="T4"><text:s text:c="54"/></text:span><text:span text:style-name="T5">年 <text:s/>月 <text:s/>日</text:span></text:p>
      <text:p text:style-name="P6"><text:span text:style-name="T7"><text:s text:c="4"/></text:span><text:span text:style-name="T8"><text:s text:c="23"/></text:span><text:span text:style-name="T9">營利行為</text:span><text:span text:style-name="T10">展售活動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攤位</text:p>
            <text:p text:style-name="P21">編號</text:p>
          </table:table-cell>
          <table:table-cell table:style-name="TableCell22">
            <text:p text:style-name="P23">姓名</text:p>
            <text:p text:style-name="P24">地址</text:p>
          </table:table-cell>
          <table:table-cell table:style-name="TableCell25">
            <text:p text:style-name="P26">展售項目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統一編號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1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行為展售活動資料表</dc:title>
    <dc:description>提供申請場地須知及申請應附表格</dc:description>
    <dc:subject>臺北市河濱公園場地使用申請(營利行為)</dc:subject>
    <meta:keyword>河濱公園場地使用</meta:keyword>
    <meta:keyword>營利行為展售活動資料表</meta:keyword>
    <meta:initial-creator>河川管理科</meta:initial-creator>
    <dc:creator>user</dc:creator>
    <meta:creation-date>2016-01-28T07:52:00Z</meta:creation-date>
    <dc:date>2016-01-28T07:52:00Z</dc:date>
    <meta:print-date>2009-12-2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