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left="0.393in" fo:text-indent="-0.39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indent="0.6666in"/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切<text:s text:c="4"/>結<text:s text:c="4"/>書</text:p>
      <text:p text:style-name="P2"><text:s/></text:p>
      <text:p text:style-name="P3"><text:span text:style-name="T4"><text:s text:c="6"/></text:span><text:span text:style-name="T5">立切結人</text:span><text:span text:style-name="T6"><text:s text:c="17"/></text:span><text:span text:style-name="T7">為</text:span><text:span text:style-name="T8"><text:s text:c="16"/></text:span><text:span text:style-name="T9">公司申請於</text:span><text:span text:style-name="T10"><text:s text:c="4"/></text:span><text:span text:style-name="T11">年</text:span><text:span text:style-name="T12"><text:s text:c="3"/></text:span><text:span text:style-name="T13">月</text:span><text:span text:style-name="T14"><text:s text:c="3"/></text:span><text:span text:style-name="T15">日假臺北市</text:span><text:span text:style-name="T16"><text:s text:c="10"/></text:span><text:span text:style-name="T17">河濱公園</text:span><text:span text:style-name="T18">拍攝</text:span><text:span text:style-name="T19"><text:s text:c="12"/>影片</text:span><text:span text:style-name="T20">，</text:span><text:span text:style-name="T21">拍攝</text:span><text:span text:style-name="T22">結束後</text:span><text:span text:style-name="T23">，負責清理復原場地</text:span><text:span text:style-name="T24">，</text:span><text:span text:style-name="T25">設施如有損壞願意賠償。</text:span></text:p>
      <text:p text:style-name="P26"/>
      <text:p text:style-name="P27">此<text:s text:c="2"/>致</text:p>
      <text:p text:style-name="P28">臺北市政府工務局水利工程處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 text:c="6"/>立切結書人：</text:p>
      <text:p text:style-name="P44"><text:s text:c="6"/>代 <text:s/>表 <text:s/>人：</text:p>
      <text:p text:style-name="P45"><text:s text:c="6"/>身分證字號（統一編號）</text:p>
      <text:p text:style-name="P46"><text:s text:c="6"/>住 <text:s text:c="5"/>址：</text:p>
      <text:p text:style-name="P47"/>
      <text:p text:style-name="P48"/>
      <text:p text:style-name="內文"><text:span text:style-name="T49">中 <text:s text:c="2"/></text:span><text:span text:style-name="T50"><text:s text:c="4"/></text:span><text:span text:style-name="T51"><text:s/>華</text:span><text:span text:style-name="T52"><text:s text:c="2"/></text:span><text:span text:style-name="T53"><text:s text:c="3"/></text:span><text:span text:style-name="T54"><text:s text:c="2"/></text:span><text:span text:style-name="T55"><text:s/>民</text:span><text:span text:style-name="T56"><text:s text:c="2"/></text:span><text:span text:style-name="T57"><text:s/></text:span><text:span text:style-name="T58"><text:s text:c="2"/></text:span><text:span text:style-name="T59"><text:s text:c="3"/>國 <text:s/></text:span><text:span text:style-name="T60"><text:s/></text:span><text:span text:style-name="T61"><text:s/></text:span><text:span text:style-name="T62"><text:s text:c="3"/></text:span><text:span text:style-name="T63"><text:s text:c="2"/>年 <text:s/></text:span><text:span text:style-name="T64"><text:s text:c="2"/></text:span><text:span text:style-name="T65"><text:s/></text:span><text:span text:style-name="T66"><text:s text:c="2"/></text:span><text:span text:style-name="T67"><text:s/>月<text:s/></text:span><text:span text:style-name="T68"><text:s text:c="2"/></text:span><text:span text:style-name="T69"><text:s/></text:span><text:span text:style-name="T70"><text:s text:c="2"/></text:span><text:span text:style-name="T71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結    書 </dc:title>
    <meta:initial-creator>HPAA-10161</meta:initial-creator>
    <dc:creator>user</dc:creator>
    <meta:creation-date>2016-01-28T07:52:00Z</meta:creation-date>
    <dc:date>2016-01-28T07:52:00Z</dc:date>
    <meta:print-date>2014-09-29T0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