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.1256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1.0284in"/>
    </style:style>
    <style:style style:name="TableColumn9" style:family="table-column">
      <style:table-column-properties style:column-width="1.3888in"/>
    </style:style>
    <style:style style:name="Table3" style:family="table">
      <style:table-properties style:width="7.2638in" fo:margin-left="-0.425in" table:align="left"/>
    </style:style>
    <style:style style:name="TableRow10" style:family="table-row">
      <style:table-row-properties style:min-row-height="0.6145in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673in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25in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625in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5.443in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9722in" fo:text-indent="-0.388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9722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 fo:text-align="justify" fo:line-height="0.4166in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4166in" fo:margin-left="0.75in" fo:margin-righ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2" style:family="paragraph">
      <style:paragraph-properties fo:text-align="justify" fo:line-height="0.4166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4166in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4166in" fo:text-indent="0.1111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4166in" fo:margin-left="0.4715in" fo:text-indent="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4166in" fo:margin-left="2.1229in" fo:text-indent="-2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4166in" fo:margin-left="0.4715in" fo:text-indent="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4166in" fo:margin-left="1.5562in" fo:text-indent="-1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4166in" fo:margin-left="0.4715in" fo:text-indent="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4166in" fo:margin-left="1.5562in" fo:text-indent="-1.45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河濱公園場地使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使用日期時間</text:p>
          </table:table-cell>
          <table:table-cell table:style-name="TableCell17" table:number-columns-spanned="3">
            <text:p text:style-name="P18">自 <text:s text:c="3"/>年 <text:s text:c="3"/>月 <text:s text:c="4"/>日 <text:s text:c="3"/>時起<text:line-break/>至 <text:s text:c="3"/>年 <text:s text:c="3"/>月 <text:s text:c="4"/>日 <text:s text:c="3"/>時止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活動內容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使用河濱</text:p>
            <text:p text:style-name="P27">公園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活動<text:line-break/>人數</text:p>
          </table:table-cell>
          <table:table-cell table:style-name="TableCell32">
            <text:p text:style-name="P33"/>
          </table:table-cell>
          <table:table-cell table:style-name="TableCell34">
            <text:p text:style-name="P35">車輛種類數量噸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附 <text:s text:c="3"/>註</text:p>
          </table:table-cell>
          <table:table-cell table:style-name="TableCell41" table:number-columns-spanned="5">
            <text:p text:style-name="P42">活動企畫書暨安全計畫書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 text:c="6"/>此致<text:line-break/>臺北市政府工務局水利工程處<text:line-break/></text:p>
            <text:p text:style-name="P46">申請單位： <text:s text:c="40"/>簽章</text:p>
            <text:p text:style-name="P47">負 責 人： <text:s text:c="40"/>簽章</text:p>
            <text:p text:style-name="P48">身分證號碼：</text:p>
            <text:p text:style-name="P49">承 辦 人： <text:s text:c="40"/>簽章<text:line-break/>身分證號碼：<text:line-break/>地 <text:s text:c="3"/>址：<text:line-break/>電 <text:s text:c="3"/>話：</text:p>
            <text:p text:style-name="P50"/>
            <text:p text:style-name="P51">現場活動負責人： <text:s text:c="38"/>簽章</text:p>
            <text:p text:style-name="P52">身分證號碼：<text:line-break/>地 <text:s text:c="3"/>址：<text:line-break/>電 <text:s text:c="3"/>話：</text:p>
            <text:p text:style-name="P53"/>
            <text:p text:style-name="P54">退款戶名：</text:p>
            <text:p text:style-name="P55">金融機構名稱：</text:p>
            <text:p text:style-name="P56">存款帳號：</text:p>
            <text:p text:style-name="P57"/>
            <text:p text:style-name="P58">中 華 民 國 <text:s text:c="18"/>年 <text:s text:c="17"/>月 <text:s text:c="1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備註：一、申請期限：一般性活動使用場地前十日至六十日內。<text:s/></text:p>
      <text:p text:style-name="P60"><text:span text:style-name="T61">二、如有發生損害情事時</text:span><text:span text:style-name="T62">，</text:span><text:span text:style-name="T63">申請單位負責人、承辦人、現場活動負責人願負連帶法律責任。</text:span></text:p>
      <text:p text:style-name="P64"><text:span text:style-name="T65">三、</text:span><text:span text:style-name="T66">臺北市河濱公園場地活動企劃暨安全計畫書（範本）</text:span></text:p>
      <text:soft-page-break/>
      <text:p text:style-name="P67"><text:span text:style-name="T68">臺北市</text:span><text:span text:style-name="T69">河濱</text:span><text:span text:style-name="T70">公園場地活動企劃暨安全計畫書</text:span><text:span text:style-name="T71">（範本）</text:span></text:p>
      <text:p text:style-name="P72">壹、活動日期及時間：</text:p>
      <text:p text:style-name="P73">年 <text:s text:c="2"/>月 <text:s text:c="2"/>日 <text:s/>時 <text:s/>分起至 <text:s text:c="2"/>年 <text:s text:c="2"/>月 <text:s text:c="2"/>日 <text:s text:c="2"/>時 <text:s text:c="2"/>分</text:p>
      <text:p text:style-name="P74">貳、使用目的：</text:p>
      <text:p text:style-name="P75"/>
      <text:p text:style-name="P76">參、活動範圍（請填場地名稱並檢附活動配置圖、動線圖）：</text:p>
      <text:p text:style-name="P77"/>
      <text:p text:style-name="P78">肆、活動種類（請勾選）：</text:p>
      <text:p text:style-name="P79"><text:s text:c="4"/>本活動係屬 □1.學術、藝文、體育、休閒或其他性質相類似之活動</text:p>
      <text:list text:style-name="LFO2" text:continue-numbering="true">
        <text:list-item>
          <text:p text:style-name="P80">2.公益活動</text:p>
        </text:list-item>
        <text:list-item>
          <text:p text:style-name="P81"><text:span text:style-name="T82">3.其他（另敘明如右）：</text:span></text:p>
        </text:list-item>
      </text:list>
      <text:p text:style-name="P83">伍、活動方式（請敘明活動主題及對象等）：</text:p>
      <text:p text:style-name="P84"/>
      <text:p text:style-name="P85"/>
      <text:p text:style-name="P86"/>
      <text:p text:style-name="P87"/>
      <text:p text:style-name="P88"/>
      <text:p text:style-name="P89">陸、參與活動單位、人員及人數（應包含主、協辦、表演或指導單位等）：</text:p>
      <text:p text:style-name="P90"/>
      <text:p text:style-name="P91"/>
      <text:p text:style-name="P92"/>
      <text:p text:style-name="P93"/>
      <text:p text:style-name="P94"/>
      <text:p text:style-name="P95">柒、活動流程（請敘明時段、內容）：</text:p>
      <text:p text:style-name="P96"/>
      <text:p text:style-name="P97">捌、活動設施：（如另有硬體設備、車輛運輸等請敘明設備情況及車種、車次及動向；車輛並應避免進入草坪）</text:p>
      <text:p text:style-name="P98">玖、交通維持及安全計畫內容：</text:p>
      <text:p text:style-name="P99"><text:s/>一、活動期間交通維護方案：（相關管制措施請敘明）</text:p>
      <text:p text:style-name="P100">二、警力支援：（若有需求應事先行文市警局，無則免填）</text:p>
      <text:p text:style-name="P101">三、安全秩序維護：</text:p>
      <text:p text:style-name="P102">為維護活動現場秩序及避免影響臨近住家安寧，請視情況加派○位安全人員，於活動期間維持現場秩序安全，惟遇有妨礙安寧秩序非警力協調不足以排除時，請事先申請警力支援。</text:p>
      <text:p text:style-name="P103">四、公共安全維護：為確保活動安全進行，請預留足供消防車輛進出空間。</text:p>
      <text:p text:style-name="P104">五、環境清潔維護（另檢附切結書）：</text:p>
      <text:p text:style-name="P105">請自行安排清潔人員，於活動期間及結束後，負責活動場地清潔及設施復原工作，並將垃圾清離現場。如場地設施因活動受損時，主辦單位應負賠償責任。</text:p>
      <text:p text:style-name="P106">六、醫療支援：</text:p>
      <text:p text:style-name="P107">現場設置醫療服務站（於配置圖註明設置地點），擔任緊急醫療救助事宜，並派專人（係指受過醫療專業訓練之人員）負責醫療服務站。</text:p>
      <text:p text:style-name="P108"><text:span text:style-name="T109">七、其他安全維護事項：</text:span><text:span text:style-name="T110">（另列如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河濱公園場地使用申請表DOC檔</dc:title>
    <dc:subject>臺北市河濱公園場地使用申請</dc:subject>
    <meta:keyword>河濱公園</meta:keyword>
    <meta:keyword>申請書</meta:keyword>
    <meta:initial-creator>河管科</meta:initial-creator>
    <dc:creator>user</dc:creator>
    <meta:creation-date>2016-01-11T09:10:00Z</meta:creation-date>
    <dc:date>2016-01-11T09:10:00Z</dc:date>
    <meta:print-date>2006-07-05T08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3" meta:row-count="9" meta:non-whitespace-character-count="1085"/>
  </office:meta>
</office:document-meta>
</file>