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9451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4" style:family="table">
      <style:table-properties style:width="6.1625in" fo:margin-left="0in" table:align="center"/>
    </style:style>
    <style:style style:name="TableRow9" style:family="table-row">
      <style:table-row-properties style:min-row-height="0.3118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line-height="0.1666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 fo:line-height="0.1666i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1666i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1666in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1666in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1666in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51" style:family="table-row">
      <style:table-row-properties style:use-optimal-row-height="false" fo:keep-together="always"/>
    </style:style>
    <style:style style:name="P52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1666in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1666in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1666in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1666in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0.1666in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91" style:family="table-row">
      <style:table-row-properties style:use-optimal-row-height="false" fo:keep-together="always"/>
    </style:style>
    <style:style style:name="P92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1666in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102" style:family="table-row">
      <style:table-row-properties style:use-optimal-row-height="false" fo:keep-together="always"/>
    </style:style>
    <style:style style:name="P103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line-height="0.1666in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111" style:family="table-row">
      <style:table-row-properties style:use-optimal-row-height="false" fo:keep-together="always"/>
    </style:style>
    <style:style style:name="P112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1666in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1666in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1666in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1666in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1666in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151" style:family="table-row">
      <style:table-row-properties style:use-optimal-row-height="false" fo:keep-together="always"/>
    </style:style>
    <style:style style:name="P152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1666in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160" style:family="table-row">
      <style:table-row-properties style:use-optimal-row-height="false" fo:keep-together="always"/>
    </style:style>
    <style:style style:name="P161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1666in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169" style:family="table-row">
      <style:table-row-properties style:use-optimal-row-height="false" fo:keep-together="always"/>
    </style:style>
    <style:style style:name="P170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1666in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178" style:family="table-row">
      <style:table-row-properties style:use-optimal-row-height="false" fo:keep-together="always"/>
    </style:style>
    <style:style style:name="P179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0.1666in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187" style:family="table-row">
      <style:table-row-properties style:use-optimal-row-height="false" fo:keep-together="always"/>
    </style:style>
    <style:style style:name="P188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0.1666in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1666in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1666in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1666in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1666in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226" style:family="table-row">
      <style:table-row-properties style:use-optimal-row-height="false" fo:keep-together="always"/>
    </style:style>
    <style:style style:name="P227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line-height="0.1666in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1666in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47" style:parent-style-name="內文" style:family="paragraph">
      <style:paragraph-properties fo:widows="2" fo:orphans="2" fo:text-align="center" fo:line-height="0.1666in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line-height="0.1666in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1666in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 fo:line-height="0.1666in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274" style:family="table-row">
      <style:table-row-properties style:use-optimal-row-height="false" fo:keep-together="always"/>
    </style:style>
    <style:style style:name="P275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1666in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1666in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0.1666in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294" style:family="table-row">
      <style:table-row-properties style:use-optimal-row-height="false" fo:keep-together="always"/>
    </style:style>
    <style:style style:name="P295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line-height="0.1666in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307" style:parent-style-name="內文" style:family="paragraph">
      <style:paragraph-properties fo:widows="2" fo:orphans="2" fo:text-align="center" fo:line-height="0.1666in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1666in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316" style:family="table-row">
      <style:table-row-properties style:use-optimal-row-height="false" fo:keep-together="always"/>
    </style:style>
    <style:style style:name="P317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fo:line-height="0.1666in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325" style:family="table-row">
      <style:table-row-properties style:use-optimal-row-height="false" fo:keep-together="always"/>
    </style:style>
    <style:style style:name="P326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0.1666in"/>
    </style:style>
    <style:style style:name="T3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336" style:family="table-row">
      <style:table-row-properties style:use-optimal-row-height="false" fo:keep-together="always"/>
    </style:style>
    <style:style style:name="P337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line-height="0.1666in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fo:line-height="0.1666in"/>
    </style:style>
    <style:style style:name="T3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354" style:family="table-row">
      <style:table-row-properties style:use-optimal-row-height="false" fo:keep-together="always"/>
    </style:style>
    <style:style style:name="P355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1666in"/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P363" style:parent-style-name="內文" style:family="paragraph">
      <style:paragraph-properties fo:break-before="page"/>
    </style:style>
    <style:style style:name="TableColumn365" style:family="table-column">
      <style:table-column-properties style:column-width="0.9451in" style:use-optimal-column-width="false"/>
    </style:style>
    <style:style style:name="TableColumn366" style:family="table-column">
      <style:table-column-properties style:column-width="1.8701in" style:use-optimal-column-width="false"/>
    </style:style>
    <style:style style:name="TableColumn367" style:family="table-column">
      <style:table-column-properties style:column-width="1.6736in" style:use-optimal-column-width="false"/>
    </style:style>
    <style:style style:name="TableColumn368" style:family="table-column">
      <style:table-column-properties style:column-width="1.6736in" style:use-optimal-column-width="false"/>
    </style:style>
    <style:style style:name="Table364" style:family="table">
      <style:table-properties style:width="6.1625in" fo:margin-left="0in" table:align="center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 fo:line-height="0.1666in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1666in" fo:margin-left="-0.0652in" fo:margin-right="-0.1069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381" style:family="table-row">
      <style:table-row-properties style:use-optimal-row-height="false" fo:keep-together="always"/>
    </style:style>
    <style:style style:name="P382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line-height="0.1666in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390" style:family="table-row">
      <style:table-row-properties style:use-optimal-row-height="false" fo:keep-together="always"/>
    </style:style>
    <style:style style:name="P391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0.1666in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line-height="0.1666in"/>
    </style:style>
    <style:style style:name="T4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408" style:family="table-row">
      <style:table-row-properties style:use-optimal-row-height="false" fo:keep-together="always"/>
    </style:style>
    <style:style style:name="P409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fo:line-height="0.1666in"/>
    </style:style>
    <style:style style:name="T4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 fo:line-height="0.1666in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line-height="0.1666in"/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 fo:line-height="0.1666in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 fo:line-height="0.1666in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0.1666in"/>
    </style:style>
    <style:style style:name="T4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458" style:family="table-row">
      <style:table-row-properties style:use-optimal-row-height="false" fo:keep-together="always"/>
    </style:style>
    <style:style style:name="P459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 fo:line-height="0.1666in"/>
    </style:style>
    <style:style style:name="T4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467" style:family="table-row">
      <style:table-row-properties style:use-optimal-row-height="false" fo:keep-together="always"/>
    </style:style>
    <style:style style:name="P468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fo:line-height="0.1666in"/>
    </style:style>
    <style:style style:name="T4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 fo:line-height="0.1666in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fo:line-height="0.1666in"/>
    </style:style>
    <style:style style:name="T4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487" style:family="table-row">
      <style:table-row-properties style:use-optimal-row-height="false" fo:keep-together="always"/>
    </style:style>
    <style:style style:name="P488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 fo:line-height="0.1666in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496" style:family="table-row">
      <style:table-row-properties style:use-optimal-row-height="false" fo:keep-together="always"/>
    </style:style>
    <style:style style:name="P497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 fo:line-height="0.1666in"/>
    </style:style>
    <style:style style:name="T5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505" style:family="table-row">
      <style:table-row-properties style:use-optimal-row-height="false" fo:keep-together="always"/>
    </style:style>
    <style:style style:name="P506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fo:line-height="0.1666in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514" style:family="table-row">
      <style:table-row-properties style:use-optimal-row-height="false" fo:keep-together="always"/>
    </style:style>
    <style:style style:name="P515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line-height="0.1666in"/>
    </style:style>
    <style:style style:name="T5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Row523" style:family="table-row">
      <style:table-row-properties style:min-row-height="0.5375in" style:use-optimal-row-height="false" fo:keep-together="always"/>
    </style:style>
    <style:style style:name="P524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line-height="0.1666in" fo:margin-left="-0.0652in" fo:margin-right="-0.0631in" fo:text-inden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27" style:parent-style-name="內文" style:family="paragraph">
      <style:paragraph-properties fo:widows="2" fo:orphans="2" fo:text-align="center" fo:line-height="0.1666in" fo:margin-left="-0.0652in" fo:margin-right="-0.0631in" fo:text-inden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28" style:parent-style-name="內文" style:family="paragraph">
      <style:paragraph-properties fo:widows="2" fo:orphans="2" fo:text-align="center" fo:line-height="0.1666in" fo:margin-left="-0.0652in" fo:margin-right="-0.0631in" fo:text-indent="0.001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 fo:margin-top="0.0625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P533" style:parent-style-name="內文" style:family="paragraph">
      <style:paragraph-properties fo:margin-top="0.0625in"/>
    </style:style>
  </office:automatic-styles>
  <office:body>
    <office:text text:use-soft-page-breaks="true">
      <text:p text:style-name="P1"><text:span text:style-name="T2">（主 辦 單 位 名 稱）（活 動 名 稱）</text:span><text:span text:style-name="T3">自主檢核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主項次</text:span></text:p>
          </table:table-cell>
          <table:table-cell table:style-name="TableCell13">
            <text:p text:style-name="P14"><text:span text:style-name="T15">次項次</text:span></text:p>
          </table:table-cell>
          <table:table-cell table:style-name="TableCell16">
            <text:p text:style-name="P17">檢視欄位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rows-spanned="4">
            <text:p text:style-name="P22"><text:span text:style-name="T23">報名方式</text:span></text:p>
          </table:table-cell>
          <table:table-cell table:style-name="TableCell24">
            <text:p text:style-name="P25"><text:span text:style-name="T26">參</text:span><text:span text:style-name="T27">與者</text:span><text:span text:style-name="T28">限制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註冊方式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繳費方式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人數限制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8">
            <text:p text:style-name="P62"><text:span text:style-name="T63">活動</text:span><text:span text:style-name="T64">資訊</text:span></text:p>
          </table:table-cell>
          <table:table-cell table:style-name="TableCell65">
            <text:p text:style-name="P66"><text:span text:style-name="T67">活動</text:span><text:span text:style-name="T68">規程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隨身物品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交通管制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收容車</text:span><text:span text:style-name="T96">/</text:span><text:span text:style-name="T97">殿後車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配速表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配速員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環境氣候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安</text:span><text:span text:style-name="T134">全</text:span><text:span text:style-name="T135">措施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7">
            <text:p text:style-name="P142"><text:span text:style-name="T143">路線圖</text:span></text:p>
          </table:table-cell>
          <table:table-cell table:style-name="TableCell144">
            <text:p text:style-name="P145"><text:span text:style-name="T146">廁所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補給站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海綿站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醫護站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管制點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路線說明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景點介紹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4">
            <text:p text:style-name="P207"><text:span text:style-name="T208">活動</text:span><text:span text:style-name="T209">前訓練資訊</text:span></text:p>
          </table:table-cell>
          <table:table-cell table:style-name="TableCell210">
            <text:p text:style-name="P211"><text:span text:style-name="T212">訓練課程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體能診斷與建議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營養諮詢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醫療諮詢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4">
            <text:p text:style-name="P246">活動後</text:p>
            <text:p text:style-name="P247"><text:span text:style-name="T248">資訊</text:span></text:p>
          </table:table-cell>
          <table:table-cell table:style-name="TableCell249">
            <text:p text:style-name="P250"><text:span text:style-name="T251">疏散指引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成績證明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完跑證明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醫療服務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rows-spanned="2">
            <text:p text:style-name="P285"><text:span text:style-name="T286">緊急應變</text:span></text:p>
          </table:table-cell>
          <table:table-cell table:style-name="TableCell287">
            <text:p text:style-name="P288"><text:span text:style-name="T289">緊急醫療後送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活動</text:span><text:span text:style-name="T299">備案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6">
            <text:p text:style-name="P306">消費者</text:p>
            <text:p text:style-name="P307"><text:span text:style-name="T308">權益</text:span></text:p>
          </table:table-cell>
          <table:table-cell table:style-name="TableCell309">
            <text:p text:style-name="P310"><text:span text:style-name="T311">保險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退費辦法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退</text:span><text:span text:style-name="T330">出活動</text:span><text:span text:style-name="T331">辦法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優惠資訊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紀念品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個資保護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rows-spanned="5">
            <text:soft-page-break/>
            <text:p text:style-name="P371"><text:span text:style-name="T372">環保議題</text:span></text:p>
          </table:table-cell>
          <table:table-cell table:style-name="TableCell373">
            <text:p text:style-name="P374"><text:span text:style-name="T375">減少</text:span><text:span text:style-name="T376">使用紙本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綠色產品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垃圾回收與處理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大眾運輸工具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<text:span text:style-name="T412">環保宣導活動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觀眾須知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志工服務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媒體訊息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rows-spanned="3">
            <text:p text:style-name="P449"><text:span text:style-name="T450">旅遊資訊</text:span></text:p>
          </table:table-cell>
          <table:table-cell table:style-name="TableCell451">
            <text:p text:style-name="P452"><text:span text:style-name="T453">交通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住宿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pan text:style-name="T471">旅遊景點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rows-spanned="6">
            <text:p text:style-name="P478"><text:span text:style-name="T479">聯絡資訊</text:span></text:p>
          </table:table-cell>
          <table:table-cell table:style-name="TableCell480">
            <text:p text:style-name="P481"><text:span text:style-name="T482">聯絡人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聯絡電話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聯絡電郵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聯絡地址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<text:span text:style-name="T518">傳真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Website/</text:p>
            <text:p text:style-name="P527">Facebook /</text:p>
            <text:p text:style-name="P528">Twitter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479in" fo:margin-bottom="0.9847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6-01-11T09:11:00Z</meta:creation-date>
    <dc:date>2016-01-11T09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6" meta:row-count="4" meta:non-whitespace-character-count="500"/>
  </office:meta>
</office:document-meta>
</file>