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5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<text:s text:c="55"/><text:span text:style-name="T1">活動緊急應變櫃檯窗口計畫書及人員聯絡表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窗口組別 / 聯絡方式</text:p>
          </table:table-cell>
          <table:table-cell office:value-type="string" table:style-name="ce3">
            <text:p>公司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聯絡電話/手機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活動申請承辦人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3">
            <text:p>緊急應變媒體事務組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3">
            <text:p>緊急應變環境清潔組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3">
            <text:p>緊急應變交通疏導組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3">
            <text:p>緊急應變安全衛生組</text:p>
          </table:table-cell>
          <table:table-cell table:number-columns-repeated="4" table:style-name="ce4"/>
          <table:table-cell table:number-columns-repeated="16379"/>
        </table:table-row>
        <table:table-row table:number-rows-repeated="2" table:style-name="ro2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<text:s text:c="8"/>本公司同意於活動現場設置緊急應變櫃檯，相關組別負責人於活動期間保持可聯繫狀態。</text:p>
            <text:p/>
            <text:p/>
            <text:p/>
            <text:p/>
            <text:p/>
            <text:p/>
            <text:p/>
            <text:p><text:s text:c="6"/>承 <text:s/>辦 <text:s/>人 ： <text:s text:c="49"/>蓋 <text:s/>章 ：</text:p>
            <text:p><text:s text:c="6"/>身分證字號（統一編號）<text:s text:c="7"/></text:p>
            <text:p><text:s text:c="6"/>住 <text:s text:c="5"/>址：</text:p>
            <text:p/>
            <text:p/>
            <text:p>中 <text:s text:c="7"/>華 <text:s text:c="7"/>民 <text:s text:c="7"/>國 <text:s text:c="36"/>年 <text:s text:c="28"/>月 <text:s text:c="36"/>日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5" table:style-name="ro4">
          <table:table-cell table:number-columns-repeated="16384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64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_43133</meta:initial-creator>
    <dc:creator>user</dc:creator>
    <meta:creation-date>2013-10-14T12:32:26Z</meta:creation-date>
    <dc:date>2016-01-11T09:12:10Z</dc:date>
    <meta:print-date>2013-10-17T06:12:49Z</meta:print-date>
  </office:meta>
</office:document-meta>
</file>