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切 <text:s text:c="3"/>結 <text:s text:c="3"/>書<text:s/>（活動）</text:p>
      <text:p text:style-name="P2"><text:span text:style-name="T3"><text:s text:c="3"/></text:span><text:span text:style-name="T4"><text:s text:c="4"/></text:span><text:span text:style-name="T5">立切結人<text:s/></text:span><text:span text:style-name="T6"><text:s text:c="17"/></text:span><text:span text:style-name="T7">為</text:span><text:span text:style-name="T8"><text:s text:c="16"/></text:span><text:span text:style-name="T9">公司</text:span><text:span text:style-name="T10">申請</text:span><text:span text:style-name="T11">於</text:span><text:span text:style-name="T12"><text:s text:c="6"/></text:span><text:span text:style-name="T13">年</text:span><text:span text:style-name="T14"><text:s text:c="7"/></text:span><text:span text:style-name="T15"><text:s/></text:span><text:span text:style-name="T16">月</text:span><text:span text:style-name="T17"><text:s text:c="6"/></text:span><text:span text:style-name="T18">日假</text:span><text:span text:style-name="T19">臺北市</text:span><text:span text:style-name="T20"><text:s text:c="4"/></text:span><text:span text:style-name="T21"><text:s/></text:span><text:span text:style-name="T22"><text:s/></text:span><text:span text:style-name="T23"><text:s/></text:span><text:span text:style-name="T24"><text:s text:c="6"/></text:span><text:span text:style-name="T25"><text:s text:c="2"/></text:span><text:span text:style-name="T26">河濱公園</text:span><text:span text:style-name="T27">辦理</text:span><text:span text:style-name="T28"><text:s text:c="7"/></text:span><text:span text:style-name="T29"><text:s text:c="8"/></text:span><text:span text:style-name="T30">活動，</text:span><text:span text:style-name="T31">願依下列事項辦理</text:span><text:span text:style-name="T32">切結</text:span><text:span text:style-name="T33">：</text:span></text:p>
      <text:list text:style-name="LFO1" text:continue-numbering="true">
        <text:list-item>
          <text:p text:style-name="P34">本公司同意於活動現場設置緊急應變櫃檯，櫃檯內含緊急應變媒體事務組、緊急應變環境清潔組、緊急應交通疏導組、緊急應變安全衛生組，相關組別承辦人於活動期間保持可聯繫狀態。</text:p>
        </text:list-item>
        <text:list-item>
          <text:p text:style-name="P35"><text:span text:style-name="T36">本公司</text:span><text:span text:style-name="T37">應增設流動廁所(至少以500人次增加1座為原則)共</text:span><text:span text:style-name="T38"><text:line-break/></text:span><text:span text:style-name="T39"><text:s text:c="2"/></text:span><text:span text:style-name="T40"><text:s/></text:span><text:span text:style-name="T41"><text:s/></text:span><text:span text:style-name="T42"><text:s text:c="2"/></text:span><text:span text:style-name="T43">座，會場周邊</text:span><text:span text:style-name="T44">既有(含</text:span><text:span text:style-name="T45">流動廁所</text:span><text:span text:style-name="T46">及景觀廁所)</text:span><text:span text:style-name="T47">共</text:span><text:span text:style-name="T48"><text:s text:c="2"/></text:span><text:span text:style-name="T49"><text:s/></text:span><text:span text:style-name="T50"><text:s text:c="2"/></text:span><text:span text:style-name="T51">座，於活動期間內每</text:span><text:span text:style-name="T52">2小時巡檢1次廁所</text:span><text:span text:style-name="T53">並填具廁所清潔維護巡查表</text:span><text:span text:style-name="T54">，如有髒亂情形發生應隨時派員清理</text:span><text:span text:style-name="T55">，如未依規定辦理，同意扣繳保證金並一年內不再申請</text:span><text:span text:style-name="T56">。</text:span></text:p>
        </text:list-item>
        <text:list-item>
          <text:p text:style-name="P57"><text:span text:style-name="T58">活動結束後</text:span><text:span text:style-name="T59">，須依場地復原計畫於</text:span><text:span text:style-name="T60"><text:s text:c="3"/></text:span><text:span text:style-name="T61">月</text:span><text:span text:style-name="T62"><text:s text:c="3"/></text:span><text:span text:style-name="T63">日</text:span><text:span text:style-name="T64"><text:s text:c="3"/></text:span><text:span text:style-name="T65">時</text:span><text:span text:style-name="T66">內清理復原場地</text:span><text:span text:style-name="T67">，</text:span><text:span text:style-name="T68">並於清理復原完成後立即邀</text:span><text:span text:style-name="T69">本</text:span><text:span text:style-name="T70">處</text:span><text:span text:style-name="T71">會勘確認，</text:span><text:span text:style-name="T72">如</text:span><text:span text:style-name="T73">逾期未復原完成</text:span><text:span text:style-name="T74">，</text:span><text:span text:style-name="T75">同意</text:span><text:span text:style-name="T76">扣繳</text:span><text:span text:style-name="T77">保證金</text:span><text:span text:style-name="T78">並</text:span><text:span text:style-name="T79">一年內不</text:span><text:span text:style-name="T80">再</text:span><text:span text:style-name="T81">申請</text:span><text:span text:style-name="T82">。</text:span></text:p>
        </text:list-item>
      </text:list>
      <text:p text:style-name="P83"/>
      <text:p text:style-name="P84">此 <text:s/>致</text:p>
      <text:p text:style-name="P85">臺北市政府工務局水利工程處</text:p>
      <text:p text:style-name="P86"/>
      <text:p text:style-name="P87"><text:s text:c="6"/>立切結書人：</text:p>
      <text:p text:style-name="P88"><text:s text:c="6"/>代 <text:s/>表 <text:s/>人：</text:p>
      <text:p text:style-name="P89"><text:s text:c="6"/>身分證字號（統一編號）</text:p>
      <text:p text:style-name="P90"><text:s text:c="6"/>住 <text:s text:c="3"/><text:s text:c="2"/>址：</text:p>
      <text:p text:style-name="P91"/>
      <text:p text:style-name="內文"><text:span text:style-name="T92">中 <text:s text:c="2"/></text:span><text:span text:style-name="T93"><text:s text:c="2"/></text:span><text:span text:style-name="T94"><text:s text:c="2"/></text:span><text:span text:style-name="T95"><text:s/>華</text:span><text:span text:style-name="T96"><text:s text:c="2"/></text:span><text:span text:style-name="T97"><text:s text:c="3"/></text:span><text:span text:style-name="T98"><text:s text:c="2"/></text:span><text:span text:style-name="T99"><text:s/>民</text:span><text:span text:style-name="T100"><text:s text:c="2"/></text:span><text:span text:style-name="T101"><text:s/></text:span><text:span text:style-name="T102"><text:s text:c="2"/></text:span><text:span text:style-name="T103"><text:s text:c="3"/>國 <text:s/></text:span><text:span text:style-name="T104"><text:s/></text:span><text:span text:style-name="T105"><text:s/></text:span><text:span text:style-name="T106"><text:s/></text:span><text:span text:style-name="T107"><text:s/></text:span><text:span text:style-name="T108"><text:s/></text:span><text:span text:style-name="T109"><text:s text:c="2"/>年 <text:s/></text:span><text:span text:style-name="T110"><text:s text:c="2"/></text:span><text:span text:style-name="T111"><text:s/></text:span><text:span text:style-name="T112"><text:s text:c="2"/></text:span><text:span text:style-name="T113"><text:s/>月<text:s/></text:span><text:span text:style-name="T114"><text:s text:c="2"/></text:span><text:span text:style-name="T115"><text:s/></text:span><text:span text:style-name="T116"><text:s text:c="2"/></text:span><text:span text:style-name="T11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787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AA-10161</meta:initial-creator>
    <dc:creator>user</dc:creator>
    <meta:creation-date>2016-01-11T09:11:00Z</meta:creation-date>
    <dc:date>2016-01-11T09:11:00Z</dc:date>
    <meta:print-date>2014-05-19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