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-SB,Bold" svg:font-family="DFKai-SB,Bold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style:line-break="normal" style:snap-to-layout-grid="false" fo:text-align="end" fo:text-indent="3.6236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" style:parent-style-name="內文" style:family="paragraph">
      <style:paragraph-properties style:snap-to-layout-grid="false" fo:text-indent="0.1006in"/>
    </style:style>
    <style:style style:name="T5" style:parent-style-name="預設段落字型" style:family="text">
      <style:text-properties style:font-name="標楷體" style:font-name-asian="標楷體" style:font-name-complex="TTB7CF9C5CtCID-WinCharSetFFFF-H" style:letter-kerning="false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style:font-name-complex="TTB7CF9C5CtCID-WinCharSetFFFF-H" style:letter-kerning="false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style:font-name-complex="TTB7CF9C5CtCID-WinCharSetFFFF-H" style:letter-kerning="false" fo:font-size="14.5pt" style:font-size-asian="14.5pt" style:font-size-complex="14.5pt"/>
    </style:style>
    <style:style style:name="T8" style:parent-style-name="預設段落字型" style:family="text">
      <style:text-properties style:font-name="標楷體" style:font-name-asian="標楷體" style:font-name-complex="TTB7CF9C5CtCID-WinCharSetFFFF-H" style:letter-kerning="false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style:font-name-complex="TTB7CF9C5CtCID-WinCharSetFFFF-H" style:letter-kerning="false" fo:font-size="14.5pt" style:font-size-asian="14.5pt" style:font-size-complex="14.5pt"/>
    </style:style>
    <style:style style:name="T10" style:parent-style-name="預設段落字型" style:family="text">
      <style:text-properties style:font-name="標楷體" style:font-name-asian="標楷體" style:font-name-complex="TTB7CF9C5CtCID-WinCharSetFFFF-H" style:letter-kerning="false" fo:font-size="14.5pt" style:font-size-asian="14.5pt" style:font-size-complex="14.5pt"/>
    </style:style>
    <style:style style:name="T11" style:parent-style-name="預設段落字型" style:family="text">
      <style:text-properties style:font-name="標楷體" style:font-name-asian="標楷體" style:font-name-complex="TTB7CF9C5CtCID-WinCharSetFFFF-H" style:letter-kerning="false" fo:font-size="14.5pt" style:font-size-asian="14.5pt" style:font-size-complex="14.5pt"/>
    </style:style>
    <style:style style:name="T12" style:parent-style-name="預設段落字型" style:family="text">
      <style:text-properties style:font-name="標楷體" style:font-name-asian="標楷體" style:font-name-complex="TTB7CF9C5CtCID-WinCharSetFFFF-H" style:letter-kerning="false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style:font-name-complex="TTB7CF9C5CtCID-WinCharSetFFFF-H" style:letter-kerning="false" fo:font-size="14.5pt" style:font-size-asian="14.5pt" style:font-size-complex="14.5pt"/>
    </style:style>
    <style:style style:name="TableColumn15" style:family="table-column">
      <style:table-column-properties style:column-width="0.8611in"/>
    </style:style>
    <style:style style:name="TableColumn16" style:family="table-column">
      <style:table-column-properties style:column-width="0.0555in"/>
    </style:style>
    <style:style style:name="TableColumn17" style:family="table-column">
      <style:table-column-properties style:column-width="0.7993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1.2694in"/>
    </style:style>
    <style:style style:name="TableColumn20" style:family="table-column">
      <style:table-column-properties style:column-width="1.7562in"/>
    </style:style>
    <style:style style:name="Table14" style:family="table">
      <style:table-properties style:width="6.5131in" fo:margin-left="0in" table:align="center"/>
    </style:style>
    <style:style style:name="TableRow21" style:family="table-row">
      <style:table-row-properties style:min-row-height="0.381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31" style:family="table-row">
      <style:table-row-properties style:min-row-height="0.381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40" style:family="table-row">
      <style:table-row-properties style:min-row-height="0.381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51" style:family="table-row">
      <style:table-row-properties style:min-row-height="0.3819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61" style:family="table-row">
      <style:table-row-properties style:min-row-height="0.3819in"/>
    </style:style>
    <style:style style:name="P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1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72" style:family="table-row">
      <style:table-row-properties style:min-row-height="2.890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76" style:family="table-row">
      <style:table-row-properties style:min-row-height="0.22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79" style:parent-style-name="內文" style:list-style-name="LFO1" style:family="paragraph">
      <style:paragraph-properties style:text-autospace="none"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2" style:parent-style-name="內文" style:list-style-name="LFO1" style:family="paragraph">
      <style:paragraph-properties style:text-autospace="none"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84" style:family="table-row">
      <style:table-row-properties style:min-row-height="0.19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88" style:family="table-row">
      <style:table-row-properties style:min-row-height="1.313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justify" fo:line-height="150%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style:snap-to-layout-grid="false" fo:text-align="justify" fo:line-height="150%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4" style:parent-style-name="內文" style:family="paragraph">
      <style:paragraph-properties style:text-autospace="none" style:snap-to-layout-grid="false" fo:text-align="justify" fo:line-height="150%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95" style:family="table-row">
      <style:table-row-properties style:min-row-height="0.85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justify" fo:margin-top="0.1666in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00" style:parent-style-name="內文" style:family="paragraph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市政府工務局衛生下水道工程處水肥投肥證申請審查表</text:p>
      <text:p text:style-name="P2"/>
      <text:p text:style-name="P3">申請日期：<text:s text:c="3"/>年<text:s text:c="3"/>月<text:s text:c="3"/>日<text:s/></text:p>
      <text:p text:style-name="P4"><text:span text:style-name="T5">申請類別：</text:span><text:span text:style-name="T6">□</text:span><text:span text:style-name="T7">首次申請</text:span><text:span text:style-name="T8"><text:s/>□</text:span><text:span text:style-name="T9">變更申請</text:span><text:span text:style-name="T10">□</text:span><text:span text:style-name="T11">換證</text:span><text:span text:style-name="T12"><text:s/>□</text:span><text:span text:style-name="T13">其他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清除機構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廢棄物清除</text:p>
            <text:p text:style-name="P28">許可證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負責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連絡人</text:p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電話號碼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行動電話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傳真號碼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E-mail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請黏貼</text:p>
            <text:p text:style-name="P75">申請車輛行照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申請文件：</text:p>
            <text:list text:style-name="LFO1" text:continue-numbering="true">
              <text:list-item>
                <text:p text:style-name="P79"><text:span text:style-name="T80">領證時請攜帶</text:span><text:span text:style-name="T81">車輛行車執照影本黏貼於上方空白處。</text:span></text:p>
              </text:list-item>
              <text:list-item>
                <text:p text:style-name="P82"><text:span text:style-name="T83">黏貼及裝訂之證件均需於騎縫處加蓋公司章及負責人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審核欄（以下欄位由承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資料審核</text:p>
          </table:table-cell>
          <table:covered-table-cell/>
          <table:table-cell table:style-name="TableCell91" table:number-columns-spanned="4">
            <text:p text:style-name="P92">1.廢棄物清除許可證</text:p>
            <text:p text:style-name="P93">2.事業廢棄物清運機具（水肥車）裝置即時追蹤系統（GPS）</text:p>
            <text:p text:style-name="P94">□核發投肥證（證號：<text:s text:c="7"/>）<text:s text:c="5"/>□不予核發投肥證（理由：<text:s text:c="8"/>）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承辦單位</text:p>
          </table:table-cell>
          <table:covered-table-cell/>
          <table:table-cell table:style-name="TableCell98" table:number-columns-spanned="4">
            <text:p text:style-name="P99">經辦人<text:s text:c="12"/>承辦人<text:s text:c="12"/>股長<text:s text:c="12"/>廠長</text:p>
          </table:table-cell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-SB,Bold" svg:font-family="DFKai-SB,Bold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觀污水處理廠申請單</dc:title>
    <dc:description/>
    <dc:subject/>
    <meta:initial-creator>10182</meta:initial-creator>
    <dc:creator>江奕陞</dc:creator>
    <meta:creation-date>2019-08-16T03:26:00Z</meta:creation-date>
    <dc:date>2019-08-16T03:27:00Z</dc:date>
    <meta:print-date>2019-06-19T08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