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1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竣工修正項目對照檢核表" table:style-name="ta1">
        <table:table-column table:style-name="co1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污水下水道用戶排水設備設置申請竣工修正檢核項目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4">
            <text:p>原設計內容</text:p>
          </table:table-cell>
          <table:table-cell office:value-type="string" table:style-name="ce4">
            <text:p>竣工修正內容</text:p>
          </table:table-cell>
          <table:table-cell office:value-type="string" table:style-name="ce5">
            <text:p>簽署專業技師或建築師依據相關法令規定檢核說明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以上竣工修正內容均符合相關法令規定</text:p>
            <text:p>簽署專業技師或建築師簽章：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196850393700787in" fo:margin-right="0.196850393700787in" fo:margin-bottom="0in"/>
      </style:header-style>
      <style:footer-style>
        <style:header-footer-properties fo:min-height="0.55118110236220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附件四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林松沛</meta:initial-creator>
    <dc:creator>林松沛</dc:creator>
    <meta:creation-date>2015-10-16T06:33:15Z</meta:creation-date>
    <dc:date>2022-02-23T08:01:37Z</dc:date>
    <meta:print-date>2021-12-17T03:26:23Z</meta:print-date>
  </office:meta>
</office:document-meta>
</file>