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TableColumn2" style:family="table-column">
      <style:table-column-properties style:column-width="4.0444in"/>
    </style:style>
    <style:style style:name="TableColumn3" style:family="table-column">
      <style:table-column-properties style:column-width="1.0826in"/>
    </style:style>
    <style:style style:name="TableColumn4" style:family="table-column">
      <style:table-column-properties style:column-width="1.975in"/>
    </style:style>
    <style:style style:name="Table1" style:family="table" style:master-page-name="MP0">
      <style:table-properties style:width="7.102in" fo:margin-left="0in" table:align="center"/>
    </style:style>
    <style:style style:name="TableRow5" style:family="table-row">
      <style:table-row-properties style:min-row-height="0.2756in"/>
    </style:style>
    <style:style style:name="TableCell6" style:family="table-cell">
      <style:table-cell-properties fo:border="none" style:writing-mode="lr-tb" fo:padding-top="0in" fo:padding-left="0.0194in" fo:padding-bottom="0in" fo:padding-right="0.0194in"/>
    </style:style>
    <style:style style:name="P7" style:parent-style-name="內文" style:family="paragraph">
      <style:paragraph-properties fo:break-before="page" fo:text-align="center" fo:line-height="0.2777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Row10" style:family="table-row">
      <style:table-row-properties style:min-row-height="0.2756in"/>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 style:parent-style-name="內文" style:family="paragraph">
      <style:paragraph-properties fo:text-align="end" fo:line-height="0.2777in"/>
      <style:text-properties style:font-name="標楷體" style:font-name-asian="標楷體" fo:font-weight="bold" style:font-weight-asian="bold" fo:font-size="18pt" style:font-size-asian="18pt" style:font-size-complex="18pt"/>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TableRow17" style:family="table-row">
      <style:table-row-properties style:min-row-height="0.2756in"/>
    </style:style>
    <style:style style:name="P1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Cell19" style:family="table-cell">
      <style:table-cell-properties fo:border-top="none" fo:border-left="none" fo:border-bottom="0.0069in solid #000000" fo:border-right="none" style:writing-mode="lr-tb" fo:padding-top="0in" fo:padding-left="0.0194in" fo:padding-bottom="0in" fo:padding-right="0.0194in"/>
    </style:style>
    <style:style style:name="P2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Row22" style:family="table-row">
      <style:table-row-properties style:min-row-height="1.1812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0.2777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style:style>
    <style:style style:name="TableRow33" style:family="table-row">
      <style:table-row-properties style:min-row-height="7.8743in"/>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list-style-name="LFO1" style:family="paragraph">
      <style:paragraph-properties fo:line-height="0.2777in" fo:text-indent="-0.2479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新細明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新細明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list-style-name="LFO1" style:family="paragraph">
      <style:paragraph-properties fo:line-height="0.2777in" fo:text-indent="-0.2479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新細明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新細明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6" style:parent-style-name="預設段落字型" style:family="text">
      <style:text-properties style:font-name="新細明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新細明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777in" fo:margin-left="0.4451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margin-left="0.4451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1.5277in" fo:margin-left="1.4166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1.5277in" fo:margin-left="1.4166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1.25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text-properties style:font-name="標楷體" style:font-name-asian="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污水下水道用戶排水設備設置</text:span></text:p>
          </table:table-cell>
          <table:covered-table-cell/>
          <table:covered-table-cell/>
        </table:table-row>
        <table:table-row table:style-name="TableRow10">
          <table:table-cell table:style-name="TableCell11" table:number-rows-spanned="2">
            <text:p text:style-name="P12">（設計、變更設計、竣工）</text:p>
          </table:table-cell>
          <table:table-cell table:style-name="TableCell13">
            <text:p text:style-name="P14">專業技師</text:p>
          </table:table-cell>
          <table:table-cell table:style-name="TableCell15" table:number-rows-spanned="2">
            <text:p text:style-name="P16">簽署表</text:p>
          </table:table-cell>
        </table:table-row>
        <table:table-row table:style-name="TableRow17">
          <table:covered-table-cell>
            <text:p text:style-name="P18"/>
          </table:covered-table-cell>
          <table:table-cell table:style-name="TableCell19">
            <text:p text:style-name="P20">建築師</text:p>
          </table:table-cell>
          <table:covered-table-cell>
            <text:p text:style-name="P21"/>
          </table:covered-table-cell>
        </table:table-row>
        <table:table-row table:style-name="TableRow22">
          <table:table-cell table:style-name="TableCell23" table:number-columns-spanned="3">
            <text:p text:style-name="P24">1.建照執照(既有建築物)號碼:</text:p>
            <text:p text:style-name="P25">2.起造人(申請人):</text:p>
            <text:p text:style-name="P26"><text:span text:style-name="T27">3.</text:span><text:span text:style-name="T28">建築地址：</text:span></text:p>
            <text:p text:style-name="P29"><text:span text:style-name="T30">4.</text:span><text:span text:style-name="T31">建築地號：</text:span><text:span text:style-name="T32"><text:s/></text:span></text:p>
          </table:table-cell>
          <table:covered-table-cell/>
          <table:covered-table-cell/>
        </table:table-row>
        <table:table-row table:style-name="TableRow33">
          <table:table-cell table:style-name="TableCell34" table:number-columns-spanned="3">
            <text:list text:style-name="LFO1" text:continue-numbering="true">
              <text:list-item>
                <text:p text:style-name="P35"><text:span text:style-name="T36">本建造執照</text:span><text:span text:style-name="T37">(</text:span><text:span text:style-name="T38">既有建築物</text:span><text:span text:style-name="T39">)</text:span><text:span text:style-name="T40">申請污水下水道用戶排水設備設置設計</text:span><text:span text:style-name="T41">、</text:span><text:span text:style-name="T42">變更設計及竣工程序</text:span><text:span text:style-name="T43">，</text:span><text:span text:style-name="T44">依法由登記開業之專業技師簽署負責，本建築師並負連帶責任。</text:span></text:p>
              </text:list-item>
              <text:list-item>
                <text:p text:style-name="P45"><text:span text:style-name="T46">本建造執照</text:span><text:span text:style-name="T47">(</text:span><text:span text:style-name="T48">既有建築物</text:span><text:span text:style-name="T49">)</text:span><text:span text:style-name="T50">申請案，所檢附之</text:span><text:span text:style-name="T51">申請書、檢核表</text:span><text:span text:style-name="T52">、</text:span><text:span text:style-name="T53">污水下水道用戶排水設備設置申請設計</text:span><text:span text:style-name="T54">(</text:span><text:span text:style-name="T55">變更設計</text:span><text:span text:style-name="T56">)</text:span><text:span text:style-name="T57">行政審查項目表</text:span><text:span text:style-name="T58">、</text:span><text:span text:style-name="T59">污水下水道用戶排水設備設置申請設計</text:span><text:span text:style-name="T60">(</text:span><text:span text:style-name="T61">變更設計</text:span><text:span text:style-name="T62">)</text:span><text:span text:style-name="T63">技術簽署抽查項目表</text:span><text:span text:style-name="T64">、</text:span><text:span text:style-name="T65">污水下水道用戶排水設備設置申請竣工查驗項目表</text:span><text:span text:style-name="T66">、</text:span><text:span text:style-name="T67">污水下水道用戶排水設備設置申請竣工修正檢核項目表及污排水設備圖說等</text:span><text:span text:style-name="T68">，</text:span><text:span text:style-name="T69">係依下水道法相關法規規範建築物外部用戶排水設備設置</text:span><text:span text:style-name="T70">，</text:span><text:span text:style-name="T71">由登記開業之專業技師辦理簽署負責，其餘建築物內部排水系統及衛生設備</text:span><text:span text:style-name="T72">，</text:span><text:span text:style-name="T73">由本建築師依建築法相關法規辦理簽證負責。</text:span></text:p>
              </text:list-item>
            </text:list>
            <text:p text:style-name="P74"/>
            <text:p text:style-name="P75">此致<text:s text:c="6"/>臺北市政府工務局衛生下水道工程處</text:p>
            <text:p text:style-name="P76">建築師<text:s/><text:s text:c="41"/>（簽章）</text:p>
            <text:p text:style-name="P77">專業技師<text:s text:c="40"/>（簽章）</text:p>
            <text:p text:style-name="P78"><text:span text:style-name="T79">中華民國</text:span><text:span text:style-name="T80"><text:s text:c="8"/></text:span><text:span text:style-name="T81">年</text:span><text:span text:style-name="T82"><text:s text:c="6"/></text:span><text:span text:style-name="T83">月</text:span><text:span text:style-name="T84"><text:s text:c="7"/></text:span><text:span text:style-name="T85">日</text:span></text:p>
          </table:table-cell>
          <table:covered-table-cell/>
          <table:covered-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909in" fo:margin-bottom="0.197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 style:parent-style-name="頁尾" style:family="paragraph">
      <style:paragraph-properties style:line-break="normal" fo:text-align="end"/>
      <style:text-properties style:font-name="標楷體" style:font-name-asian="標楷體" fo:font-size="12pt" style:font-size-asian="12pt" style:font-size-complex="12pt"/>
    </style:style>
  </office:automatic-styles>
  <office:master-styles>
    <style:master-page style:name="MP0" style:page-layout-name="PL0">
      <style:footer>
        <text:p text:style-name="P8">1101201修定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造執照及雜項執照建築師簽證表</dc:title>
    <dc:description/>
    <dc:subject/>
    <meta:initial-creator>mike</meta:initial-creator>
    <dc:creator>林松沛</dc:creator>
    <meta:creation-date>2022-02-23T05:55:00Z</meta:creation-date>
    <dc:date>2022-02-23T05:56:00Z</dc:date>
    <meta:print-date>2021-12-01T07:41:00Z</meta:print-date>
    <meta:template xlink:href="Normal" xlink:type="simple"/>
    <meta:editing-cycles>3</meta:editing-cycles>
    <meta:editing-duration>PT60S</meta:editing-duration>
    <meta:document-statistic meta:page-count="1" meta:paragraph-count="1" meta:word-count="81" meta:character-count="546" meta:row-count="3" meta:non-whitespace-character-count="466"/>
  </office:meta>
</office:document-meta>
</file>