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150%"/>
      <style:text-properties style:font-name-asian="標楷體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7in"/>
    </style:style>
    <style:style style:name="TableColumn6" style:family="table-column">
      <style:table-column-properties style:column-width="1.8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2.375in"/>
    </style:style>
    <style:style style:name="Table3" style:family="table">
      <style:table-properties style:width="6.625in" fo:margin-left="0.075in" table:align="left"/>
    </style:style>
    <style:style style:name="TableRow9" style:family="table-row">
      <style:table-row-properties style:min-row-height="0.3625in"/>
    </style:style>
    <style:style style:name="TableCell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Row18" style:family="table-row">
      <style:table-row-properties style:min-row-height="0.3625in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Row27" style:family="table-row">
      <style:table-row-properties style:min-row-height="0.3625in"/>
    </style:style>
    <style:style style:name="TableCell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0333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margin-top="0.0333in"/>
      <style:text-properties style:font-name="標楷體" style:font-name-asian="標楷體"/>
    </style:style>
    <style:style style:name="TableRow33" style:family="table-row">
      <style:table-row-properties style:min-row-height="0.3625in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0333in"/>
      <style:text-properties style:font-name="標楷體" style:font-name-asian="標楷體"/>
    </style:style>
    <style:style style:name="TableRow38" style:family="table-row">
      <style:table-row-properties style:min-row-height="4.7833in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color="#FF0000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color="#FF0000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margin-left="0.2833in" fo:text-indent="-0.2833in">
        <style:tab-stops/>
      </style:paragraph-properties>
      <style:text-properties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margin-left="0.3034in" fo:text-indent="-0.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margin-left="0.3034in" fo:text-indent="-0.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paragraph-properties fo:margin-left="0.2833in" fo:text-indent="-0.28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行道樹懸掛燈飾申請表 <text:s text:c="11"/></text:p>
      <text:p text:style-name="P2"><text:s text:c="30"/>填表日期：<text:s text:c="7"/>年<text:s text:c="6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地點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懸掛株數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懸掛方式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供電來源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燈飾耗電量(瓦數)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懸掛期間</text:p>
          </table:table-cell>
          <table:table-cell table:style-name="TableCell36" table:number-columns-spanned="4">
            <text:p text:style-name="P37">自 <text:s text:c="6"/>年 <text:s text:c="5"/>月 <text:s text:c="5"/>日至 <text:s text:c="5"/>年 <text:s text:c="5"/>月 <text:s text:c="5"/>日止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<text:s text:c="5"/>此致</text:p>
            <text:p text:style-name="P41">臺北市政府工務局公園路燈工程管理處</text:p>
            <text:p text:style-name="P42"/>
            <text:p text:style-name="P43">申請單位： <text:s text:c="37"/>簽章：</text:p>
            <text:p text:style-name="P44">負 責 人： <text:s text:c="37"/>簽章：</text:p>
            <text:p text:style-name="P45">身分證號碼：</text:p>
            <text:p text:style-name="P46">地 <text:s text:c="3"/>址：</text:p>
            <text:p text:style-name="P47">E-mail…：</text:p>
            <text:p text:style-name="P48">電 <text:s text:c="3"/>話：</text:p>
            <text:p text:style-name="P49">行動電話：</text:p>
            <text:p text:style-name="P50"/>
            <text:p text:style-name="P51">退款戶名：</text:p>
            <text:p text:style-name="P52"/>
            <text:p text:style-name="P53">金融機構：</text:p>
            <text:p text:style-name="P54"/>
            <text:p text:style-name="P55">存款帳號：</text:p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57">注意事項：</text:p>
      <text:p text:style-name="P58"><text:span text:style-name="T59"><text:s/>1.</text:span><text:span text:style-name="T60">申請人【設置人】同意遵守『臺北市行道樹管理維護自治條例』及『臺北市行道樹懸掛燈飾注意事項』相關規定。</text:span></text:p>
      <text:p text:style-name="P61"><text:span text:style-name="T62"><text:s text:c="2"/>2.</text:span><text:span text:style-name="T63"><text:s/></text:span><text:span text:style-name="T64">懸掛期間以不超過一年為一週期，須延長懸掛期間者，應於期限屆滿前七日，重新申請。</text:span></text:p>
      <text:p text:style-name="內文"><text:span text:style-name="T65"><text:s text:c="2"/>3.</text:span><text:span text:style-name="T66">每懸掛一株行道樹應向本處繳納新臺幣三仟元之保證金。</text:span><text:span text:style-name="T67"><text:line-break/></text:span><text:span text:style-name="T68"><text:s/>4.燈飾懸掛期間，申請人</text:span><text:span text:style-name="T69">【設置人】應派專人巡查，以為管理及維護。遇有損壞、脫落等</text:span><text:span text:style-name="T70"><text:s text:c="2"/></text:span><text:span text:style-name="T71"><text:line-break/><text:s text:c="5"/></text:span><text:span text:style-name="T72">情形應即予以改善，並接受公園處之督導。</text:span></text:p>
      <text:p text:style-name="P73"><text:s text:c="2"/>5.燈飾懸掛期滿後，申請人【設置人】應於翌日自行拆除完畢。</text:p>
      <text:p text:style-name="P74"><text:span text:style-name="T75"><text:s text:c="2"/>6.</text:span><text:span text:style-name="T76">已核准懸掛之燈飾，若逢中央氣象局發佈北部地區陸上颱風警報或強風特報時，申請人【設置人】應立即自行拆除，俟颱風警報或強風特報解除後，再恢復懸掛至核准期限屆滿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3333FF" fo:font-size="10pt" style:font-size-asian="10pt" style:font-size-complex="10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行道樹懸掛燈飾申請表</dc:title>
    <dc:description>此表提供民眾向本處提出行道樹懸掛燈飾申請之表格,提出申請時除填寫本表外,亦請遵守注意事項所列舉之事項辦理。</dc:description>
    <dc:subject>申請行道樹懸掛燈飾申請表</dc:subject>
    <meta:keyword>行道樹懸掛</meta:keyword>
    <meta:keyword>懸掛燈飾</meta:keyword>
    <meta:keyword>燈飾</meta:keyword>
    <meta:initial-creator>園藝工程隊/吳俊傑</meta:initial-creator>
    <dc:creator>林博專</dc:creator>
    <meta:creation-date>2020-03-23T02:54:00Z</meta:creation-date>
    <dc:date>2020-03-23T02:54:00Z</dc:date>
    <meta:print-date>2016-01-14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