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right="0.3333in" fo:text-indent="3.75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1.0979in"/>
    </style:style>
    <style:style style:name="TableColumn7" style:family="table-column">
      <style:table-column-properties style:column-width="0.6187in"/>
    </style:style>
    <style:style style:name="TableColumn8" style:family="table-column">
      <style:table-column-properties style:column-width="1.3361in"/>
    </style:style>
    <style:style style:name="TableColumn9" style:family="table-column">
      <style:table-column-properties style:column-width="2.0833in"/>
    </style:style>
    <style:style style:name="TableColumn10" style:family="table-column">
      <style:table-column-properties style:column-width="1.7576in"/>
    </style:style>
    <style:style style:name="Table5" style:family="table">
      <style:table-properties style:width="6.8937in" style:rel-width="92%" fo:margin-left="0.2986in" table:align="left"/>
    </style:style>
    <style:style style:name="TableRow11" style:family="table-row">
      <style:table-row-properties style:min-row-height="0.4458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31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319in" fo:keep-together="always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312in" fo:keep-together="always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319in" fo:keep-together="always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9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7465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3.0451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margin-right="1in"/>
    </style:style>
  </office:automatic-styles>
  <office:body>
    <office:text text:use-soft-page-breaks="true">
      <text:p text:style-name="P1">臺北市政府工務局公園路燈工程管理處</text:p>
      <text:p text:style-name="P2"><text:bookmark-start text:name="OLE_LINK1"/><text:bookmark-start text:name="OLE_LINK2"/>路燈新設或遷移申請表</text:p>
      <text:p text:style-name="P3"><text:span text:style-name="T4">申請日期: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end text:name="OLE_LINK1"/><text:bookmark-end text:name="OLE_LINK2"/>申請項目</text:p>
          </table:table-cell>
          <table:table-cell table:style-name="TableCell14" table:number-columns-spanned="4">
            <text:p text:style-name="P15">□路燈新設</text:p>
            <text:p text:style-name="P16"><text:span text:style-name="T17">□</text:span><text:span text:style-name="T18">路燈遷移</text:span><text:span text:style-name="T19">(</text:span><text:span text:style-name="T20">一般遷移須由申請人付費</text:span><text:span text:style-name="T21">)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<text:s text:c="3"/>申</text:p>
            <text:p text:style-name="P25"><text:s text:c="3"/>請</text:p>
            <text:p text:style-name="P26"><text:s text:c="3"/>人</text:p>
            <text:p text:style-name="P27"><text:s text:c="3"/>資</text:p>
            <text:p text:style-name="P28"><text:s text:c="3"/>料</text:p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地址</text:p>
          </table:table-cell>
          <table:table-cell table:style-name="TableCell37" table:number-columns-spanned="3">
            <text:p text:style-name="P38">臺北市<text:s text:c="4"/>區<text:s text:c="4"/>路(街) <text:s text:c="3"/>段<text:s text:c="4"/>巷<text:s text:c="4"/>弄<text:s text:c="4"/>號<text:s text:c="4"/>樓<text:s text:c="11"/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地點</text:p>
          </table:table-cell>
          <table:table-cell table:style-name="TableCell54" table:number-columns-spanned="4">
            <text:p text:style-name="P55">臺北市<text:s text:c="4"/>區<text:s text:c="4"/>路(街) <text:s text:c="3"/>段<text:s text:c="5"/>巷<text:s text:c="5"/>弄<text:s text:c="5"/>號<text:s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土地標示(路燈新設須填註)</text:p>
          </table:table-cell>
          <table:table-cell table:style-name="TableCell59" table:number-columns-spanned="2">
            <text:p text:style-name="P60">地段:<text:s/></text:p>
          </table:table-cell>
          <table:covered-table-cell/>
          <table:table-cell table:style-name="TableCell61">
            <text:p text:style-name="P62">地號:</text:p>
          </table:table-cell>
          <table:table-cell table:style-name="TableCell63">
            <text:p text:style-name="P64">地目:</text:p>
          </table:table-cell>
        </table:table-row>
        <table:table-row table:style-name="TableRow65">
          <table:table-cell table:style-name="TableCell66" table:number-columns-spanned="5">
            <text:p text:style-name="P67">(位置簡圖)<text:s/>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備註:</text:p>
            <text:p text:style-name="P72">一、申請路燈遷移，依路燈設施申請遷移實施要點，符合下列情形者可申請遷移:</text:p>
            <text:p text:style-name="P73">1.新建工程之工地出入口，經本處勘查確實妨礙工程施工時，得向本處申請配合遷移，遷移費由申請人負擔。</text:p>
            <text:p text:style-name="P74">2.新建築物之車(或人)道出入口，經本處勘查認定妨礙交通時，准予遷移，遷移費由申請人負擔。</text:p>
            <text:p text:style-name="P75">3.既有建築物門口前確實妨礙交通出入之路燈設施，得向本處申請並經勘查認定後，由本處配合遷移，遷移費由本處負擔，惟若設立於門戶附近(非阻礙出入交通位置)遮蔽招牌以及為搭建遮雨棚，而申請遷移路燈設施者，不予同意。</text:p>
            <text:p text:style-name="P76">4.路燈設施所設之處，市民因民間習俗認為有破壞風水之虞或停車需求，而申請遷移，經里長協調附近居民無異議及本處勘查認確有必要時准予遷移，遷移費由申請人負擔。</text:p>
            <text:p text:style-name="P77">5.路燈設施設於私有土地上，該土地所有權人進行建築物施工時，提出申請由本處配合遷移，遷移費由本處負擔。</text:p>
            <text:p text:style-name="P78">二、申請方式：網路、書面郵寄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公園路燈工程管理處路燈新設及拆遷申請表</dc:title>
    <dc:description>路燈新設或遷移申請表2011年2月18日</dc:description>
    <dc:subject>路燈新設或遷移申請表</dc:subject>
    <meta:keyword>路燈新設或遷移申請表</meta:keyword>
    <meta:initial-creator>user</meta:initial-creator>
    <dc:creator>陳美璇</dc:creator>
    <meta:creation-date>2016-01-14T03:39:00Z</meta:creation-date>
    <dc:date>2016-01-14T03:42:00Z</dc:date>
    <meta:print-date>2005-10-24T01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8" meta:character-count="658" meta:row-count="4" meta:non-whitespace-character-count="561"/>
  </office:meta>
</office:document-meta>
</file>