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 fo:line-height="150%"/>
      <style:text-properties style:font-name-asian="標楷體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6916in"/>
    </style:style>
    <style:style style:name="TableColumn8" style:family="table-column">
      <style:table-column-properties style:column-width="1.969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8534in"/>
    </style:style>
    <style:style style:name="Table4" style:family="table">
      <style:table-properties style:width="7.0875in" fo:margin-left="-0.0069in" table:align="left"/>
    </style:style>
    <style:style style:name="TableRow11" style:family="table-row">
      <style:table-row-properties style:min-row-height="0.484in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484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881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4881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min-row-height="0.4881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4881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4881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4881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4826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min-row-height="0.4868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909i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3.3208i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5312in" fo:text-indent="-0.196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5312in" fo:text-indent="-0.1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樹木移植申請表</text:p>
      <text:p text:style-name="P2">111年2月24日版</text:p>
      <text:p text:style-name="P3">填表日期：<text:s text:c="7"/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申<text:s/>請<text:s/>人</text:p>
            <text:p text:style-name="P14"><text:line-break/>資<text:s text:c="4"/>料</text:p>
            <text:p text:style-name="P15"><text:span text:style-name="T16">(</text:span><text:span text:style-name="T17">必塡</text:span><text:span text:style-name="T18">)</text:span></text:p>
          </table:table-cell>
          <table:table-cell table:style-name="TableCell19" table:number-rows-spanned="3">
            <text:p text:style-name="P20">一般</text:p>
            <text:p text:style-name="P21">民眾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政府</text:p>
            <text:p text:style-name="P52">機關</text:p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>承辦人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法人</text:p>
            <text:p text:style-name="P76">團體</text:p>
          </table:table-cell>
          <table:table-cell table:style-name="TableCell77">
            <text:p text:style-name="P78">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統一編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代表人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地點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移植</text:span></text:p>
            <text:p text:style-name="P112">原<text:s text:c="4"/>因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移植株數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注意事項：</text:p>
            <text:p text:style-name="P124">一、申請人【單位】同意遵守『臺北市樹木申請移植及移除作業要點』等相關規定。</text:p>
            <text:p text:style-name="P125">二、樹木以原地保留為原則，並注重事前妥善規劃避免移樹。但經慎重規劃後仍有下列情形之一，申請人得向公園處申請移植：</text:p>
            <text:p text:style-name="P126"><text:s text:c="4"/>1、位於新建工程工地臨時出入口。</text:p>
            <text:p text:style-name="P127"><text:s text:c="4"/>2、位於建築物永久車道出入口。</text:p>
            <text:p text:style-name="P128"><text:s text:c="4"/>3、位於本府工務局新建工程處核准設置斜坡道之範圍內。</text:p>
            <text:p text:style-name="P129">三、申請須檢附文件資料：</text:p>
            <text:p text:style-name="P130">1、新建工程工地臨時出入口或建築物永久車道出入口申請移植時，請檢附建照影本、建築基地一樓平面圖、樹木移植計畫書【請註明移植樹木位置】。</text:p>
            <text:p text:style-name="P131">2、斜坡道申請移植時，應檢附新工處核准函及圖說、樹木移植計畫書【請註明移植樹木位置】。</text:p>
            <text:p text:style-name="P132">四、法人、團體應檢附登記、立案、核定、備查或其他資格證明文件影本。</text:p>
            <text:p text:style-name="P133">五、樹木移植與費用由申請人【單位】自行負擔，並依臺北市樹木申請移植及移除作業要點第五點規定，於臺北市樹木資源媒介平台內登記擬移植樹木。</text:p>
            <text:p text:style-name="P134">六、樹木移植完成後，申請人【單位】應檢送施工前、中、後照片及保活一年切結書至公園處備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3333FF" fo:font-size="10pt" style:font-size-asian="10pt" style:font-size-complex="10pt" style:text-underline-type="none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樹木及行道樹遷移申請表</dc:title>
    <dc:description>此表提供民眾向本處提出公園樹木或行道樹申請遷移表格，提出申請時除檢附此表外，亦請遵守本表注意事項所列舉事項辦理。</dc:description>
    <dc:subject>申請公園樹木及行道樹申請表</dc:subject>
    <meta:keyword>公園樹木</meta:keyword>
    <meta:keyword>行道樹</meta:keyword>
    <meta:keyword>遷移</meta:keyword>
    <meta:initial-creator>園藝工程隊/吳俊傑</meta:initial-creator>
    <dc:creator>賈隆盛</dc:creator>
    <meta:creation-date>2022-01-10T07:31:00Z</meta:creation-date>
    <dc:date>2022-02-25T07:00:00Z</dc:date>
    <meta:print-date>2012-02-17T06:28:00Z</meta:print-date>
    <meta:template xlink:href="Normal" xlink:type="simple"/>
    <meta:editing-cycles>7</meta:editing-cycles>
    <meta:editing-duration>PT3780S</meta:editing-duration>
    <meta:document-statistic meta:page-count="1" meta:paragraph-count="1" meta:word-count="98" meta:character-count="656" meta:row-count="4" meta:non-whitespace-character-count="559"/>
  </office:meta>
</office:document-meta>
</file>