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8062in" text:min-label-width="0.5583in" text:list-level-position-and-space-mode="label-alignment">
          <style:list-level-label-alignment text:label-followed-by="listtab" fo:margin-left="1.3645in" fo:text-indent="-0.5583in"/>
        </style:list-level-properties>
      </text:list-level-style-number>
      <text:list-level-style-number text:leve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text:list-style style:name="LFO9">
      <text:list-level-style-number text:level="1" style:num-prefix="("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569in" text:min-label-width="0.5in" text:list-level-position-and-space-mode="label-alignment">
          <style:list-level-label-alignment text:label-followed-by="listtab" fo:margin-left="1.1569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12">
      <text:list-level-style-number text:level="1" style:num-prefix="(" style:num-suffix=")" style:num-format="一, 十, 一百(繁), ...">
        <style:list-level-properties text:space-before="0.7833in" text:min-label-width="0.5583in" text:list-level-position-and-space-mode="label-alignment">
          <style:list-level-label-alignment text:label-followed-by="listtab" fo:margin-left="1.3416in" fo:text-indent="-0.558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3">
      <text:list-level-style-number text:level="1" style:num-prefix="(" style:num-suffix=")" style:num-format="一, 十, 一百(繁), ...">
        <style:list-level-properties text:space-before="0.7833in" text:min-label-width="0.5583in" text:list-level-position-and-space-mode="label-alignment">
          <style:list-level-label-alignment text:label-followed-by="listtab" fo:margin-left="1.3416in" fo:text-indent="-0.558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 style:parent-style-name="內文" style:family="paragraph">
      <style:paragraph-properties fo:text-align="center"/>
      <style:text-properties style:font-name="標楷體" style:font-name-asian="標楷體" fo:font-size="48pt" style:font-size-asian="48pt" style:font-size-complex="48pt"/>
    </style:style>
    <style:style style:name="P7" style:parent-style-name="內文" style:family="paragraph">
      <style:paragraph-properties fo:text-align="center"/>
      <style:text-properties style:font-name="標楷體" style:font-name-asian="標楷體" fo:font-size="48pt" style:font-size-asian="48pt" style:font-size-complex="48pt"/>
    </style:style>
    <style:style style:name="P8" style:parent-style-name="內文" style:family="paragraph">
      <style:paragraph-properties fo:text-align="center"/>
      <style:text-properties style:font-name="標楷體" style:font-name-asian="標楷體" fo:font-size="48pt" style:font-size-asian="48pt" style:font-size-complex="48pt"/>
    </style:style>
    <style:style style:name="P9" style:parent-style-name="內文" style:family="paragraph">
      <style:paragraph-properties fo:text-align="center"/>
      <style:text-properties style:font-name="標楷體" style:font-name-asian="標楷體" fo:font-size="48pt" style:font-size-asian="48pt" style:font-size-complex="48pt"/>
    </style:style>
    <style:style style:name="P10" style:parent-style-name="內文" style:family="paragraph">
      <style:paragraph-properties fo:text-align="center"/>
      <style:text-properties style:font-name="標楷體" style:font-name-asian="標楷體" fo:font-size="48pt" style:font-size-asian="48pt" style:font-size-complex="48pt"/>
    </style:style>
    <style:style style:name="P11" style:parent-style-name="內文" style:family="paragraph">
      <style:paragraph-properties fo:text-align="center"/>
      <style:text-properties style:font-name="標楷體" style:font-name-asian="標楷體" fo:font-size="48pt" style:font-size-asian="48pt" style:font-size-complex="48pt"/>
    </style:style>
    <style:style style:name="P12" style:parent-style-name="內文" style:family="paragraph">
      <style:paragraph-properties fo:text-align="center"/>
      <style:text-properties style:font-name="標楷體" style:font-name-asian="標楷體" fo:font-size="48pt" style:font-size-asian="48pt" style:font-size-complex="48pt"/>
    </style:style>
    <style:style style:name="P1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center"/>
      <style:text-properties style:font-name="標楷體" style:font-name-asian="標楷體" fo:font-size="24pt" style:font-size-asian="24pt" style:font-size-complex="24pt"/>
    </style:style>
    <style:style style:name="P15" style:parent-style-name="內文" style:family="paragraph">
      <style:text-properties style:font-name="標楷體" style:font-name-asian="標楷體" fo:font-size="24pt" style:font-size-asian="24pt" style:font-size-complex="24pt"/>
    </style:style>
    <style:style style:name="TableColumn17" style:family="table-column">
      <style:table-column-properties style:column-width="0.5013in"/>
    </style:style>
    <style:style style:name="TableColumn18" style:family="table-column">
      <style:table-column-properties style:column-width="6.5027in"/>
    </style:style>
    <style:style style:name="Table16" style:family="table">
      <style:table-properties style:width="7.0041in" fo:margin-left="0in" table:align="left"/>
    </style:style>
    <style:style style:name="TableRow19" style:family="table-row">
      <style:table-row-properties style:min-row-height="10.0888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24pt" style:font-size-asian="24pt" style:font-size-complex="24pt"/>
    </style:style>
    <style:style style:name="P22" style:parent-style-name="內文" style:family="paragraph">
      <style:text-properties style:font-name="標楷體" style:font-name-asian="標楷體" fo:font-size="24pt" style:font-size-asian="24pt" style:font-size-complex="24pt"/>
    </style:style>
    <style:style style:name="P23" style:parent-style-name="內文" style:family="paragraph">
      <style:text-properties style:font-name="標楷體" style:font-name-asian="標楷體" fo:font-size="24pt" style:font-size-asian="24pt" style:font-size-complex="24pt"/>
    </style:style>
    <style:style style:name="P24" style:parent-style-name="內文" style:family="paragraph">
      <style:text-properties style:font-name="標楷體" style:font-name-asian="標楷體" fo:font-size="24pt" style:font-size-asian="24pt" style:font-size-complex="24pt"/>
    </style:style>
    <style:style style:name="P25" style:parent-style-name="內文" style:family="paragraph">
      <style:text-properties style:font-name="標楷體" style:font-name-asian="標楷體" fo:font-size="24pt" style:font-size-asian="24pt" style:font-size-complex="24pt"/>
    </style:style>
    <style:style style:name="P26" style:parent-style-name="內文" style:family="paragraph">
      <style:text-properties style:font-name="標楷體" style:font-name-asian="標楷體" fo:font-size="24pt" style:font-size-asian="24pt" style:font-size-complex="24pt"/>
    </style:style>
    <style:style style:name="P27" style:parent-style-name="內文" style:family="paragraph">
      <style:text-properties style:font-name="標楷體" style:font-name-asian="標楷體" fo:font-size="24pt" style:font-size-asian="24pt" style:font-size-complex="24pt"/>
    </style:style>
    <style:style style:name="P28" style:parent-style-name="內文" style:family="paragraph">
      <style:text-properties style:font-name="標楷體" style:font-name-asian="標楷體" fo:font-size="24pt" style:font-size-asian="24pt" style:font-size-complex="24pt"/>
    </style:style>
    <style:style style:name="P29" style:parent-style-name="內文" style:family="paragraph">
      <style:text-properties style:font-name="標楷體" style:font-name-asian="標楷體" fo:font-size="24pt" style:font-size-asian="24pt" style:font-size-complex="24pt"/>
    </style:style>
    <style:style style:name="P30" style:parent-style-name="內文" style:family="paragraph">
      <style:text-properties style:font-name="標楷體" style:font-name-asian="標楷體" fo:font-size="24pt" style:font-size-asian="24pt" style:font-size-complex="24pt"/>
    </style:style>
    <style:style style:name="P31" style:parent-style-name="內文" style:family="paragraph">
      <style:text-properties style:font-name="標楷體" style:font-name-asian="標楷體" fo:font-size="24pt" style:font-size-asian="24pt" style:font-size-complex="24pt"/>
    </style:style>
    <style:style style:name="P32" style:parent-style-name="內文" style:family="paragraph">
      <style:text-properties style:font-name="標楷體" style:font-name-asian="標楷體" fo:font-size="24pt" style:font-size-asian="24pt" style:font-size-complex="24pt"/>
    </style:style>
    <style:style style:name="P33" style:parent-style-name="內文" style:family="paragraph">
      <style:text-properties style:font-name="標楷體" style:font-name-asian="標楷體" fo:font-size="24pt" style:font-size-asian="24pt" style:font-size-complex="24pt"/>
    </style:style>
    <style:style style:name="P34" style:parent-style-name="內文" style:family="paragraph">
      <style:text-properties style:font-name="標楷體" style:font-name-asian="標楷體" fo:font-size="24pt" style:font-size-asian="24pt" style:font-size-complex="24pt"/>
    </style:style>
    <style:style style:name="P35" style:parent-style-name="內文" style:family="paragraph">
      <style:text-properties style:font-name="標楷體" style:font-name-asian="標楷體" fo:font-size="24pt" style:font-size-asian="24pt" style:font-size-complex="24pt"/>
    </style:style>
    <style:style style:name="P36" style:parent-style-name="內文" style:family="paragraph">
      <style:text-properties style:font-name="標楷體" style:font-name-asian="標楷體" fo:font-size="24pt" style:font-size-asian="24pt" style:font-size-complex="2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24pt" style:font-size-asian="24pt" style:font-size-complex="24pt"/>
    </style:style>
    <style:style style:name="P39" style:parent-style-name="內文" style:family="paragraph">
      <style:paragraph-properties fo:margin-left="0.9833in">
        <style:tab-stops/>
      </style:paragraph-properties>
    </style:style>
    <style:style style:name="T40" style:parent-style-name="預設段落字型" style:family="text">
      <style:text-properties style:font-name="標楷體" style:font-name-asian="標楷體" fo:font-size="24pt" style:font-size-asian="24pt" style:font-size-complex="24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P44" style:parent-style-name="內文" style:family="paragraph">
      <style:paragraph-properties style:snap-to-layout-grid="false" fo:line-height="150%"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style:snap-to-layout-grid="false" fo:line-height="150%"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150%" fo:margin-left="0.8888in" fo:text-indent="-0.8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line-height="150%" fo:margin-left="0.8888in" fo:text-indent="-0.888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150%" fo:margin-left="0.8888in" fo:text-indent="-0.888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150%" fo:margin-left="0.8888in" fo:text-indent="-0.888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150%" fo:margin-left="0.8888in" fo:text-indent="-0.888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150%" fo:margin-left="0.8888in" fo:text-indent="-0.888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150%" fo:margin-left="0.8888in" fo:text-indent="-0.8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150%" fo:margin-left="0.8888in" fo:text-indent="-0.888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150%" fo:margin-left="1.5555in" fo:text-indent="-1.555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line-height="150%" fo:margin-left="0.871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150%" fo:margin-left="0.8854in" fo:text-indent="-0.000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150%" fo:margin-left="0.8847in" fo:text-indent="-0.0979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150%" fo:margin-left="0.8868in" fo:text-indent="-0.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150%" fo:margin-left="0.7868in" fo:text-indent="0.000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150%" fo:margin-left="0.7868in" fo:text-indent="0.000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150%" fo:margin-left="0.7868in" fo:text-indent="0.000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150%" fo:margin-left="0.7868in" fo:text-indent="0.000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150%" fo:margin-left="0.7868in" fo:text-indent="0.000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150%" fo:margin-left="0.7868in" fo:text-indent="0.000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150%" fo:margin-left="0.7868in" fo:text-indent="0.000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150%" fo:margin-left="0.7868in" fo:text-indent="0.000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150%" fo:margin-left="0.8888in" fo:text-indent="-0.888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150%" fo:margin-left="0.875in" fo:text-indent="-0.875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2F2F2F" fo:font-size="16pt" style:font-size-asian="16pt" style:font-size-complex="16pt"/>
    </style:style>
    <style:style style:name="T92" style:parent-style-name="預設段落字型" style:family="text">
      <style:text-properties style:font-name="標楷體" style:font-name-asian="標楷體" fo:color="#2F2F2F"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150%" fo:margin-left="0.7777in" fo:text-indent="-0.7777in">
        <style:tab-stops/>
      </style:paragraph-properties>
      <style:text-properties style:font-name="標楷體" style:font-name-asian="標楷體" fo:font-size="16pt" style:font-size-asian="16pt" style:font-size-complex="16pt"/>
    </style:style>
    <style:style style:name="P96" style:parent-style-name="內文" style:list-style-name="LFO11" style:family="paragraph">
      <style:paragraph-properties style:snap-to-layout-grid="false" fo:text-align="justify" fo:line-height="150%"/>
      <style:text-properties style:font-name="標楷體" style:font-name-asian="標楷體" fo:font-size="16pt" style:font-size-asian="16pt" style:font-size-complex="16pt"/>
    </style:style>
    <style:style style:name="P97" style:parent-style-name="內文" style:list-style-name="LFO11" style:family="paragraph">
      <style:paragraph-properties style:snap-to-layout-grid="false" fo:text-align="justify" fo:line-height="150%"/>
      <style:text-properties style:font-name="標楷體" style:font-name-asian="標楷體" fo:font-size="16pt" style:font-size-asian="16pt" style:font-size-complex="16pt"/>
    </style:style>
    <style:style style:name="P98" style:parent-style-name="內文" style:list-style-name="LFO11" style:family="paragraph">
      <style:paragraph-properties style:snap-to-layout-grid="false" fo:text-align="justify" fo:line-height="150%" fo:margin-left="0.886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150%" fo:margin-left="0.886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150%" fo:margin-left="0.8888in" fo:text-indent="-0.8888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150%" fo:margin-left="0.8888in" fo:text-indent="-0.8888in">
        <style:tab-stops/>
      </style:paragraph-properties>
      <style:text-properties style:font-name="標楷體" style:font-name-asian="標楷體" fo:font-size="16pt" style:font-size-asian="16pt" style:font-size-complex="16pt"/>
    </style:style>
    <style:style style:name="P109" style:parent-style-name="內文" style:list-style-name="LFO15" style:family="paragraph">
      <style:paragraph-properties style:snap-to-layout-grid="false" fo:text-align="justify" fo:line-height="150%" fo:margin-left="0.8888in">
        <style:tab-stops/>
      </style:paragraph-properties>
      <style:text-properties style:font-name="標楷體" style:font-name-asian="標楷體" fo:font-size="16pt" style:font-size-asian="16pt" style:font-size-complex="16pt"/>
    </style:style>
    <style:style style:name="P110" style:parent-style-name="內文" style:list-style-name="LFO15" style:family="paragraph">
      <style:paragraph-properties style:snap-to-layout-grid="false" fo:text-align="justify" fo:line-height="150%" fo:margin-left="0.8888in">
        <style:tab-stops/>
      </style:paragraph-properties>
      <style:text-properties style:font-name="標楷體" style:font-name-asian="標楷體" fo:font-size="16pt" style:font-size-asian="16pt" style:font-size-complex="16pt"/>
    </style:style>
    <style:style style:name="P111" style:parent-style-name="內文" style:list-style-name="LFO15" style:family="paragraph">
      <style:paragraph-properties style:snap-to-layout-grid="false" fo:text-align="justify" fo:line-height="150%" fo:margin-left="0.8888in">
        <style:tab-stops/>
      </style:paragraph-properties>
      <style:text-properties style:font-name="標楷體" style:font-name-asian="標楷體" fo:font-size="16pt" style:font-size-asian="16pt" style:font-size-complex="16pt"/>
    </style:style>
    <style:style style:name="P112" style:parent-style-name="內文" style:list-style-name="LFO15" style:family="paragraph">
      <style:paragraph-properties style:snap-to-layout-grid="false" fo:text-align="justify" fo:line-height="150%" fo:margin-left="0.8888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150%" fo:margin-left="0.8868in" fo:text-indent="-0.00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widows="2" fo:orphans="2" style:snap-to-layout-grid="false" fo:line-height="150%" fo:margin-left="0.9847in" fo:text-indent="-0.9847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150%" fo:margin-left="1.8694in" fo:text-indent="-0.9847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150%" fo:margin-left="1.1111in" fo:text-indent="-1.111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150%" fo:margin-left="1.1111in" fo:text-indent="-1.1111in">
        <style:tab-stops/>
      </style:paragraph-properties>
      <style:text-properties style:font-name="標楷體" style:font-name-asian="標楷體" fo:font-size="16pt" style:font-size-asian="16pt" style:font-size-complex="16pt"/>
    </style:style>
    <style:style style:name="P136" style:parent-style-name="內文" style:list-style-name="LFO12" style:family="paragraph">
      <style:paragraph-properties style:snap-to-layout-grid="false" fo:text-align="justify" fo:line-height="150%"/>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150%" fo:margin-left="1.341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150%" fo:margin-left="1.3777in" fo:text-indent="-1.3777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150%" fo:margin-left="1.1111in" fo:text-indent="-1.111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150%" fo:margin-left="1.1111in" fo:text-indent="-1.111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150%" fo:margin-left="1.1111in" fo:text-indent="-1.1111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150%" fo:margin-left="1.1111in" fo:text-indent="-1.1111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text-autospace="none" fo:text-align="justify" fo:margin-bottom="0.127in" fo:line-height="150%" fo:margin-left="1.0819in" fo:text-indent="-1.0819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letter-kerning="true" fo:font-size="16pt" style:font-size-asian="16pt" style:font-size-complex="16pt"/>
    </style:style>
    <style:style style:name="T148" style:parent-style-name="預設段落字型" style:family="text">
      <style:text-properties style:font-name="標楷體" style:font-name-asian="標楷體" style:letter-kerning="true" fo:font-size="16pt" style:font-size-asian="16pt" style:font-size-complex="16pt"/>
    </style:style>
    <style:style style:name="T149" style:parent-style-name="預設段落字型" style:family="text">
      <style:text-properties style:font-name="標楷體" style:font-name-asian="標楷體" style:letter-kerning="true" fo:font-size="16pt" style:font-size-asian="16pt" style:font-size-complex="16pt"/>
    </style:style>
    <style:style style:name="P150" style:parent-style-name="內文" style:family="paragraph">
      <style:paragraph-properties style:snap-to-layout-grid="false" fo:text-align="justify" fo:line-height="150%" fo:margin-left="1.1111in" fo:text-indent="-1.111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150%" fo:margin-left="1.1111in" fo:text-indent="-1.111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125%" fo:margin-left="0.703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125%" fo:margin-left="1.1118in" fo:text-indent="-0.333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125%" fo:margin-left="1.1111in" fo:text-indent="-1.1111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內文"/>
      <text:p text:style-name="P4">臺北市公園及行道樹</text:p>
      <text:p text:style-name="P5">認養契約書</text:p>
      <text:p text:style-name="P6"><text:s text:c="4"/></text:p>
      <text:p text:style-name="P7"/>
      <text:p text:style-name="P8"/>
      <text:p text:style-name="P9"/>
      <text:p text:style-name="P10"/>
      <text:p text:style-name="P11"/>
      <text:p text:style-name="P12"/>
      <text:p text:style-name="P13">臺北市政府工務局公園路燈工程管理處</text:p>
      <text:p text:style-name="P14"/>
      <text:soft-page-break/>
      <text:p text:style-name="P15"><text:s/></text:p>
      <table:table table:style-name="Table16">
        <table:table-columns>
          <table:table-column table:style-name="TableColumn17"/>
          <table:table-column table:style-name="TableColumn18"/>
        </table:table-columns>
        <table:table-row table:style-name="TableRow19">
          <table:table-cell table:style-name="TableCell20">
            <text:p text:style-name="P21">認</text:p>
            <text:p text:style-name="P22"/>
            <text:p text:style-name="P23"/>
            <text:p text:style-name="P24">養</text:p>
            <text:p text:style-name="P25"/>
            <text:p text:style-name="P26"/>
            <text:p text:style-name="P27">標</text:p>
            <text:p text:style-name="P28"/>
            <text:p text:style-name="P29"/>
            <text:p text:style-name="P30">的</text:p>
            <text:p text:style-name="P31"/>
            <text:p text:style-name="P32"/>
            <text:p text:style-name="P33">簡</text:p>
            <text:p text:style-name="P34"/>
            <text:p text:style-name="P35"/>
            <text:p text:style-name="P36">圖</text:p>
          </table:table-cell>
          <table:table-cell table:style-name="TableCell37">
            <text:p text:style-name="P38"/>
          </table:table-cell>
        </table:table-row>
      </table:table>
      <text:soft-page-break/>
      <text:p text:style-name="P39"><text:span text:style-name="T40"><text:s text:c="3"/></text:span><text:span text:style-name="T41">臺北市公園</text:span><text:span text:style-name="T42">及</text:span><text:span text:style-name="T43">行道樹認養契約書</text:span></text:p>
      <text:p text:style-name="P44">臺北市政府工務局公園路燈工程管理處<text:s text:c="8"/>（以下簡稱甲方）</text:p>
      <text:p text:style-name="P45"><text:s text:c="30"/><text:s text:c="4"/><text:s text:c="8"/>（以下簡稱乙方）</text:p>
      <text:p text:style-name="P46">雙方同意，乙方認養甲方經管之位於<text:s text:c="9"/>路（街）<text:s text:c="2"/>號行道樹<text:s/>，計<text:s text:c="2"/><text:s/>株（位置詳如附圖），茲訂定契約條款如下：</text:p>
      <text:p text:style-name="P47">第一條：乙方認養公園、行道樹等其相關資料由甲方提供。</text:p>
      <text:p text:style-name="P48">第二條：認養期間由民國000年<text:s/>0<text:s/>0月<text:s/>00<text:s/>日 起至民國000年<text:s/>00月 <text:s/>00日止，計0<text:s/>年<text:s/>0月，契約屆滿前一個月，乙方得依臺北市公園及行道樹認養作業要點，向甲方提出申請，經雙方同意得續訂之。</text:p>
      <text:p text:style-name="P49">第三條：乙方應設置專人辦理認養契約約定之相關業務，並將該專人姓名及聯絡方式以書面通知管理機關；變更時，亦同。</text:p>
      <text:p text:style-name="P50">第四條：<text:bookmark-start text:name="_Hlk178154230"/>乙方<text:bookmark-end text:name="_Hlk178154230"/>應善盡管理維護責任，並應辦理下列事項：<text:s/></text:p>
      <text:p text:style-name="P51"><text:span text:style-name="T52"><text:s text:c="7"/></text:span><text:span text:style-name="T53"><text:s/></text:span><text:span text:style-name="T54">■</text:span><text:span text:style-name="T55"><text:s/>1</text:span><text:span text:style-name="T56">.</text:span><text:s/><text:span text:style-name="T57">認養範圍內植栽之養護：包括澆水、除草、施肥、驅</text:span></text:p>
      <text:p text:style-name="P58"><text:s text:c="14"/>蟲害、灌木叢枝葉修整及清潔維護等。如植栽感染嚴</text:p>
      <text:p text:style-name="P59"><text:s text:c="14"/>重病蟲害，應即報請管理機關專案處理。</text:p>
      <text:p text:style-name="P60"><text:s text:c="7"/><text:bookmark-start text:name="_Hlk155338956"/><text:s/><text:bookmark-end text:name="_Hlk155338956"/>■<text:s/>2.認養標的內喬木協助修剪，修剪前應依本契約書第八條</text:p>
      <text:p text:style-name="P61"><text:s text:c="13"/>第二款規定辦理。</text:p>
      <text:p text:style-name="P62"><text:s text:c="8"/>■<text:s/>3、灌木修剪(依認養標的訂定之高度，原則以不妨礙行</text:p>
      <text:p text:style-name="P63"><text:s text:c="14"/>人、車道出入及路口視線為原則)。</text:p>
      <text:p text:style-name="P64"><text:s text:c="7"/><text:s/>■<text:s/>4、草皮修剪，維持高度5-10公分。</text:p>
      <text:p text:style-name="P65"><text:span text:style-name="T66"><text:s text:c="8"/></text:span><text:span text:style-name="T67">■.</text:span><text:span text:style-name="T68">5</text:span><text:span text:style-name="T69">、</text:span><text:span text:style-name="T70">樹木扶正</text:span></text:p>
      <text:p text:style-name="P71">乙方就認養標的，應盡善良管理人責任，不得擅自變更標的<text:soft-page-break/>或收取任何費用或排除他人使用。</text:p>
      <text:p text:style-name="P72">第五條：乙方於認養期間申請自費於認養範圍內增改設設施或協助環境改善者，應檢附修正後之認養計畫書，送請管理機關審查同意後，始得為之；管理機關認為必要時，得會同專家學者進行審查。認養人完工後，應檢附竣工圖及照片，送請管理機關備查。</text:p>
      <text:p text:style-name="P73">前項認養計畫書應包含下列內容：</text:p>
      <text:p text:style-name="P74"><text:s/>（一）認養範圍現況圖。</text:p>
      <text:p text:style-name="P75"><text:s/>（二）設計圖說、資料：</text:p>
      <text:p text:style-name="P76"><text:s text:c="5"/>1.增（改）設設施之種類、名稱、數量及施工圖。</text:p>
      <text:p text:style-name="P77"><text:s text:c="5"/>2.施工期間及方法。</text:p>
      <text:p text:style-name="P78"><text:s text:c="5"/>3.管理維護之方法。</text:p>
      <text:p text:style-name="P79"><text:s text:c="5"/>4.其他必要之圖說及相關資料。</text:p>
      <text:p text:style-name="P80">增（改）設設施之設置，依法如須請領建築執照者，認養人應依都市計畫法及建築法等相關法令規定辦理；如屬臺北市免辦建築執照建築物或雜項工作物處理原則所定建築物或雜項工作物者，並應依該原則規定辦理。</text:p>
      <text:p text:style-name="P81">第一項所定申請增改設設施之情形，管理機關認為必要時，並得要求認養人檢附延長認養期間同意書，同意自工程完工之日起延長認養期間；延長期間由管理機關定之。</text:p>
      <text:p text:style-name="P82">增（改）設設施，其所有權屬管理機關。於認養契約期間屆滿或終止時，認養範圍應保持現狀，無條件點交返還管理機關，不得要求補償。</text:p>
      <text:p text:style-name="P83">如捐贈之增改 設設施為臺北市政府接受捐贈公共藝術作業要點所定公共藝術者，並應依該要點規定辦理。</text:p>
      <text:soft-page-break/>
      <text:p text:style-name="P84">第六條：認養期間如涉及場地使用事宜，由甲方依「臺北市公園場地使用須知」辦理，並副函乙方知照。</text:p>
      <text:p text:style-name="P85"><text:span text:style-name="T86">第</text:span><text:span text:style-name="T87">七</text:span><text:span text:style-name="T88">條：乙方得在無損公園</text:span><text:span text:style-name="T89">設施、行道樹之生長、公共安全與都市景觀原則下，</text:span><text:span text:style-name="T90">得依「臺北市</text:span><text:span text:style-name="T91">公園場地使用</text:span><text:span text:style-name="T92">須知</text:span><text:span text:style-name="T93">」向甲方申請場地使用。</text:span><text:span text:style-name="T94">若未經甲方同意而擅自使用場地，甲方得立即終止認養契約，如發生設施損壞或公共安全事件，由乙方負全部責任。</text:span></text:p>
      <text:p text:style-name="P95">第八條：乙方不得從事下列行為：</text:p>
      <text:list text:style-name="LFO11" text:continue-numbering="true">
        <text:list-item>
          <text:p text:style-name="P96">認養人不得擅自變更認養範圍或其原有之使用、為營業使用或妨礙他人使用。</text:p>
        </text:list-item>
        <text:list-item>
          <text:p text:style-name="P97">認養範圍內之喬木，禁止擅自修剪。但認養人依臺北市樹木修剪作業規範提送修剪施工計畫書，並依管理機關審查通過之修剪施工計畫書實施修剪者，不在此限。</text:p>
        </text:list-item>
        <text:list-item>
          <text:p text:style-name="P98">非經管理機關同意，認養人不得將認養契約權利義務之全部或一部分讓與他人。</text:p>
        </text:list-item>
      </text:list>
      <text:p text:style-name="P99">認養人違反前項第二款規定，擅自修剪公園樹木或行道樹，按臺北市行道樹管理維護自治條例規定標準求償。</text:p>
      <text:p text:style-name="P100"><text:span text:style-name="T101">第</text:span><text:span text:style-name="T102">九</text:span><text:span text:style-name="T103">條</text:span><text:span text:style-name="T104">:</text:span><text:s/><text:span text:style-name="T105">乙方</text:span><text:span text:style-name="T106">得優先申請使用認養之公園，並得優先參加管理機關舉辦之研習活動、座談或邀請專家講授公園管理維護知識，以增進其公園維護之技能及交流。</text:span><text:span text:style-name="T107">甲方舉辦之各種園藝講習及展覽會等活動乙方得優先參加。</text:span></text:p>
      <text:p text:style-name="P108">第十條：乙方得於認養範圍內之適當地點設置認養告示牌，並依下列規定辦理：</text:p>
      <text:list text:style-name="LFO15" text:continue-numbering="true">
        <text:list-item>
          <text:p text:style-name="P109">公園之認養告示牌，規格以不超過零點三平方公尺之面積為限。</text:p>
        </text:list-item>
        <text:list-item>
          <text:p text:style-name="P110">行道樹之認養告示牌，規格以不超過零點零四平方公尺之面積為限。</text:p>
        </text:list-item>
        <text:list-item>
          <text:p text:style-name="P111">認養告示牌數量以二面為限；認養面積達一公頃以上，認養告示牌得增設一面。</text:p>
        </text:list-item>
        <text:list-item>
          <text:p text:style-name="P112">認養告示牌之內容、造型、規格、數量、位置等，應報經管理機關核定後據以施作。</text:p>
        </text:list-item>
      </text:list>
      <text:p text:style-name="P113">前項認養告示牌應於認養契約期間屆滿或終止之日起三十日內，由認養人自行拆除並回復原狀；逾期未拆除者，管理機關得逕行拆除，並視為廢棄物處理。</text:p>
      <text:p text:style-name="P114"><text:span text:style-name="T115">第十</text:span><text:span text:style-name="T116">一</text:span><text:span text:style-name="T117">條：乙方在認養期間除依本契約履行外，應遵守「臺北市公園管理自治條例</text:span><text:span text:style-name="T118">」、「臺北市行道樹管理維護</text:span><text:span text:style-name="T119">自治條例</text:span><text:span text:style-name="T120">」</text:span><text:span text:style-name="T121">、「</text:span><text:span text:style-name="T122">臺北市</text:span><text:span text:style-name="T123">樹木</text:span><text:span text:style-name="T124">申請遷移</text:span><text:span text:style-name="T125">及移除</text:span><text:span text:style-name="T126">作業要點</text:span><text:span text:style-name="T127">」</text:span><text:span text:style-name="T128">及「臺北市公園</text:span><text:span text:style-name="T129">及</text:span><text:span text:style-name="T130">行道樹認養</text:span><text:span text:style-name="T131">作業</text:span><text:span text:style-name="T132">要點」之規定。</text:span></text:p>
      <text:p text:style-name="P133"><text:s/>前項法規如有修正者，依修正變更後之法規辦理。</text:p>
      <text:p text:style-name="P134">第十二條：有下列情形之一者，管理機關得終止認養契約，認</text:p>
      <text:p text:style-name="P135"><text:s text:c="10"/>養人不得異議，且不得要求任何賠償或補償：</text:p>
      <text:list text:style-name="LFO12" text:continue-numbering="true">
        <text:list-item>
          <text:p text:style-name="P136">因政府業務或公共事業需要或依法變更使用，致無法繼<text:s/></text:p>
        </text:list-item>
      </text:list>
      <text:p text:style-name="P137">續提供認養。</text:p>
      <text:p text:style-name="P138"><text:s text:c="7"/>(二)<text:s/>違反本要點、認養契約或其他相關法令規定，經管理機關通知限期改善，屆期仍未改善，或情節重大。</text:p>
      <text:p text:style-name="P139">第十三條：認養期間，管理機關得對認養範圍進行考核，績效優良者，由管理機關公開表揚，得優先申請認養。</text:p>
      <text:p text:style-name="P140">第十四條：認養期間，甲方如為配合公共工程之推動需使用認養標的之範圍時，乙方應全力配合。</text:p>
      <text:p text:style-name="P141">第十五條：認養人於認養期間就認養範圍內植栽或設施之設置或管理<text:soft-page-break/>有欠缺，致第三人或管理機關遭受損害者，應負賠償責任。若由管理機關先行賠償第三人者，管理機關對認養人有求償權。</text:p>
      <text:p text:style-name="P142">第十六條：本契約書未規定者，應依相關法令辦理。</text:p>
      <text:p text:style-name="P143"><text:span text:style-name="T144">第十</text:span><text:span text:style-name="T145">七</text:span><text:span text:style-name="T146">條：</text:span><text:span text:style-name="T147">認養範圍內之灌木枝葉伸展若有妨礙行人、車道出入及路口視線，乙方應適當修剪、降低高度改善。若經甲方通知期限內改善而未改善者，甲方得逕行修剪改善，乙方不得異</text:span><text:span text:style-name="T148">議</text:span><text:span text:style-name="T149">。</text:span></text:p>
      <text:p text:style-name="P150">第十八條：本契約書經甲乙雙方同意簽章後生效，契約書壹式貳份，甲乙雙方各存壹份為憑。</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立契約書人（甲方）：臺北市政府工務局公園路燈工程管理處</text:p>
      <text:p text:style-name="P170"/>
      <text:p text:style-name="P171"/>
      <text:p text:style-name="P172"/>
      <text:p text:style-name="P173"/>
      <text:p text:style-name="P174"/>
      <text:p text:style-name="P175"/>
      <text:p text:style-name="P176"/>
      <text:p text:style-name="P177">立契約書人（乙方）：</text:p>
      <text:p text:style-name="P178">地址：</text:p>
      <text:p text:style-name="P179">電話：</text:p>
      <text:p text:style-name="P180">聯絡窗口承辦人及電話：</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中</text:span><text:span text:style-name="T196"><text:s text:c="5"/></text:span><text:span text:style-name="T197">華</text:span><text:span text:style-name="T198"><text:s text:c="5"/></text:span><text:span text:style-name="T199">民</text:span><text:span text:style-name="T200"><text:s text:c="6"/></text:span><text:span text:style-name="T201"><text:s/>國</text:span><text:span text:style-name="T202"><text:s text:c="9"/></text:span><text:span text:style-name="T203">年 <text:s text:c="6"/></text:span><text:span text:style-name="T204"><text:s text:c="2"/></text:span><text:span text:style-name="T205">月</text:span><text:span text:style-name="T206"><text:s text:c="7"/></text:span><text:span text:style-name="T2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8062in" text:min-label-width="0.5583in" text:list-level-position-and-space-mode="label-alignment">
          <style:list-level-label-alignment text:label-followed-by="listtab" fo:margin-left="1.3645in" fo:text-indent="-0.5583in"/>
        </style:list-level-properties>
      </text:list-level-style-number>
      <text:list-level-style-number text:leve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text:list-style style:name="LFO9">
      <text:list-level-style-number text:level="1" style:num-prefix="("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569in" text:min-label-width="0.5in" text:list-level-position-and-space-mode="label-alignment">
          <style:list-level-label-alignment text:label-followed-by="listtab" fo:margin-left="1.1569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12">
      <text:list-level-style-number text:level="1" style:num-prefix="(" style:num-suffix=")" style:num-format="一, 十, 一百(繁), ...">
        <style:list-level-properties text:space-before="0.7833in" text:min-label-width="0.5583in" text:list-level-position-and-space-mode="label-alignment">
          <style:list-level-label-alignment text:label-followed-by="listtab" fo:margin-left="1.3416in" fo:text-indent="-0.558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3">
      <text:list-level-style-number text:level="1" style:num-prefix="(" style:num-suffix=")" style:num-format="一, 十, 一百(繁), ...">
        <style:list-level-properties text:space-before="0.7833in" text:min-label-width="0.5583in" text:list-level-position-and-space-mode="label-alignment">
          <style:list-level-label-alignment text:label-followed-by="listtab" fo:margin-left="1.3416in" fo:text-indent="-0.558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7875in" fo:margin-bottom="0.212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公園綠地及</dc:title>
    <dc:subject/>
    <meta:initial-creator>公園路燈管理處</meta:initial-creator>
    <dc:creator>吳明昆</dc:creator>
    <meta:creation-date>2025-04-07T07:18:00Z</meta:creation-date>
    <dc:date>2025-04-07T07:18:00Z</dc:date>
    <meta:print-date>2021-05-25T03:00:00Z</meta:print-date>
    <meta:template xlink:href="Normal" xlink:type="simple"/>
    <meta:editing-cycles>2</meta:editing-cycles>
    <meta:editing-duration>PT0S</meta:editing-duration>
    <meta:document-statistic meta:page-count="8" meta:paragraph-count="5" meta:word-count="408" meta:character-count="2734" meta:row-count="19" meta:non-whitespace-character-count="2331"/>
  </office:meta>
</office:document-meta>
</file>