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bottom="0.125in" fo:line-height="0.4166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0743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6451in"/>
    </style:style>
    <style:style style:name="TableColumn23" style:family="table-column">
      <style:table-column-properties style:column-width="1.3611in"/>
    </style:style>
    <style:style style:name="Table18" style:family="table">
      <style:table-properties style:width="5.7472in" fo:margin-left="0.0194in" table:align="left"/>
    </style:style>
    <style:style style:name="TableRow24" style:family="table-row">
      <style:table-row-properties style:min-row-height="0.3444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444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444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44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09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line-height="0.3888in" fo:margin-left="0.3333in" fo:text-indent="0.33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888in" fo:margin-left="0.3333in" fo:text-indent="0.33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888in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888in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3888in" fo:margin-left="9.2083in" fo:text-indent="-9.2083in">
        <style:tab-stops/>
      </style:paragraph-properties>
    </style:style>
    <style:style style:name="T75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76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77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78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79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80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81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82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演藝團體解散登記申請書</text:p>
      <text:p text:style-name="P2"/>
      <text:p text:style-name="P3"><text:span text:style-name="T4">主旨：申請</text:span><text:span text:style-name="T5">「</text:span><text:span text:style-name="T6"><text:s text:c="2"/></text:span><text:span text:style-name="T7">（演藝團體名稱）</text:span><text:span text:style-name="T8"><text:s text:c="2"/></text:span><text:span text:style-name="T9">」解散案，請惠予審查許可。</text:span></text:p>
      <text:p text:style-name="P10"><text:span text:style-name="T11">說明：申請</text:span><text:span text:style-name="T12">「</text:span><text:span text:style-name="T13"><text:s text:c="2"/></text:span><text:span text:style-name="T14">（演藝團體名稱）</text:span><text:span text:style-name="T15"><text:s text:c="2"/></text:span><text:span text:style-name="T16">」解散</text:span><text:span text:style-name="T17">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立案日期</text:p>
          </table:table-cell>
          <table:table-cell table:style-name="TableCell27" table:number-columns-spanned="4">
            <text:p text:style-name="P28"><text:s text:c="3"/>　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代表人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><text:s text:c="3"/>　年<text:s text:c="3"/>月<text:s text:c="3"/>日</text:p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登記證號</text:p>
          </table:table-cell>
          <table:table-cell table:style-name="TableCell50" table:number-columns-spanned="4">
            <text:p text:style-name="P51">北市演藝團體第　　　　　　　號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附件</text:p>
          </table:table-cell>
          <table:table-cell table:style-name="TableCell55" table:number-columns-spanned="4">
            <text:p text:style-name="內文"><text:span text:style-name="T56">1.</text:span><text:span text:style-name="T57">歷年之年度會計決算書</text:span></text:p>
            <text:p text:style-name="P58">2.登記證</text:p>
            <text:p text:style-name="P59">3.本年度及前二年度之會計憑證</text:p>
          </table:table-cell>
          <table:covered-table-cell/>
          <table:covered-table-cell/>
          <table:covered-table-cell/>
        </table:table-row>
      </table:table>
      <text:p text:style-name="P60"><text:span text:style-name="T61">代</text:span><text:span text:style-name="T62"><text:s/></text:span><text:span text:style-name="T63">表</text:span><text:span text:style-name="T64"><text:s/></text:span><text:span text:style-name="T65">人（申請人）：</text:span><text:span text:style-name="T66"><text:s text:c="17"/></text:span><text:span text:style-name="T67">印</text:span></text:p>
      <text:p text:style-name="P68"><text:span text:style-name="T69">團體名稱：</text:span><text:span text:style-name="T70"><text:s text:c="33"/></text:span><text:span text:style-name="T71">印</text:span></text:p>
      <text:p text:style-name="P72">團　　址：</text:p>
      <text:p text:style-name="P73"/>
      <text:p text:style-name="P74"><text:span text:style-name="T75">中華民國</text:span><text:span text:style-name="T76"><text:s/></text:span><text:span text:style-name="T77"><text:s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演藝團體登記變更申請書</dc:title>
    <meta:initial-creator>eskimo</meta:initial-creator>
    <dc:creator>郭于瑄</dc:creator>
    <meta:creation-date>2022-10-12T09:50:00Z</meta:creation-date>
    <dc:date>2022-10-21T06:42:00Z</dc:date>
    <meta:print-date>2004-07-05T08:0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