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bottom="0.125in" fo:line-height="0.4166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1.1798in"/>
    </style:style>
    <style:style style:name="TableColumn20" style:family="table-column">
      <style:table-column-properties style:column-width="2.0722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6444in"/>
    </style:style>
    <style:style style:name="TableColumn23" style:family="table-column">
      <style:table-column-properties style:column-width="1.3597in"/>
    </style:style>
    <style:style style:name="Table18" style:family="table">
      <style:table-properties style:width="5.7416in" fo:margin-left="0.0194in" table:align="lef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44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44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44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09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3888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888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0.3888in" fo:margin-left="9.2083in" fo:text-indent="-9.2083in">
        <style:tab-stops/>
      </style:paragraph-properties>
    </style:style>
    <style:style style:name="T86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87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88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89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90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91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92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演藝團體解散登記申請書</text:p>
      <text:p text:style-name="P2"/>
      <text:p text:style-name="P3"><text:span text:style-name="T4">主旨：申請</text:span><text:span text:style-name="T5">「</text:span><text:span text:style-name="T6"><text:s text:c="2"/></text:span><text:span text:style-name="T7">（演藝團體名稱）</text:span><text:span text:style-name="T8"><text:s text:c="2"/></text:span><text:span text:style-name="T9">」解散案，請惠予審查許可。</text:span></text:p>
      <text:p text:style-name="P10"><text:span text:style-name="T11">說明：申請</text:span><text:span text:style-name="T12">「</text:span><text:span text:style-name="T13"><text:s text:c="2"/></text:span><text:span text:style-name="T14">（演藝團體名稱）</text:span><text:span text:style-name="T15"><text:s text:c="2"/></text:span><text:span text:style-name="T16">」解散</text:span><text:span text:style-name="T17">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立案日期</text:p>
          </table:table-cell>
          <table:table-cell table:style-name="TableCell27" table:number-columns-spanned="4">
            <text:p text:style-name="P28"><text:s text:c="3"/>　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代表人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><text:s text:c="3"/>　年<text:s text:c="3"/>月<text:s text:c="3"/>日</text:p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登記證號</text:p>
          </table:table-cell>
          <table:table-cell table:style-name="TableCell50" table:number-columns-spanned="4">
            <text:p text:style-name="P51">北市演藝團體第　　　　　　　字號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附件</text:span><text:span text:style-name="T56">(</text:span><text:span text:style-name="T57">請勾選</text:span><text:span text:style-name="T58">)</text:span></text:p>
          </table:table-cell>
          <table:table-cell table:style-name="TableCell59" table:number-columns-spanned="4">
            <text:p text:style-name="內文"><text:span text:style-name="T60">□</text:span><text:span text:style-name="T61">1.</text:span><text:span text:style-name="T62">歷年之年度會計決算書</text:span></text:p>
            <text:p text:style-name="內文"><text:span text:style-name="T63">□</text:span><text:span text:style-name="T64">2.</text:span><text:span text:style-name="T65">登記證</text:span></text:p>
            <text:p text:style-name="內文"><text:span text:style-name="T66">□</text:span><text:span text:style-name="T67">3.</text:span><text:span text:style-name="T68">本年度及前二年度之會計憑證</text:span></text:p>
            <text:p text:style-name="內文"><text:span text:style-name="T69">□4.</text:span><text:span text:style-name="T70">財產處分清冊</text:span></text:p>
          </table:table-cell>
          <table:covered-table-cell/>
          <table:covered-table-cell/>
          <table:covered-table-cell/>
        </table:table-row>
      </table:table>
      <text:p text:style-name="P71"><text:span text:style-name="T72">代</text:span><text:span text:style-name="T73"><text:s/></text:span><text:span text:style-name="T74">表</text:span><text:span text:style-name="T75"><text:s/></text:span><text:span text:style-name="T76">人（申請人）：</text:span><text:span text:style-name="T77"><text:s text:c="17"/></text:span><text:span text:style-name="T78">印</text:span></text:p>
      <text:p text:style-name="P79"><text:span text:style-name="T80">團體名稱：</text:span><text:span text:style-name="T81"><text:s text:c="33"/></text:span><text:span text:style-name="T82">印</text:span></text:p>
      <text:p text:style-name="P83">團　　址：</text:p>
      <text:p text:style-name="P84"/>
      <text:p text:style-name="P85"><text:span text:style-name="T86">中華民國</text:span><text:span text:style-name="T87"><text:s text:c="2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演藝團體登記變更申請書</dc:title>
    <dc:subject/>
    <meta:initial-creator>eskimo</meta:initial-creator>
    <dc:creator>于瑄 郭</dc:creator>
    <meta:creation-date>2024-07-30T06:12:00Z</meta:creation-date>
    <dc:date>2024-10-22T01:45:00Z</dc:date>
    <meta:print-date>2004-07-05T08:0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