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Table1" style:family="table">
      <style:table-properties style:width="19.253cm" fo:margin-left="-2.275cm" fo:margin-top="0cm" fo:margin-bottom="0cm" table:align="left" style:writing-mode="lr-tb"/>
    </style:style>
    <style:style style:name="Table1.A" style:family="table-column">
      <style:table-column-properties style:column-width="1.499cm"/>
    </style:style>
    <style:style style:name="Table1.B" style:family="table-column">
      <style:table-column-properties style:column-width="0.783cm"/>
    </style:style>
    <style:style style:name="Table1.C" style:family="table-column">
      <style:table-column-properties style:column-width="0.467cm"/>
    </style:style>
    <style:style style:name="Table1.D" style:family="table-column">
      <style:table-column-properties style:column-width="1.281cm"/>
    </style:style>
    <style:style style:name="Table1.E" style:family="table-column">
      <style:table-column-properties style:column-width="2.866cm"/>
    </style:style>
    <style:style style:name="Table1.F" style:family="table-column">
      <style:table-column-properties style:column-width="2.536cm"/>
    </style:style>
    <style:style style:name="Table1.G" style:family="table-column">
      <style:table-column-properties style:column-width="2.351cm"/>
    </style:style>
    <style:style style:name="Table1.H" style:family="table-column">
      <style:table-column-properties style:column-width="0.219cm"/>
    </style:style>
    <style:style style:name="Table1.I" style:family="table-column">
      <style:table-column-properties style:column-width="2.533cm"/>
    </style:style>
    <style:style style:name="Table1.J" style:family="table-column">
      <style:table-column-properties style:column-width="4.7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15cm" fo:padding-right="0.191cm" fo:padding-top="0cm" fo:padding-bottom="0cm" fo:border="1.5pt solid #00000a"/>
    </style:style>
    <style:style style:name="Table1.A2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le1.D2" style:family="table-cell">
      <style:table-cell-properties fo:padding-left="0.215cm" fo:padding-right="0.191cm" fo:padding-top="0cm" fo:padding-bottom="0cm" fo:border-left="0.75pt solid #00000a" fo:border-right="0.5pt solid #00000a" fo:border-top="1.5pt solid #00000a" fo:border-bottom="0.75pt solid #00000a"/>
    </style:style>
    <style:style style:name="Table1.G2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75pt solid #00000a"/>
    </style:style>
    <style:style style:name="Table1.I2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75pt solid #00000a"/>
    </style:style>
    <style:style style:name="Table1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5pt solid #00000a"/>
    </style:style>
    <style:style style:name="Table1.D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5pt solid #00000a"/>
    </style:style>
    <style:style style:name="Table1.D4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0.5pt solid #00000a"/>
    </style:style>
    <style:style style:name="Table1.A5" style:family="table-cell">
      <style:table-cell-properties fo:padding-left="0.215cm" fo:padding-right="0.191cm" fo:padding-top="0cm" fo:padding-bottom="0cm" fo:border-left="1.5pt solid #00000a" fo:border-right="0.75pt solid #00000a" fo:border-top="0.5pt solid #00000a" fo:border-bottom="1.5pt solid #00000a"/>
    </style:style>
    <style:style style:name="Table1.D5" style:family="table-cell">
      <style:table-cell-properties fo:padding-left="0.215cm" fo:padding-right="0.191cm" fo:padding-top="0cm" fo:padding-bottom="0cm" fo:border-left="0.75pt solid #00000a" fo:border-right="0.75pt solid #00000a" fo:border-top="0.5pt solid #00000a" fo:border-bottom="1.5pt solid #00000a"/>
    </style:style>
    <style:style style:name="Table1.I5" style:family="table-cell">
      <style:table-cell-properties fo:padding-left="0.215cm" fo:padding-right="0.191cm" fo:padding-top="0cm" fo:padding-bottom="0cm" fo:border-left="0.75pt solid #00000a" fo:border-right="1.5pt solid #00000a" fo:border-top="0.5pt solid #00000a" fo:border-bottom="1.5pt solid #00000a"/>
    </style:style>
    <style:style style:name="Table1.B6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le1.D6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Table1.7" style:family="table-row">
      <style:table-row-properties style:min-row-height="0.947cm" fo:keep-together="auto"/>
    </style:style>
    <style:style style:name="Table1.B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le1.G7" style:family="table-cell">
      <style:table-cell-properties fo:padding-left="0.215cm" fo:padding-right="0.191cm" fo:padding-top="0cm" fo:padding-bottom="0cm" fo:border-left="0.75pt solid #00000a" fo:border-right="0.5pt solid #00000a" fo:border-top="0.75pt solid #00000a" fo:border-bottom="1.5pt solid #00000a"/>
    </style:style>
    <style:style style:name="Table1.I7" style:family="table-cell">
      <style:table-cell-properties fo:padding-left="0.215cm" fo:padding-right="0.191cm" fo:padding-top="0cm" fo:padding-bottom="0cm" fo:border-left="0.5pt solid #00000a" fo:border-right="0.5pt solid #00000a" fo:border-top="0.75pt solid #00000a" fo:border-bottom="1.5pt solid #00000a"/>
    </style:style>
    <style:style style:name="Table1.J7" style:family="table-cell">
      <style:table-cell-properties fo:padding-left="0.215cm" fo:padding-right="0.191cm" fo:padding-top="0cm" fo:padding-bottom="0cm" fo:border-left="0.5pt solid #00000a" fo:border-right="1.5pt solid #00000a" fo:border-top="0.75pt solid #00000a" fo:border-bottom="1.5pt solid #00000a"/>
    </style:style>
    <style:style style:name="Table1.A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le1.D9" style:family="table-cell">
      <style:table-cell-properties fo:padding-left="0.215cm" fo:padding-right="0.191cm" fo:padding-top="0cm" fo:padding-bottom="0cm" fo:border="0.75pt solid #00000a"/>
    </style:style>
    <style:style style:name="Table1.I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le1.A11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le1.A12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le1.A13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.D13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1.I13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le1.14" style:family="table-row">
      <style:table-row-properties style:min-row-height="0.767cm" fo:keep-together="auto"/>
    </style:style>
    <style:style style:name="Table1.A1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1.D14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.I1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le1.A15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le1.D15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le1.16" style:family="table-row">
      <style:table-row-properties style:min-row-height="5.89cm" fo:keep-together="auto"/>
    </style:style>
    <style:style style:name="Table1.17" style:family="table-row">
      <style:table-row-properties style:min-row-height="1.422cm" fo:keep-together="auto"/>
    </style:style>
    <style:style style:name="Table1.A17" style:family="table-cell">
      <style:table-cell-properties fo:background-color="#d9d9d9" fo:padding-left="0.215cm" fo:padding-right="0.191cm" fo:padding-top="0cm" fo:padding-bottom="0cm" fo:border="1.5pt solid #00000a">
        <style:background-image/>
      </style:table-cell-properties>
    </style:style>
    <style:style style:name="Table1.C17" style:family="table-cell">
      <style:table-cell-properties style:vertical-align="middle" fo:background-color="#d9d9d9" fo:padding-left="0.215cm" fo:padding-right="0.191cm" fo:padding-top="0cm" fo:padding-bottom="0cm" fo:border="1.5pt solid #00000a">
        <style:background-image/>
      </style:table-cell-properties>
    </style:style>
    <style:style style:name="Table2" style:family="table">
      <style:table-properties style:width="19.253cm" fo:margin-left="-2.275cm" fo:margin-top="0cm" fo:margin-bottom="0cm" table:align="left" style:writing-mode="lr-tb"/>
    </style:style>
    <style:style style:name="Table2.A" style:family="table-column">
      <style:table-column-properties style:column-width="1.499cm"/>
    </style:style>
    <style:style style:name="Table2.B" style:family="table-column">
      <style:table-column-properties style:column-width="0.783cm"/>
    </style:style>
    <style:style style:name="Table2.C" style:family="table-column">
      <style:table-column-properties style:column-width="0.467cm"/>
    </style:style>
    <style:style style:name="Table2.D" style:family="table-column">
      <style:table-column-properties style:column-width="1.281cm"/>
    </style:style>
    <style:style style:name="Table2.E" style:family="table-column">
      <style:table-column-properties style:column-width="2.753cm"/>
    </style:style>
    <style:style style:name="Table2.F" style:family="table-column">
      <style:table-column-properties style:column-width="2.649cm"/>
    </style:style>
    <style:style style:name="Table2.G" style:family="table-column">
      <style:table-column-properties style:column-width="2.351cm"/>
    </style:style>
    <style:style style:name="Table2.H" style:family="table-column">
      <style:table-column-properties style:column-width="0.219cm"/>
    </style:style>
    <style:style style:name="Table2.I" style:family="table-column">
      <style:table-column-properties style:column-width="2.782cm"/>
    </style:style>
    <style:style style:name="Table2.J" style:family="table-column">
      <style:table-column-properties style:column-width="4.46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215cm" fo:padding-right="0.191cm" fo:padding-top="0cm" fo:padding-bottom="0cm" fo:border="1.5pt solid #00000a"/>
    </style:style>
    <style:style style:name="Table2.A2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le2.D2" style:family="table-cell">
      <style:table-cell-properties fo:padding-left="0.215cm" fo:padding-right="0.191cm" fo:padding-top="0cm" fo:padding-bottom="0cm" fo:border-left="0.75pt solid #00000a" fo:border-right="0.5pt solid #00000a" fo:border-top="1.5pt solid #00000a" fo:border-bottom="0.75pt solid #00000a"/>
    </style:style>
    <style:style style:name="Table2.G2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75pt solid #00000a"/>
    </style:style>
    <style:style style:name="Table2.I2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75pt solid #00000a"/>
    </style:style>
    <style:style style:name="Table2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le2.D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le2.D4" style:family="table-cell">
      <style:table-cell-properties fo:padding-left="0.215cm" fo:padding-right="0.191cm" fo:padding-top="0cm" fo:padding-bottom="0cm" fo:border="0.75pt solid #00000a"/>
    </style:style>
    <style:style style:name="Table2.A6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le2.D6" style:family="table-cell">
      <style:table-cell-properties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Table2.I6" style:family="table-cell">
      <style:table-cell-properties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le2.A7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2.D7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2.I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le2.B8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le2.D8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Table2.B9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le2.G9" style:family="table-cell">
      <style:table-cell-properties fo:padding-left="0.215cm" fo:padding-right="0.191cm" fo:padding-top="0cm" fo:padding-bottom="0cm" fo:border-left="0.75pt solid #00000a" fo:border-right="0.5pt solid #00000a" fo:border-top="0.75pt solid #00000a" fo:border-bottom="1.5pt solid #00000a"/>
    </style:style>
    <style:style style:name="Table2.I9" style:family="table-cell">
      <style:table-cell-properties fo:padding-left="0.215cm" fo:padding-right="0.191cm" fo:padding-top="0cm" fo:padding-bottom="0cm" fo:border-left="0.5pt solid #00000a" fo:border-right="0.5pt solid #00000a" fo:border-top="0.75pt solid #00000a" fo:border-bottom="1.5pt solid #00000a"/>
    </style:style>
    <style:style style:name="Table2.J9" style:family="table-cell">
      <style:table-cell-properties fo:padding-left="0.215cm" fo:padding-right="0.191cm" fo:padding-top="0cm" fo:padding-bottom="0cm" fo:border-left="0.5pt solid #00000a" fo:border-right="1.5pt solid #00000a" fo:border-top="0.75pt solid #00000a" fo:border-bottom="1.5pt solid #00000a"/>
    </style:style>
    <style:style style:name="Table2.A10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le2.D10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le2.12" style:family="table-row">
      <style:table-row-properties style:min-row-height="8.077cm" fo:keep-together="auto"/>
    </style:style>
    <style:style style:name="Table2.13" style:family="table-row">
      <style:table-row-properties style:min-row-height="1.422cm" fo:keep-together="auto"/>
    </style:style>
    <style:style style:name="Table2.A13" style:family="table-cell">
      <style:table-cell-properties fo:background-color="#d9d9d9" fo:padding-left="0.215cm" fo:padding-right="0.191cm" fo:padding-top="0cm" fo:padding-bottom="0cm" fo:border="1.5pt solid #00000a">
        <style:background-image/>
      </style:table-cell-properties>
    </style:style>
    <style:style style:name="Table2.C13" style:family="table-cell">
      <style:table-cell-properties style:vertical-align="middle" fo:background-color="#d9d9d9" fo:padding-left="0.215cm" fo:padding-right="0.191cm" fo:padding-top="0cm" fo:padding-bottom="0cm" fo:border="1.5pt solid #00000a">
        <style:background-image/>
      </style:table-cell-properties>
    </style:style>
    <style:style style:name="Table3" style:family="table">
      <style:table-properties style:width="18.708cm" fo:margin-top="0cm" fo:margin-bottom="0cm" table:align="center" style:writing-mode="lr-tb"/>
    </style:style>
    <style:style style:name="Table3.A" style:family="table-column">
      <style:table-column-properties style:column-width="1.776cm"/>
    </style:style>
    <style:style style:name="Table3.B" style:family="table-column">
      <style:table-column-properties style:column-width="3.697cm"/>
    </style:style>
    <style:style style:name="Table3.C" style:family="table-column">
      <style:table-column-properties style:column-width="8.821cm"/>
    </style:style>
    <style:style style:name="Table3.D" style:family="table-column">
      <style:table-column-properties style:column-width="4.413cm"/>
    </style:style>
    <style:style style:name="Table3.1" style:family="table-row">
      <style:table-row-properties style:min-row-height="1.676cm" fo:keep-together="auto"/>
    </style:style>
    <style:style style:name="Table3.A1" style:family="table-cell">
      <style:table-cell-properties style:vertical-align="middle" fo:padding-left="0.065cm" fo:padding-right="0.049cm" fo:padding-top="0cm" fo:padding-bottom="0cm" fo:border="1.5pt solid #00000a"/>
    </style:style>
    <style:style style:name="Table3.2" style:family="table-row">
      <style:table-row-properties style:min-row-height="1.383cm" fo:keep-together="auto"/>
    </style:style>
    <style:style style:name="Table3.A2" style:family="table-cell">
      <style:table-cell-properties style:vertical-align="middle" fo:padding-left="0.065cm" fo:padding-right="0.049cm" fo:padding-top="0cm" fo:padding-bottom="0cm" fo:border-left="1.5pt solid #00000a" fo:border-right="1.5pt solid #00000a" fo:border-top="1.5pt solid #00000a" fo:border-bottom="0.5pt solid #00000a"/>
    </style:style>
    <style:style style:name="Table3.3" style:family="table-row">
      <style:table-row-properties style:min-row-height="1.312cm" fo:keep-together="always"/>
    </style:style>
    <style:style style:name="Table3.4" style:family="table-row">
      <style:table-row-properties style:min-row-height="1.311cm" fo:keep-together="always"/>
    </style:style>
    <style:style style:name="Table3.6" style:family="table-row">
      <style:table-row-properties style:min-row-height="7.569cm" fo:keep-together="always"/>
    </style:style>
    <style:style style:name="Table3.A6" style:family="table-cell">
      <style:table-cell-properties style:vertical-align="middle" fo:padding-left="0.065cm" fo:padding-right="0.049cm" fo:padding-top="0cm" fo:padding-bottom="0cm" fo:border="1.5pt solid #00000a" style:writing-mode="tb-rl"/>
    </style:style>
    <style:style style:name="Table3.7" style:family="table-row">
      <style:table-row-properties style:min-row-height="6.83cm" fo:keep-together="always"/>
    </style:style>
    <style:style style:name="Table3.B7" style:family="table-cell">
      <style:table-cell-properties style:vertical-align="middle" fo:padding-left="0.065cm" fo:padding-right="0.049cm" fo:padding-top="0cm" fo:padding-bottom="0cm" fo:border-left="1.5pt solid #00000a" fo:border-right="1.5pt solid #00000a" fo:border-top="0.5pt solid #00000a" fo:border-bottom="1.5pt solid #00000a"/>
    </style:style>
    <style:style style:name="Table4" style:family="table">
      <style:table-properties style:width="18.708cm" fo:margin-top="0cm" fo:margin-bottom="0cm" table:align="center" style:writing-mode="lr-tb"/>
    </style:style>
    <style:style style:name="Table4.A" style:family="table-column">
      <style:table-column-properties style:column-width="1.776cm"/>
    </style:style>
    <style:style style:name="Table4.B" style:family="table-column">
      <style:table-column-properties style:column-width="3.948cm"/>
    </style:style>
    <style:style style:name="Table4.C" style:family="table-column">
      <style:table-column-properties style:column-width="8.555cm"/>
    </style:style>
    <style:style style:name="Table4.D" style:family="table-column">
      <style:table-column-properties style:column-width="4.429cm"/>
    </style:style>
    <style:style style:name="Table4.1" style:family="table-row">
      <style:table-row-properties style:min-row-height="1.676cm" fo:keep-together="auto"/>
    </style:style>
    <style:style style:name="Table4.A1" style:family="table-cell">
      <style:table-cell-properties style:vertical-align="middle" fo:padding-left="0.065cm" fo:padding-right="0.049cm" fo:padding-top="0cm" fo:padding-bottom="0cm" fo:border="1.5pt solid #00000a"/>
    </style:style>
    <style:style style:name="Table4.2" style:family="table-row">
      <style:table-row-properties style:min-row-height="1.383cm" fo:keep-together="auto"/>
    </style:style>
    <style:style style:name="Table4.A2" style:family="table-cell">
      <style:table-cell-properties style:vertical-align="middle" fo:padding-left="0.065cm" fo:padding-right="0.049cm" fo:padding-top="0cm" fo:padding-bottom="0cm" fo:border-left="1.5pt solid #00000a" fo:border-right="1.5pt solid #00000a" fo:border-top="1.5pt solid #00000a" fo:border-bottom="0.5pt solid #00000a"/>
    </style:style>
    <style:style style:name="Table4.3" style:family="table-row">
      <style:table-row-properties style:min-row-height="1.379cm" fo:keep-together="always"/>
    </style:style>
    <style:style style:name="Table4.4" style:family="table-row">
      <style:table-row-properties style:min-row-height="1.199cm" fo:keep-together="always"/>
    </style:style>
    <style:style style:name="Table4.5" style:family="table-row">
      <style:table-row-properties style:min-row-height="1.579cm" fo:keep-together="always"/>
    </style:style>
    <style:style style:name="Table4.6" style:family="table-row">
      <style:table-row-properties style:min-row-height="7.16cm" fo:keep-together="always"/>
    </style:style>
    <style:style style:name="Table4.A6" style:family="table-cell">
      <style:table-cell-properties style:vertical-align="middle" fo:padding-left="0.065cm" fo:padding-right="0.049cm" fo:padding-top="0cm" fo:padding-bottom="0cm" fo:border-left="1.5pt solid #00000a" fo:border-right="1.5pt solid #00000a" fo:border-top="1.5pt solid #00000a" fo:border-bottom="0.5pt solid #00000a" style:writing-mode="tb-rl"/>
    </style:style>
    <style:style style:name="Table4.B6" style:family="table-cell">
      <style:table-cell-properties style:vertical-align="middle" fo:padding-left="0.065cm" fo:padding-right="0.049cm" fo:padding-top="0cm" fo:padding-bottom="0cm" fo:border-left="1.5pt solid #00000a" fo:border-right="1.5pt solid #00000a" fo:border-top="1.5pt solid #00000a" fo:border-bottom="0.5pt dotted #00000a"/>
    </style:style>
    <style:style style:name="Table4.7" style:family="table-row">
      <style:table-row-properties style:min-row-height="6.17cm" fo:keep-together="always"/>
    </style:style>
    <style:style style:name="Table4.B7" style:family="table-cell">
      <style:table-cell-properties style:vertical-align="middle" fo:padding-left="0.065cm" fo:padding-right="0.049cm" fo:padding-top="0cm" fo:padding-bottom="0cm" fo:border-left="1.5pt solid #00000a" fo:border-right="1.5pt solid #00000a" fo:border-top="0.5pt dotted #00000a" fo:border-bottom="1.5pt solid #00000a"/>
    </style:style>
    <style:style style:name="Table5" style:family="table">
      <style:table-properties style:width="17.253cm" fo:margin-top="0cm" fo:margin-bottom="0cm" table:align="center" style:writing-mode="lr-tb"/>
    </style:style>
    <style:style style:name="Table5.A" style:family="table-column">
      <style:table-column-properties style:column-width="1.02cm"/>
    </style:style>
    <style:style style:name="Table5.B" style:family="table-column">
      <style:table-column-properties style:column-width="3.231cm"/>
    </style:style>
    <style:style style:name="Table5.C" style:family="table-column">
      <style:table-column-properties style:column-width="4.251cm"/>
    </style:style>
    <style:style style:name="Table5.D" style:family="table-column">
      <style:table-column-properties style:column-width="3.914cm"/>
    </style:style>
    <style:style style:name="Table5.E" style:family="table-column">
      <style:table-column-properties style:column-width="1.27cm"/>
    </style:style>
    <style:style style:name="Table5.F" style:family="table-column">
      <style:table-column-properties style:column-width="3.567cm"/>
    </style:style>
    <style:style style:name="Table5.1" style:family="table-row">
      <style:table-row-properties style:min-row-height="0.739cm"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2" style:family="table-row">
      <style:table-row-properties style:min-row-height="1.222cm" fo:keep-together="auto"/>
    </style:style>
    <style:style style:name="Table5.F2" style:family="table-cell">
      <style:table-cell-properties fo:padding-left="0.199cm" fo:padding-right="0.191cm" fo:padding-top="0cm" fo:padding-bottom="0cm" fo:border="0.5pt solid #00000a"/>
    </style:style>
    <style:style style:name="Table5.3" style:family="table-row">
      <style:table-row-properties style:min-row-height="1.221cm" fo:keep-together="auto"/>
    </style:style>
    <style:style style:name="Table5.F3" style:family="table-cell">
      <style:table-cell-properties fo:padding-left="0.199cm" fo:padding-right="0.191cm" fo:padding-top="0cm" fo:padding-bottom="0cm" fo:border="0.5pt solid #00000a"/>
    </style:style>
    <style:style style:name="Table5.4" style:family="table-row">
      <style:table-row-properties style:min-row-height="0.757cm" fo:keep-together="auto"/>
    </style:style>
    <style:style style:name="Table5.F4" style:family="table-cell">
      <style:table-cell-properties fo:padding-left="0.199cm" fo:padding-right="0.191cm" fo:padding-top="0cm" fo:padding-bottom="0cm" fo:border="0.5pt solid #00000a"/>
    </style:style>
    <style:style style:name="Table5.F5" style:family="table-cell">
      <style:table-cell-properties fo:padding-left="0.199cm" fo:padding-right="0.191cm" fo:padding-top="0cm" fo:padding-bottom="0cm" fo:border="0.5pt solid #00000a"/>
    </style:style>
    <style:style style:name="Table5.6" style:family="table-row">
      <style:table-row-properties fo:keep-together="auto"/>
    </style:style>
    <style:style style:name="Table5.F6" style:family="table-cell">
      <style:table-cell-properties fo:padding-left="0.199cm" fo:padding-right="0.191cm" fo:padding-top="0cm" fo:padding-bottom="0cm" fo:border="0.5pt solid #00000a"/>
    </style:style>
    <style:style style:name="Table5.7" style:family="table-row">
      <style:table-row-properties fo:keep-together="auto"/>
    </style:style>
    <style:style style:name="Table5.F7" style:family="table-cell">
      <style:table-cell-properties fo:padding-left="0.199cm" fo:padding-right="0.191cm" fo:padding-top="0cm" fo:padding-bottom="0cm" fo:border="0.5pt solid #00000a"/>
    </style:style>
    <style:style style:name="Table5.8" style:family="table-row">
      <style:table-row-properties fo:keep-together="auto"/>
    </style:style>
    <style:style style:name="Table5.F8" style:family="table-cell">
      <style:table-cell-properties fo:padding-left="0.199cm" fo:padding-right="0.191cm" fo:padding-top="0cm" fo:padding-bottom="0cm" fo:border="0.5pt solid #00000a"/>
    </style:style>
    <style:style style:name="Table5.9" style:family="table-row">
      <style:table-row-properties style:min-row-height="1.076cm" fo:keep-together="auto"/>
    </style:style>
    <style:style style:name="Table5.F9" style:family="table-cell">
      <style:table-cell-properties fo:padding-left="0.199cm" fo:padding-right="0.191cm" fo:padding-top="0cm" fo:padding-bottom="0cm" fo:border="0.5pt solid #00000a"/>
    </style:style>
    <style:style style:name="Table5.10" style:family="table-row">
      <style:table-row-properties fo:keep-together="auto"/>
    </style:style>
    <style:style style:name="Table5.F10" style:family="table-cell">
      <style:table-cell-properties fo:padding-left="0.199cm" fo:padding-right="0.191cm" fo:padding-top="0cm" fo:padding-bottom="0cm" fo:border="0.5pt solid #00000a"/>
    </style:style>
    <style:style style:name="Table5.11" style:family="table-row">
      <style:table-row-properties style:min-row-height="2.54cm" fo:keep-together="auto"/>
    </style:style>
    <style:style style:name="Table5.F11" style:family="table-cell">
      <style:table-cell-properties fo:padding-left="0.199cm" fo:padding-right="0.191cm" fo:padding-top="0cm" fo:padding-bottom="0cm" fo:border="0.5pt solid #00000a"/>
    </style:style>
    <style:style style:name="Table5.12" style:family="table-row">
      <style:table-row-properties style:min-row-height="2.191cm" fo:keep-together="auto"/>
    </style:style>
    <style:style style:name="Table5.F12" style:family="table-cell">
      <style:table-cell-properties fo:padding-left="0.199cm" fo:padding-right="0.191cm" fo:padding-top="0cm" fo:padding-bottom="0cm" fo:border="0.5pt solid #00000a"/>
    </style:style>
    <style:style style:name="Table5.13" style:family="table-row">
      <style:table-row-properties style:min-row-height="1.471cm" fo:keep-together="auto"/>
    </style:style>
    <style:style style:name="Table5.F13" style:family="table-cell">
      <style:table-cell-properties fo:padding-left="0.199cm" fo:padding-right="0.191cm" fo:padding-top="0cm" fo:padding-bottom="0cm" fo:border="0.5pt solid #00000a"/>
    </style:style>
    <style:style style:name="Table5.14" style:family="table-row">
      <style:table-row-properties style:min-row-height="2.214cm" fo:keep-together="auto"/>
    </style:style>
    <style:style style:name="Table5.F14" style:family="table-cell">
      <style:table-cell-properties fo:padding-left="0.199cm" fo:padding-right="0.191cm" fo:padding-top="0cm" fo:padding-bottom="0cm" fo:border="0.5pt solid #00000a"/>
    </style:style>
    <style:style style:name="Table5.15" style:family="table-row">
      <style:table-row-properties style:min-row-height="3.854cm" fo:keep-together="auto"/>
    </style:style>
    <style:style style:name="Table5.F15" style:family="table-cell">
      <style:table-cell-properties fo:padding-left="0.199cm" fo:padding-right="0.191cm" fo:padding-top="0cm" fo:padding-bottom="0cm" fo:border="0.5pt solid #00000a"/>
    </style:style>
    <style:style style:name="Table5.16" style:family="table-row">
      <style:table-row-properties style:min-row-height="2.106cm" fo:keep-together="auto"/>
    </style:style>
    <style:style style:name="Table5.F16" style:family="table-cell">
      <style:table-cell-properties fo:padding-left="0.199cm" fo:padding-right="0.191cm" fo:padding-top="0cm" fo:padding-bottom="0cm" fo:border="0.5pt solid #00000a"/>
    </style:style>
    <style:style style:name="Table5.17" style:family="table-row">
      <style:table-row-properties fo:keep-together="auto"/>
    </style:style>
    <style:style style:name="Table5.F17" style:family="table-cell">
      <style:table-cell-properties fo:padding-left="0.199cm" fo:padding-right="0.191cm" fo:padding-top="0cm" fo:padding-bottom="0cm" fo:border="0.5pt solid #00000a"/>
    </style:style>
    <style:style style:name="Table5.18" style:family="table-row">
      <style:table-row-properties style:min-row-height="1.401cm" fo:keep-together="auto"/>
    </style:style>
    <style:style style:name="Table5.A18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6" style:family="table">
      <style:table-properties style:width="17.244cm" fo:margin-top="0cm" fo:margin-bottom="0cm" table:align="center" style:writing-mode="lr-tb"/>
    </style:style>
    <style:style style:name="Table6.A" style:family="table-column">
      <style:table-column-properties style:column-width="2.24cm"/>
    </style:style>
    <style:style style:name="Table6.B" style:family="table-column">
      <style:table-column-properties style:column-width="7.251cm"/>
    </style:style>
    <style:style style:name="Table6.C" style:family="table-column">
      <style:table-column-properties style:column-width="3.75cm"/>
    </style:style>
    <style:style style:name="Table6.D" style:family="table-column">
      <style:table-column-properties style:column-width="4.002cm"/>
    </style:style>
    <style:style style:name="Table6.1" style:family="table-row">
      <style:table-row-properties style:min-row-height="0.739cm" fo:keep-together="auto"/>
    </style:style>
    <style:style style:name="Table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6.2" style:family="table-row">
      <style:table-row-properties style:min-row-height="1.785cm" fo:keep-together="auto"/>
    </style:style>
    <style:style style:name="Table6.3" style:family="table-row">
      <style:table-row-properties style:min-row-height="0.757cm" fo:keep-together="auto"/>
    </style:style>
    <style:style style:name="Table6.4" style:family="table-row">
      <style:table-row-properties style:min-row-height="1.037cm"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style:min-row-height="1.401cm" fo:keep-together="auto"/>
    </style:style>
    <style:style style:name="Table6.A9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7" style:family="table">
      <style:table-properties style:width="19.253cm" fo:margin-left="-2.275cm" fo:margin-top="0cm" fo:margin-bottom="0cm" table:align="left" style:writing-mode="lr-tb"/>
    </style:style>
    <style:style style:name="Table7.A" style:family="table-column">
      <style:table-column-properties style:column-width="2.21cm"/>
    </style:style>
    <style:style style:name="Table7.B" style:family="table-column">
      <style:table-column-properties style:column-width="0.806cm"/>
    </style:style>
    <style:style style:name="Table7.C" style:family="table-column">
      <style:table-column-properties style:column-width="1.016cm"/>
    </style:style>
    <style:style style:name="Table7.D" style:family="table-column">
      <style:table-column-properties style:column-width="4.396cm"/>
    </style:style>
    <style:style style:name="Table7.E" style:family="table-column">
      <style:table-column-properties style:column-width="0.965cm"/>
    </style:style>
    <style:style style:name="Table7.F" style:family="table-column">
      <style:table-column-properties style:column-width="2.639cm"/>
    </style:style>
    <style:style style:name="Table7.G" style:family="table-column">
      <style:table-column-properties style:column-width="0.356cm"/>
    </style:style>
    <style:style style:name="Table7.H" style:family="table-column">
      <style:table-column-properties style:column-width="1.452cm"/>
    </style:style>
    <style:style style:name="Table7.I" style:family="table-column">
      <style:table-column-properties style:column-width="5.413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215cm" fo:padding-right="0.191cm" fo:padding-top="0cm" fo:padding-bottom="0cm" fo:border="1.5pt solid #00000a"/>
    </style:style>
    <style:style style:name="Table7.A2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le7.C2" style:family="table-cell">
      <style:table-cell-properties fo:padding-left="0.215cm" fo:padding-right="0.191cm" fo:padding-top="0cm" fo:padding-bottom="0cm" fo:border-left="0.75pt solid #00000a" fo:border-right="0.5pt solid #00000a" fo:border-top="1.5pt solid #00000a" fo:border-bottom="0.75pt solid #00000a"/>
    </style:style>
    <style:style style:name="Table7.F2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75pt solid #00000a"/>
    </style:style>
    <style:style style:name="Table7.H2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75pt solid #00000a"/>
    </style:style>
    <style:style style:name="Table7.A3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le7.C3" style:family="table-cell">
      <style:table-cell-properties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Table7.H3" style:family="table-cell">
      <style:table-cell-properties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le7.A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7.C5" style:family="table-cell">
      <style:table-cell-properties fo:padding-left="0.215cm" fo:padding-right="0.191cm" fo:padding-top="0cm" fo:padding-bottom="0cm" fo:border="0.5pt solid #00000a"/>
    </style:style>
    <style:style style:name="Table7.H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7.6" style:family="table-row">
      <style:table-row-properties style:min-row-height="0.238cm" fo:keep-together="auto"/>
    </style:style>
    <style:style style:name="Table7.A6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7.C6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7.I6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le7.7" style:family="table-row">
      <style:table-row-properties style:min-row-height="0.231cm" fo:keep-together="auto"/>
    </style:style>
    <style:style style:name="Table7.9" style:family="table-row">
      <style:table-row-properties style:min-row-height="0.9cm" fo:keep-together="auto"/>
    </style:style>
    <style:style style:name="Table7.11" style:family="table-row">
      <style:table-row-properties style:min-row-height="0.549cm" fo:keep-together="auto"/>
    </style:style>
    <style:style style:name="Table7.A1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7.C13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7.I1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le7.14" style:family="table-row">
      <style:table-row-properties style:min-row-height="3.316cm" fo:keep-together="auto"/>
    </style:style>
    <style:style style:name="Table7.15" style:family="table-row">
      <style:table-row-properties style:min-row-height="1.422cm" fo:keep-together="auto"/>
    </style:style>
    <style:style style:name="Table7.A15" style:family="table-cell">
      <style:table-cell-properties fo:background-color="#d9d9d9" fo:padding-left="0.215cm" fo:padding-right="0.191cm" fo:padding-top="0cm" fo:padding-bottom="0cm" fo:border="1.5pt solid #00000a">
        <style:background-image/>
      </style:table-cell-properties>
    </style:style>
    <style:style style:name="Table7.B15" style:family="table-cell">
      <style:table-cell-properties style:vertical-align="middle" fo:background-color="#d9d9d9" fo:padding-left="0.215cm" fo:padding-right="0.191cm" fo:padding-top="0cm" fo:padding-bottom="0cm" fo:border="1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706cm">
        <style:tab-stops>
          <style:tab-stop style:position="9.081cm"/>
        </style:tab-stops>
      </style:paragraph-properties>
      <style:text-properties fo:color="#000000" style:font-name="標楷體" style:font-name-asian="標楷體1"/>
    </style:style>
    <style:style style:name="P4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5" style:family="paragraph" style:parent-style-name="Standard">
      <style:paragraph-properties style:line-height-at-least="0.882cm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style:line-height-at-least="0.882cm">
        <style:tab-stops>
          <style:tab-stop style:position="9.081cm"/>
        </style:tab-stops>
      </style:paragraph-properties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1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 style:font-weight-complex="bold"/>
    </style:style>
    <style:style style:name="P9" style:family="paragraph" style:parent-style-name="Standard">
      <style:text-properties fo:color="#000000"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0pt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fo:font-weight="bold" style:font-name-asian="標楷體1" style:font-weight-asian="bold"/>
    </style:style>
    <style:style style:name="P13" style:family="paragraph" style:parent-style-name="Standard">
      <style:text-properties fo:color="#000000" style:font-name="標楷體" fo:font-size="9pt" style:font-name-asian="標楷體1" style:font-size-asian="9pt" style:font-size-complex="9pt"/>
    </style:style>
    <style:style style:name="P14" style:family="paragraph" style:parent-style-name="Standard">
      <style:paragraph-properties fo:line-height="0.9cm" fo:text-align="justify" style:justify-single-word="false"/>
      <style:text-properties fo:color="#000000" style:font-name="標楷體" fo:font-size="14pt" style:font-name-asian="標楷體1" style:font-size-asian="14pt" style:font-name-complex="Courier New" style:font-size-complex="14pt"/>
    </style:style>
    <style:style style:name="P15" style:family="paragraph" style:parent-style-name="Standard">
      <style:paragraph-properties style:line-height-at-least="0.882cm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style:line-height-at-least="0.882cm">
        <style:tab-stops>
          <style:tab-stop style:position="9.08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style:line-height-at-least="0.882cm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1" style:font-size-asian="18pt" style:font-size-complex="18pt"/>
    </style:style>
    <style:style style:name="P19" style:family="paragraph" style:parent-style-name="Standard">
      <style:text-properties fo:color="#000000" style:font-name="標楷體" fo:font-size="13pt" style:font-name-asian="標楷體1" style:font-size-asian="13pt" style:font-name-complex="Courier New" style:font-size-complex="13pt"/>
    </style:style>
    <style:style style:name="P20" style:family="paragraph" style:parent-style-name="Standard">
      <style:paragraph-properties fo:text-align="start" style:justify-single-word="false"/>
      <style:text-properties fo:color="#000000" style:font-name="標楷體" fo:font-size="13pt" style:font-name-asian="標楷體1" style:font-size-asian="13pt" style:font-name-complex="Courier New" style:font-size-complex="13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1" style:font-size-asian="13pt" style:font-name-complex="Courier New" style:font-size-complex="13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 style:font-name-complex="Courier New"/>
    </style:style>
    <style:style style:name="P23" style:family="paragraph" style:parent-style-name="Standard">
      <style:paragraph-properties style:line-height-at-least="0.882cm"/>
      <style:text-properties fo:color="#000000" style:font-name="Times New Roman" fo:font-size="14pt" fo:font-weight="bold" style:font-size-asian="14pt" style:font-weight-asian="bold" style:font-size-complex="14pt" style:language-complex="sa" style:country-complex="IN" style:font-weight-complex="bold"/>
    </style:style>
    <style:style style:name="P24" style:family="paragraph" style:parent-style-name="Standard">
      <style:paragraph-properties fo:orphans="2" fo:widows="2"/>
      <style:text-properties fo:color="#000000" style:font-name="Times New Roman" fo:font-size="14pt" fo:font-weight="bold" style:font-size-asian="14pt" style:font-weight-asian="bold" style:font-size-complex="14pt" style:language-complex="sa" style:country-complex="IN" style:font-weight-complex="bold"/>
    </style:style>
    <style:style style:name="P25" style:family="paragraph" style:parent-style-name="Standard">
      <style:paragraph-properties fo:margin-left="0.63cm" fo:margin-right="0cm" fo:margin-top="0.191cm" fo:margin-bottom="0.318cm" loext:contextual-spacing="false" fo:text-indent="0cm" style:auto-text-indent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63cm" fo:margin-right="0cm" fo:text-indent="0cm" style:auto-text-indent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7.345cm" fo:margin-right="0cm" fo:text-indent="0cm" style:auto-text-indent="false"/>
      <style:text-properties fo:color="#000000" style:font-name="標楷體" fo:font-weight="bold" style:font-name-asian="標楷體1" style:font-weight-asian="bold"/>
    </style:style>
    <style:style style:name="P28" style:family="paragraph" style:parent-style-name="Standard">
      <style:paragraph-properties fo:margin-left="9.093cm" fo:margin-right="0cm" fo:text-indent="0cm" style:auto-text-indent="false"/>
      <style:text-properties fo:color="#000000" style:font-name="標楷體" fo:font-weight="bold" style:font-name-asian="標楷體1" style:font-weight-asian="bold"/>
    </style:style>
    <style:style style:name="P29" style:family="paragraph" style:parent-style-name="Standard">
      <style:paragraph-properties style:line-height-at-least="0.882cm" fo:break-before="page">
        <style:tab-stops>
          <style:tab-stop style:position="9.081cm"/>
        </style:tab-stops>
      </style:paragraph-properties>
      <style:text-properties fo:color="#000000" style:font-name="標楷體" style:font-name-asian="標楷體1"/>
    </style:style>
    <style:style style:name="P30" style:family="paragraph" style:parent-style-name="Standard">
      <style:text-properties fo:color="#000000"/>
    </style:style>
    <style:style style:name="P31" style:family="paragraph" style:parent-style-name="Standard">
      <style:text-properties fo:color="#000000" style:font-name="標楷體" fo:font-size="9pt" style:font-name-asian="標楷體1" style:font-size-asian="9pt" style:font-size-complex="9pt"/>
    </style:style>
    <style:style style:name="P32" style:family="paragraph" style:parent-style-name="Standard">
      <style:paragraph-properties fo:line-height="0.529cm"/>
      <style:text-properties fo:color="#000000" style:font-name="標楷體" fo:font-size="9pt" style:font-name-asian="標楷體1" style:font-size-asian="9pt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1" style:font-size-asian="9pt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1" style:font-size-asian="18pt" style:font-size-complex="18pt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name-complex="Courier New" style:font-size-complex="18pt"/>
    </style:style>
    <style:style style:name="P36" style:family="paragraph" style:parent-style-name="Standard">
      <style:text-properties fo:color="#000000" style:font-name="標楷體" style:font-name-asian="標楷體1"/>
    </style:style>
    <style:style style:name="P37" style:family="paragraph" style:parent-style-name="Standard">
      <style:text-properties fo:color="#000000" style:font-name="標楷體" style:font-name-asian="標楷體1" style:font-size-complex="12pt"/>
    </style:style>
    <style:style style:name="P38" style:family="paragraph" style:parent-style-name="Standard">
      <style:paragraph-properties style:line-height-at-least="0.882cm"/>
      <style:text-properties fo:color="#000000" style:font-name="標楷體" style:font-name-asian="標楷體1" style:font-size-complex="12pt"/>
    </style:style>
    <style:style style:name="P39" style:family="paragraph" style:parent-style-name="Standard">
      <style:paragraph-properties style:line-height-at-least="0.882cm">
        <style:tab-stops>
          <style:tab-stop style:position="9.081cm"/>
        </style:tab-stops>
      </style:paragraph-properties>
      <style:text-properties fo:color="#000000" style:font-name="標楷體" style:font-name-asian="標楷體1" style:font-size-complex="12pt"/>
    </style:style>
    <style:style style:name="P40" style:family="paragraph" style:parent-style-name="Standard">
      <style:paragraph-properties style:snap-to-layout-grid="false"/>
      <style:text-properties fo:color="#000000" style:font-name="標楷體" style:font-name-asian="標楷體1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 style:font-weight-complex="bold"/>
    </style:style>
    <style:style style:name="P42" style:family="paragraph" style:parent-style-name="Standard">
      <style:paragraph-properties style:snap-to-layout-grid="false"/>
      <style:text-properties fo:color="#000000" style:font-name="標楷體" style:font-name-asian="標楷體1" style:font-weight-complex="bold"/>
    </style:style>
    <style:style style:name="P43" style:family="paragraph" style:parent-style-name="Standard">
      <style:paragraph-properties style:line-height-at-least="0.882cm">
        <style:tab-stops>
          <style:tab-stop style:position="9.081cm"/>
        </style:tab-stops>
      </style:paragraph-properties>
      <style:text-properties fo:color="#000000" style:font-name="標楷體" style:font-name-asian="標楷體1"/>
    </style:style>
    <style:style style:name="P44" style:family="paragraph" style:parent-style-name="Standard">
      <style:paragraph-properties style:line-height-at-least="0.882cm" fo:text-align="end" style:justify-single-word="false">
        <style:tab-stops>
          <style:tab-stop style:position="9.081cm"/>
        </style:tab-stops>
      </style:paragraph-properties>
      <style:text-properties fo:color="#000000" style:font-name="標楷體" style:font-name-asian="標楷體1" style:font-name-complex="Courier New" style:font-size-complex="12pt"/>
    </style:style>
    <style:style style:name="P45" style:family="paragraph" style:parent-style-name="Standard">
      <style:paragraph-properties fo:line-height="0.529cm"/>
      <style:text-properties fo:color="#000000" style:font-name="標楷體" style:font-name-asian="標楷體1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1" style:font-weight-asian="bold" style:font-weight-complex="bold"/>
    </style:style>
    <style:style style:name="P47" style:family="paragraph" style:parent-style-name="Standard">
      <style:paragraph-properties fo:line-height="0.529cm"/>
      <style:text-properties fo:color="#000000" style:font-name="標楷體" fo:font-weight="bold" style:font-name-asian="標楷體1" style:font-weight-asian="bold"/>
    </style:style>
    <style:style style:name="P48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1" style:font-weight-asian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50" style:family="paragraph" style:parent-style-name="Standard">
      <style:paragraph-properties fo:text-align="end" style:justify-single-word="false"/>
      <style:text-properties fo:color="#000000" style:font-name="標楷體" fo:font-weight="bold" style:font-name-asian="標楷體1" style:font-weight-asian="bold"/>
    </style:style>
    <style:style style:name="P51" style:family="paragraph" style:parent-style-name="Standard">
      <style:text-properties fo:color="#000000" style:font-name="標楷體" fo:font-size="10pt" style:font-name-asian="標楷體1" style:font-size-asian="10pt" style:font-size-complex="10pt"/>
    </style:style>
    <style:style style:name="P52" style:family="paragraph" style:parent-style-name="Standard">
      <style:text-properties fo:color="#000000" style:font-name="標楷體" fo:font-size="10pt" style:font-name-asian="標楷體1" style:font-size-asian="10pt" style:font-size-complex="10pt" style:font-weight-complex="bold"/>
    </style:style>
    <style:style style:name="P53" style:family="paragraph" style:parent-style-name="Standard">
      <style:paragraph-properties style:snap-to-layout-grid="false"/>
      <style:text-properties fo:color="#000000" style:font-name="標楷體" fo:font-size="10pt" style:font-name-asian="標楷體1" style:font-size-asian="10pt" style:font-size-complex="10pt" style:font-weight-complex="bold"/>
    </style:style>
    <style:style style:name="P54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55" style:family="paragraph" style:parent-style-name="Standard">
      <style:paragraph-properties fo:line-height="0.459cm"/>
      <style:text-properties fo:color="#000000" style:font-name="標楷體" fo:font-size="10pt" style:font-name-asian="標楷體1" style:font-size-asian="10pt" style:font-size-complex="10pt"/>
    </style:style>
    <style:style style:name="P56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1" style:font-size-asian="10pt" style:font-name-complex="Courier New" style:font-size-complex="10pt"/>
    </style:style>
    <style:style style:name="P57" style:family="paragraph" style:parent-style-name="Standard">
      <style:text-properties fo:color="#000000" style:font-name="標楷體" fo:font-size="10pt" fo:language="zh" fo:country="TW" style:font-name-asian="標楷體1" style:font-size-asian="10pt" style:font-name-complex="標楷體1" style:font-size-complex="10pt"/>
    </style:style>
    <style:style style:name="P58" style:family="paragraph" style:parent-style-name="Standard">
      <style:paragraph-properties style:snap-to-layout-grid="false"/>
      <style:text-properties fo:color="#000000" style:font-name="標楷體" fo:font-size="10pt" fo:language="zh" fo:country="TW" style:font-name-asian="標楷體1" style:font-size-asian="10pt" style:font-name-complex="標楷體1" style:font-size-complex="10pt"/>
    </style:style>
    <style:style style:name="P59" style:family="paragraph" style:parent-style-name="Standard">
      <style:text-properties fo:color="#000000" style:font-name="標楷體" fo:language="zh" fo:country="TW" style:font-name-asian="標楷體1" style:font-name-complex="標楷體1" style:font-size-complex="12pt"/>
    </style:style>
    <style:style style:name="P60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61" style:family="paragraph" style:parent-style-name="Standard">
      <style:paragraph-properties style:line-height-at-least="0.882cm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62" style:family="paragraph" style:parent-style-name="Standard">
      <style:paragraph-properties style:line-height-at-least="0.882cm">
        <style:tab-stops>
          <style:tab-stop style:position="9.081cm"/>
        </style:tab-stops>
      </style:paragraph-properties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63" style:family="paragraph" style:parent-style-name="Standard">
      <style:paragraph-properties style:line-height-at-least="0.882cm"/>
      <style:text-properties fo:color="#000000" style:font-name="標楷體" fo:font-size="14pt" style:font-name-asian="標楷體1" style:font-size-asian="14pt" style:font-size-complex="14pt"/>
    </style:style>
    <style:style style:name="P64" style:family="paragraph" style:parent-style-name="Standard">
      <style:paragraph-properties style:line-height-at-least="0.882cm">
        <style:tab-stops>
          <style:tab-stop style:position="9.08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65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/>
    </style:style>
    <style:style style:name="P66" style:family="paragraph" style:parent-style-name="Standard">
      <style:text-properties fo:color="#000000" style:font-name="標楷體" fo:font-size="13pt" style:font-name-asian="標楷體1" style:font-size-asian="13pt" style:font-name-complex="Courier New" style:font-size-complex="13pt"/>
    </style:style>
    <style:style style:name="P67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1" style:font-size-asian="13pt" style:font-name-complex="Courier New" style:font-size-complex="13pt"/>
    </style:style>
    <style:style style:name="P68" style:family="paragraph" style:parent-style-name="Standard">
      <style:paragraph-properties fo:text-align="start" style:justify-single-word="false"/>
      <style:text-properties fo:color="#000000" style:font-name="標楷體" fo:font-size="13pt" style:font-name-asian="標楷體1" style:font-size-asian="13pt" style:font-name-complex="Courier New" style:font-size-complex="13pt"/>
    </style:style>
    <style:style style:name="P69" style:family="paragraph" style:parent-style-name="Standard">
      <style:text-properties fo:color="#000000" style:font-name="標楷體" fo:font-size="11pt" style:font-name-asian="標楷體1" style:font-size-asian="11pt" style:font-name-complex="Courier New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1" style:font-size-asian="11pt" style:font-weight-complex="bold"/>
    </style:style>
    <style:style style:name="P71" style:family="paragraph" style:parent-style-name="Standard">
      <style:paragraph-properties style:snap-to-layout-grid="false"/>
      <style:text-properties fo:color="#000000" style:font-name="標楷體" style:text-underline-style="solid" style:text-underline-width="auto" style:text-underline-color="font-color" style:font-name-asian="標楷體1" style:font-weight-complex="bold"/>
    </style:style>
    <style:style style:name="P72" style:family="paragraph" style:parent-style-name="Standard">
      <style:paragraph-properties fo:line-height="0.529cm"/>
      <style:text-properties fo:color="#000000" fo:font-size="10pt" style:font-name-asian="標楷體1" style:font-size-asian="10pt" style:font-size-complex="10pt"/>
    </style:style>
    <style:style style:name="P73" style:family="paragraph" style:parent-style-name="Standard">
      <style:paragraph-properties style:line-height-at-least="0.882cm">
        <style:tab-stops>
          <style:tab-stop style:position="9.081cm"/>
        </style:tab-stops>
      </style:paragraph-properties>
      <style:text-properties fo:color="#000000" style:font-name="Times New Roman" style:font-name-asian="標楷體1" style:font-size-complex="10pt"/>
    </style:style>
    <style:style style:name="P74" style:family="paragraph" style:parent-style-name="Standard">
      <style:paragraph-properties style:line-height-at-least="0.882cm"/>
      <style:text-properties fo:color="#000000" style:font-name="Times New Roman" fo:font-size="14pt" fo:font-weight="bold" style:font-size-asian="14pt" style:font-weight-asian="bold" style:font-size-complex="14pt" style:language-complex="sa" style:country-complex="IN" style:font-weight-complex="bold"/>
    </style:style>
    <style:style style:name="P75" style:family="paragraph" style:parent-style-name="Standard">
      <style:paragraph-properties fo:line-height="0.529cm"/>
      <style:text-properties fo:color="#000000"/>
    </style:style>
    <style:style style:name="P76" style:family="paragraph" style:parent-style-name="Standard">
      <style:paragraph-properties fo:line-height="0.529cm" fo:text-align="center" style:justify-single-word="false"/>
      <style:text-properties fo:color="#000000"/>
    </style:style>
    <style:style style:name="P77" style:family="paragraph" style:parent-style-name="Standard">
      <style:paragraph-properties fo:line-height="0.423cm"/>
      <style:text-properties fo:color="#000000"/>
    </style:style>
    <style:style style:name="P78" style:family="paragraph" style:parent-style-name="Standard">
      <style:paragraph-properties style:line-height-at-least="0.882cm"/>
      <style:text-properties fo:color="#000000"/>
    </style:style>
    <style:style style:name="P79" style:family="paragraph" style:parent-style-name="Standard">
      <style:paragraph-properties style:line-height-at-least="0.882cm">
        <style:tab-stops>
          <style:tab-stop style:position="9.081cm"/>
        </style:tab-stops>
      </style:paragraph-properties>
      <style:text-properties fo:color="#000000"/>
    </style:style>
    <style:style style:name="P80" style:family="paragraph" style:parent-style-name="Standard">
      <style:paragraph-properties style:line-height-at-least="0.882cm" fo:text-align="end" style:justify-single-word="false">
        <style:tab-stops>
          <style:tab-stop style:position="9.081cm"/>
        </style:tab-stops>
      </style:paragraph-properties>
      <style:text-properties fo:color="#000000"/>
    </style:style>
    <style:style style:name="P81" style:family="paragraph" style:parent-style-name="Standard">
      <style:paragraph-properties fo:text-align="end" style:justify-single-word="false"/>
      <style:text-properties fo:color="#000000"/>
    </style:style>
    <style:style style:name="P82" style:family="paragraph" style:parent-style-name="Standard">
      <style:paragraph-properties style:snap-to-layout-grid="false"/>
      <style:text-properties fo:color="#000000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84" style:family="paragraph" style:parent-style-name="Standard">
      <style:paragraph-properties fo:line-height="0.847cm"/>
      <style:text-properties fo:color="#000000"/>
    </style:style>
    <style:style style:name="P85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style:font-name-asian="標楷體1" style:font-weight-complex="bold"/>
    </style:style>
    <style:style style:name="P86" style:family="paragraph" style:parent-style-name="Standard">
      <style:paragraph-properties fo:margin-left="0.63cm" fo:margin-right="0cm" fo:margin-top="0.191cm" fo:margin-bottom="0.318cm" loext:contextual-spacing="false" style:line-height-at-least="0cm" fo:text-align="center" style:justify-single-word="false" fo:text-indent="0cm" style:auto-text-indent="false" style:snap-to-layout-grid="false"/>
      <style:text-properties fo:color="#000000" style:font-name="標楷體" fo:font-size="16pt" fo:font-weight="bold" style:font-name-asian="標楷體1" style:font-size-asian="16pt" style:font-weight-asian="bold" style:font-weight-complex="bold"/>
    </style:style>
    <style:style style:name="P87" style:family="paragraph" style:parent-style-name="Standard">
      <style:paragraph-properties fo:margin-left="0.63cm" fo:margin-right="0cm" fo:margin-top="0.191cm" fo:margin-bottom="0.318cm" loext:contextual-spacing="false" fo:text-indent="0cm" style:auto-text-indent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8" style:family="paragraph" style:parent-style-name="Standard">
      <style:paragraph-properties fo:margin-left="0.63cm" fo:margin-right="0cm" fo:margin-top="0.191cm" fo:margin-bottom="0.318cm" loext:contextual-spacing="false" fo:text-indent="0cm" style:auto-text-indent="false" style:snap-to-layout-grid="false"/>
      <style:text-properties fo:color="#000000"/>
    </style:style>
    <style:style style:name="P89" style:family="paragraph" style:parent-style-name="Standard">
      <style:paragraph-properties fo:margin-left="0.63cm" fo:margin-right="0cm" fo:text-indent="0cm" style:auto-text-indent="false" style:snap-to-layout-grid="false"/>
      <style:text-properties fo:color="#000000"/>
    </style:style>
    <style:style style:name="P90" style:family="paragraph" style:parent-style-name="Standard">
      <style:paragraph-properties fo:margin-left="0.63cm" fo:margin-right="0cm" fo:orphans="2" fo:widows="2" fo:text-indent="0cm" style:auto-text-indent="false" style:snap-to-layout-grid="false"/>
      <style:text-properties fo:color="#000000" style:font-name="標楷體" fo:font-size="11.3999996185303pt" style:font-name-asian="標楷體1" style:font-size-asian="10pt" style:font-size-complex="11.3999996185303pt"/>
    </style:style>
    <style:style style:name="P91" style:family="paragraph" style:parent-style-name="Standard" style:master-page-name="Standard">
      <style:paragraph-properties fo:margin-left="-1.748cm" fo:margin-right="-1.998cm" fo:orphans="2" fo:widows="2" fo:text-indent="0cm" style:auto-text-indent="false" style:page-number="auto"/>
      <style:text-properties fo:color="#000000"/>
    </style:style>
    <style:style style:name="P92" style:family="paragraph" style:parent-style-name="Standard">
      <style:paragraph-properties fo:margin-left="-1.748cm" fo:margin-right="-1.998cm" fo:orphans="2" fo:widows="2" fo:text-indent="0cm" style:auto-text-indent="false"/>
      <style:text-properties fo:color="#000000"/>
    </style:style>
    <style:style style:name="P93" style:family="paragraph" style:parent-style-name="Standard">
      <style:paragraph-properties fo:margin-left="-1.748cm" fo:margin-right="-1.998cm" fo:orphans="2" fo:widows="2" fo:text-indent="0cm" style:auto-text-indent="false">
        <style:tab-stops>
          <style:tab-stop style:position="11.502cm"/>
        </style:tab-stops>
      </style:paragraph-properties>
      <style:text-properties fo:color="#000000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fo:color="#000000" style:font-name="標楷體" style:font-name-asian="標楷體1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fo:color="#000000" style:font-name="標楷體" fo:font-size="10pt" style:font-name-asian="標楷體1" style:font-size-asian="10pt" style:font-size-complex="10pt"/>
    </style:style>
    <style:style style:name="P96" style:family="paragraph" style:parent-style-name="Standard">
      <style:paragraph-properties fo:break-before="page"/>
      <style:text-properties fo:color="#000000" style:font-name="Times New Roman" style:font-name-asian="標楷體1" style:font-size-complex="10pt"/>
    </style:style>
    <style:style style:name="P97" style:family="paragraph" style:parent-style-name="Standard">
      <style:paragraph-properties style:line-height-at-least="0.882cm" fo:break-before="page">
        <style:tab-stops>
          <style:tab-stop style:position="9.081cm"/>
        </style:tab-stops>
      </style:paragraph-properties>
      <style:text-properties fo:color="#000000" style:font-name="Times New Roman" style:font-name-asian="標楷體1" style:font-size-complex="10pt"/>
    </style:style>
    <style:style style:name="P98" style:family="paragraph" style:parent-style-name="Standard">
      <style:paragraph-properties fo:orphans="2" fo:widows="2" fo:break-before="page"/>
      <style:text-properties fo:color="#000000" style:font-name="標楷體" fo:font-size="14pt" style:font-name-asian="標楷體1" style:font-size-asian="14pt"/>
    </style:style>
    <style:style style:name="P99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fo:color="#000000" style:font-name="標楷體" fo:font-size="13pt" style:font-name-asian="標楷體1" style:font-size-asian="13pt" style:font-name-complex="Courier New" style:font-size-complex="13pt"/>
    </style:style>
    <style:style style:name="P100" style:family="paragraph" style:parent-style-name="Standard">
      <style:paragraph-properties fo:margin-left="-1.249cm" fo:margin-right="0cm" fo:text-indent="0cm" style:auto-text-indent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left="-1.249cm" fo:margin-right="0cm" fo:text-indent="0cm" style:auto-text-indent="false" fo:break-before="pag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color="#000000" style:font-name="標楷體" fo:font-weight="bold" style:font-name-asian="標楷體1" style:font-weight-asian="bold" style:font-weight-complex="bold"/>
    </style:style>
    <style:style style:name="P103" style:family="paragraph" style:parent-style-name="Standard">
      <style:paragraph-properties fo:margin-left="0.445cm" fo:margin-right="0cm" fo:text-indent="-0.466cm" style:auto-text-indent="false" style:snap-to-layout-grid="false"/>
      <style:text-properties fo:color="#000000" style:font-name="標楷體" style:font-name-asian="標楷體1" style:font-weight-complex="bold"/>
    </style:style>
    <style:style style:name="P104" style:family="paragraph" style:parent-style-name="Standard">
      <style:paragraph-properties fo:margin-left="9.592cm" fo:margin-right="0cm" fo:text-indent="0cm" style:auto-text-indent="false"/>
      <style:text-properties fo:color="#000000"/>
    </style:style>
    <style:style style:name="P105" style:family="paragraph" style:parent-style-name="Standard">
      <style:paragraph-properties fo:margin-left="9.093cm" fo:margin-right="0cm" fo:text-indent="0cm" style:auto-text-indent="false"/>
      <style:text-properties fo:color="#000000"/>
    </style:style>
    <style:style style:name="P106" style:family="paragraph" style:parent-style-name="Standard">
      <style:paragraph-properties fo:margin-left="0.381cm" fo:margin-right="0cm" style:line-height-at-least="0.882cm" fo:text-indent="-0.381cm" style:auto-text-indent="false">
        <style:tab-stops>
          <style:tab-stop style:position="9.081cm"/>
        </style:tab-stops>
      </style:paragraph-properties>
      <style:text-properties fo:color="#000000"/>
    </style:style>
    <style:style style:name="P107" style:family="paragraph" style:parent-style-name="Standard">
      <style:paragraph-properties fo:margin-left="0.445cm" fo:margin-right="0cm" fo:text-indent="-0.445cm" style:auto-text-indent="false" style:snap-to-layout-grid="false"/>
      <style:text-properties fo:color="#000000"/>
    </style:style>
    <style:style style:name="P108" style:family="paragraph" style:parent-style-name="Standard">
      <style:paragraph-properties fo:margin-left="7.345cm" fo:margin-right="0cm" fo:text-indent="0cm" style:auto-text-indent="false"/>
      <style:text-properties fo:color="#000000"/>
    </style:style>
    <style:style style:name="P109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fo:color="#000000"/>
    </style:style>
    <style:style style:name="P110" style:family="paragraph" style:parent-style-name="footnote_20_text" style:master-page-name="Converted2">
      <style:paragraph-properties style:page-number="auto">
        <style:tab-stops>
          <style:tab-stop style:position="2.752cm"/>
        </style:tab-stops>
      </style:paragraph-properties>
    </style:style>
    <style:style style:name="P111" style:family="paragraph" style:parent-style-name="footnote_20_text" style:master-page-name="Converted4">
      <style:paragraph-properties style:page-number="auto"/>
    </style:style>
    <style:style style:name="P112" style:family="paragraph" style:parent-style-name="footnote_20_text" style:master-page-name="Converted7">
      <style:paragraph-properties style:page-number="auto"/>
    </style:style>
    <style:style style:name="T1" style:family="text">
      <style:text-properties fo:color="#000000" style:font-name="新細明體" fo:font-size="9pt" style:font-name-asian="新細明體1" style:font-size-asian="9pt" style:font-size-complex="9pt"/>
    </style:style>
    <style:style style:name="T2" style:family="text">
      <style:text-properties fo:color="#000000" style:font-name="新細明體" style:font-name-complex="Courier New" style:font-size-complex="12pt"/>
    </style:style>
    <style:style style:name="T3" style:family="text">
      <style:text-properties fo:color="#000000" style:font-name="標楷體" fo:font-size="9pt" style:font-name-asian="標楷體1" style:font-size-asian="9pt" style:font-size-complex="9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 style:font-weight-complex="bold"/>
    </style:style>
    <style:style style:name="T7" style:family="text">
      <style:text-properties fo:color="#000000" style:font-name="標楷體" style:font-name-asian="標楷體1" style:font-size-complex="10pt" style:font-weight-complex="bold"/>
    </style:style>
    <style:style style:name="T8" style:family="text">
      <style:text-properties fo:color="#000000" style:font-name="標楷體" style:font-name-asian="標楷體1" style:font-name-complex="Courier New" style:font-size-complex="12pt"/>
    </style:style>
    <style:style style:name="T9" style:family="text">
      <style:text-properties fo:color="#000000" style:font-name="標楷體" style:font-name-asian="標楷體1" style:font-name-complex="標楷體1" style:font-size-complex="12pt"/>
    </style:style>
    <style:style style:name="T10" style:family="text">
      <style:text-properties fo:color="#000000" style:font-name="標楷體" fo:font-weight="bold" style:font-name-asian="標楷體1" style:font-weight-asian="bold"/>
    </style:style>
    <style:style style:name="T11" style:family="text">
      <style:text-properties fo:color="#000000" style:font-name="標楷體" fo:font-weight="bold" style:font-name-asian="標楷體1" style:font-weight-asian="bold" style:font-weight-complex="bold"/>
    </style:style>
    <style:style style:name="T12" style:family="text">
      <style:text-properties fo:color="#000000" style:font-name="標楷體" fo:font-weight="bold" style:font-name-asian="標楷體1" style:font-weight-asian="bold" style:font-size-complex="12pt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1" style:font-weight-complex="bold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fo:color="#000000" style:font-name="標楷體" fo:language="zh" fo:country="TW" style:font-name-asian="標楷體1" style:font-name-complex="標楷體1" style:font-size-complex="12pt"/>
    </style:style>
    <style:style style:name="T17" style:family="text">
      <style:text-properties fo:color="#000000" style:font-name="標楷體" fo:language="zh" fo:country="TW" style:text-underline-style="solid" style:text-underline-width="auto" style:text-underline-color="font-color" style:font-name-asian="標楷體1" style:font-name-complex="標楷體1" style:font-size-complex="12pt"/>
    </style:style>
    <style:style style:name="T18" style:family="text">
      <style:text-properties fo:color="#000000" style:font-name="標楷體" fo:font-size="20pt" style:font-name-asian="標楷體1" style:font-size-asian="20pt" style:font-size-complex="20pt" loext:padding="0cm" loext:border="0.51pt solid #00000a"/>
    </style:style>
    <style:style style:name="T1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fo:color="#000000" style:font-name="標楷體" fo:font-size="14pt" style:font-name-asian="標楷體1" style:font-size-asian="14pt"/>
    </style:style>
    <style:style style:name="T22" style:family="text">
      <style:text-properties fo:color="#000000" style:font-name="標楷體" fo:font-size="14pt" style:font-name-asian="標楷體1" style:font-size-asian="14pt" style:font-size-complex="14pt"/>
    </style:style>
    <style:style style:name="T23" style:family="text">
      <style:text-properties fo:color="#000000" style:font-name="標楷體" fo:font-size="14pt" style:font-name-asian="標楷體1" style:font-size-asian="14pt" style:font-name-complex="Courier New" style:font-size-complex="14pt"/>
    </style:style>
    <style:style style:name="T24" style:family="text">
      <style:text-properties fo:color="#000000" style:font-name="標楷體" fo:font-size="13pt" style:font-name-asian="標楷體1" style:font-size-asian="13pt" style:font-name-complex="Courier New" style:font-size-complex="13pt"/>
    </style:style>
    <style:style style:name="T25" style:family="text">
      <style:text-properties fo:color="#000000" style:font-name="標楷體" fo:font-size="11pt" style:font-name-asian="標楷體1" style:font-size-asian="11pt" style:font-weight-complex="bold"/>
    </style:style>
    <style:style style:name="T26" style:family="text">
      <style:text-properties fo:color="#000000" style:font-name="Times New Roman" style:font-name-asian="標楷體1" style:font-size-complex="10pt"/>
    </style:style>
    <style:style style:name="T27" style:family="text">
      <style:text-properties fo:color="#000000" style:font-name="Times New Roman" style:font-name-asian="標楷體1" style:font-size-complex="12pt"/>
    </style:style>
    <style:style style:name="T28" style:family="text">
      <style:text-properties fo:color="#000000" style:font-name="細明體" style:font-name-asian="細明體1"/>
    </style:style>
    <style:style style:name="T29" style:family="text">
      <style:text-properties fo:color="#000000" style:font-name="細明體" style:font-name-asian="細明體1" style:font-size-complex="10pt" style:font-weight-complex="bold"/>
    </style:style>
    <style:style style:name="T30" style:family="text">
      <style:text-properties fo:color="#000000" style:font-name="細明體" style:font-name-asian="細明體1" style:font-weight-complex="bold"/>
    </style:style>
    <style:style style:name="T31" style:family="text">
      <style:text-properties fo:color="#000000" style:font-name="細明體" fo:font-size="14pt" style:font-name-asian="細明體1" style:font-size-asian="14pt"/>
    </style:style>
    <style:style style:name="T32" style:family="text">
      <style:text-properties fo:color="#000000" style:font-name="細明體" fo:font-size="13pt" style:font-name-asian="細明體1" style:font-size-asian="13pt" style:font-name-complex="Courier New" style:font-size-complex="13pt"/>
    </style:style>
    <style:style style:name="T33" style:family="text">
      <style:text-properties fo:color="#000000" fo:font-size="9pt" style:font-size-asian="9pt"/>
    </style:style>
    <style:style style:name="T34" style:family="text">
      <style:text-properties fo:color="#000000" style:text-position="super 58%" style:font-name="標楷體" fo:language="zh" fo:country="TW" style:font-name-asian="標楷體1" style:font-name-complex="標楷體1" style:font-size-complex="12pt"/>
    </style:style>
    <style:style style:name="T35" style:family="text">
      <style:text-properties fo:color="#000000" fo:font-size="14pt" style:font-name-asian="標楷體1" style:font-size-asian="14pt" style:font-size-complex="14pt"/>
    </style:style>
    <style:style style:name="T36" style:family="text">
      <style:text-properties fo:font-size="9pt" style:font-name-asian="新細明體1" style:font-size-asian="9pt" style:font-size-complex="9pt"/>
    </style:style>
    <style:style style:name="T37" style:family="text">
      <style:text-properties fo:font-size="9pt" style:font-size-asian="9pt"/>
    </style:style>
    <style:style style:name="T38" style:family="text">
      <style:text-properties style:font-name="新細明體" fo:font-size="9pt" style:font-name-asian="新細明體1" style:font-size-asian="9pt" style:font-size-complex="9pt"/>
    </style:style>
    <style:style style:name="T39" style:family="text">
      <style:text-properties style:font-name="新細明體" style:font-name-complex="Courier New" style:font-size-complex="12pt"/>
    </style:style>
    <style:style style:name="T40" style:family="text">
      <style:text-properties fo:color="#ff0000" style:font-name="標楷體" fo:language="zh" fo:country="TW" style:font-name-asian="標楷體1" style:font-name-complex="標楷體1" style:font-size-complex="12pt"/>
    </style:style>
    <style:style style:name="T41" style:family="text">
      <style:text-properties style:font-name="Times New Roman" style:font-name-asian="標楷體1" style:font-size-complex="10pt"/>
    </style:style>
    <style:style style:name="T42" style:family="text">
      <style:text-properties style:font-name="Times New Roman" style:font-name-asian="標楷體1" style:font-size-complex="12pt"/>
    </style:style>
    <style:style style:name="T43" style:family="text">
      <style:text-properties style:font-name="標楷體" fo:font-size="20pt" style:font-name-asian="標楷體1" style:font-size-asian="20pt" style:font-size-complex="20pt" loext:padding="0cm" loext:border="0.51pt solid #00000a"/>
    </style:style>
    <style:style style:name="T44" style:family="text">
      <style:text-properties style:font-name="標楷體" style:font-name-asian="標楷體1"/>
    </style:style>
    <style:style style:name="T45" style:family="text">
      <style:text-properties style:font-name="標楷體" style:font-name-asian="標楷體1" style:font-size-complex="12pt"/>
    </style:style>
    <style:style style:name="T46" style:family="text">
      <style:text-properties style:font-name="標楷體" style:font-name-asian="標楷體1" style:font-name-complex="Courier New" style:font-size-complex="12pt"/>
    </style:style>
    <style:style style:name="T47" style:family="text">
      <style:text-properties style:font-name="標楷體" style:font-name-asian="標楷體1" style:font-weight-complex="bold"/>
    </style:style>
    <style:style style:name="T48" style:family="text">
      <style:text-properties style:font-name="標楷體" style:font-name-asian="標楷體1" style:font-name-complex="標楷體1" style:font-size-complex="12pt"/>
    </style:style>
    <style:style style:name="T49" style:family="text">
      <style:text-properties style:font-name="標楷體" style:font-name-asian="標楷體1" style:font-size-complex="10pt" style:font-weight-complex="bold"/>
    </style:style>
    <style:style style:name="T50" style:family="text">
      <style:text-properties style:font-name="標楷體" style:text-underline-style="solid" style:text-underline-width="auto" style:text-underline-color="font-color" style:font-name-asian="標楷體1"/>
    </style:style>
    <style:style style:name="T51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2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53" style:family="text">
      <style:text-properties style:font-name="標楷體" fo:font-size="9pt" style:font-name-asian="標楷體1" style:font-size-asian="9pt" style:font-size-complex="9pt"/>
    </style:style>
    <style:style style:name="T54" style:family="text">
      <style:text-properties style:font-name="標楷體" fo:font-weight="bold" style:font-name-asian="標楷體1" style:font-weight-asian="bold"/>
    </style:style>
    <style:style style:name="T55" style:family="text">
      <style:text-properties style:font-name="標楷體" fo:font-weight="bold" style:font-name-asian="標楷體1" style:font-weight-asian="bold" style:font-size-complex="12pt"/>
    </style:style>
    <style:style style:name="T56" style:family="text">
      <style:text-properties style:font-name="標楷體" fo:font-weight="bold" style:font-name-asian="標楷體1" style:font-weight-asian="bold" style:font-weight-complex="bold"/>
    </style:style>
    <style:style style:name="T57" style:family="text">
      <style:text-properties style:font-name="標楷體" fo:font-size="14pt" style:font-name-asian="標楷體1" style:font-size-asian="14pt"/>
    </style:style>
    <style:style style:name="T58" style:family="text">
      <style:text-properties style:font-name="標楷體" fo:font-size="14pt" style:font-name-asian="標楷體1" style:font-size-asian="14pt" style:font-size-complex="14pt"/>
    </style:style>
    <style:style style:name="T59" style:family="text">
      <style:text-properties style:font-name="標楷體" fo:font-size="14pt" style:font-name-asian="標楷體1" style:font-size-asian="14pt" style:font-name-complex="Courier New" style:font-size-complex="14pt"/>
    </style:style>
    <style:style style:name="T6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2" style:family="text">
      <style:text-properties style:font-name="標楷體" fo:font-size="13pt" style:font-name-asian="標楷體1" style:font-size-asian="13pt" style:font-name-complex="Courier New" style:font-size-complex="13pt"/>
    </style:style>
    <style:style style:name="T63" style:family="text">
      <style:text-properties style:font-name="標楷體" fo:language="zh" fo:country="TW" style:font-name-asian="標楷體1" style:font-name-complex="標楷體1" style:font-size-complex="12pt"/>
    </style:style>
    <style:style style:name="T64" style:family="text">
      <style:text-properties style:font-name="標楷體" fo:language="zh" fo:country="TW" style:text-underline-style="solid" style:text-underline-width="auto" style:text-underline-color="font-color" style:font-name-asian="標楷體1" style:font-name-complex="標楷體1" style:font-size-complex="12pt"/>
    </style:style>
    <style:style style:name="T65" style:family="text">
      <style:text-properties style:font-name="標楷體" fo:font-size="11pt" style:font-name-asian="標楷體1" style:font-size-asian="11pt" style:font-weight-complex="bold"/>
    </style:style>
    <style:style style:name="T66" style:family="text">
      <style:text-properties style:font-name="細明體" style:font-name-asian="細明體1"/>
    </style:style>
    <style:style style:name="T67" style:family="text">
      <style:text-properties style:font-name="細明體" style:font-name-asian="細明體1" style:font-size-complex="10pt" style:font-weight-complex="bold"/>
    </style:style>
    <style:style style:name="T68" style:family="text">
      <style:text-properties style:font-name="細明體" style:font-name-asian="細明體1" style:font-weight-complex="bold"/>
    </style:style>
    <style:style style:name="T69" style:family="text">
      <style:text-properties style:font-name="細明體" fo:font-size="14pt" style:font-name-asian="細明體1" style:font-size-asian="14pt"/>
    </style:style>
    <style:style style:name="T70" style:family="text">
      <style:text-properties style:font-name="細明體" fo:font-size="13pt" style:font-name-asian="細明體1" style:font-size-asian="13pt" style:font-name-complex="Courier New" style:font-size-complex="13pt"/>
    </style:style>
    <style:style style:name="T71" style:family="text">
      <style:text-properties style:text-position="super 58%" style:font-name="標楷體" fo:language="zh" fo:country="TW" style:font-name-asian="標楷體1" style:font-name-complex="標楷體1" style:font-size-complex="12pt"/>
    </style:style>
    <style:style style:name="T72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tracked-changes>
        <text:changed-region xml:id="ct387369808" text:id="ct387369808">
          <text:format-change>
            <office:change-info>
              <dc:creator>陳藝茹</dc:creator>
              <dc:date>2019-07-05T11:34:00</dc:date>
            </office:change-info>
          </text:format-change>
        </text:changed-region>
        <text:changed-region xml:id="ct387370048" text:id="ct387370048">
          <text:insertion>
            <office:change-info>
              <dc:creator>陳藝茹</dc:creator>
              <dc:date>2019-01-07T09:15:00</dc:date>
            </office:change-info>
          </text:insertion>
        </text:changed-region>
        <text:changed-region xml:id="ct387370288" text:id="ct387370288">
          <text:deletion>
            <office:change-info>
              <dc:creator>陳藝茹</dc:creator>
              <dc:date>2019-01-07T09:15:00</dc:date>
            </office:change-info>
            <text:p text:style-name="P110"><text:span text:style-name="T1">本辦</text:span></text:p>
          </text:deletion>
        </text:changed-region>
        <text:changed-region xml:id="ct387444320" text:id="ct387444320">
          <text:format-change>
            <office:change-info>
              <dc:creator>陳藝茹</dc:creator>
              <dc:date>2019-07-05T11:34:00</dc:date>
            </office:change-info>
          </text:format-change>
        </text:changed-region>
        <text:changed-region xml:id="ct387444560" text:id="ct387444560">
          <text:insertion>
            <office:change-info>
              <dc:creator>陳藝茹</dc:creator>
              <dc:date>2019-01-07T09:15:00</dc:date>
            </office:change-info>
          </text:insertion>
        </text:changed-region>
        <text:changed-region xml:id="ct387444800" text:id="ct387444800">
          <text:format-change>
            <office:change-info>
              <dc:creator>陳藝茹</dc:creator>
              <dc:date>2019-07-05T11:34:00</dc:date>
            </office:change-info>
          </text:format-change>
        </text:changed-region>
        <text:changed-region xml:id="ct387445040" text:id="ct387445040">
          <text:insertion>
            <office:change-info>
              <dc:creator>陳藝茹</dc:creator>
              <dc:date>2019-01-07T09:15:00</dc:date>
            </office:change-info>
          </text:insertion>
        </text:changed-region>
        <text:changed-region xml:id="ct387445280" text:id="ct387445280">
          <text:deletion>
            <office:change-info>
              <dc:creator>陳藝茹</dc:creator>
              <dc:date>2019-01-07T09:15:00</dc:date>
            </office:change-info>
            <text:p text:style-name="P110"><text:span text:style-name="T1">九</text:span></text:p>
          </text:deletion>
        </text:changed-region>
        <text:changed-region xml:id="ct387445520" text:id="ct387445520">
          <text:format-change>
            <office:change-info>
              <dc:creator>陳藝茹</dc:creator>
              <dc:date>2019-07-05T11:34:00</dc:date>
            </office:change-info>
          </text:format-change>
        </text:changed-region>
        <text:changed-region xml:id="ct387447680" text:id="ct387447680">
          <text:insertion>
            <office:change-info>
              <dc:creator>陳藝茹</dc:creator>
              <dc:date>2019-04-26T10:03:00</dc:date>
            </office:change-info>
          </text:insertion>
        </text:changed-region>
        <text:changed-region xml:id="ct387447920" text:id="ct387447920">
          <text:insertion>
            <office:change-info>
              <dc:creator>陳藝茹</dc:creator>
              <dc:date>2019-07-05T11:32:00</dc:date>
            </office:change-info>
          </text:insertion>
        </text:changed-region>
        <text:changed-region xml:id="ct387448160" text:id="ct387448160">
          <text:insertion>
            <office:change-info>
              <dc:creator>陳藝茹</dc:creator>
              <dc:date>2019-07-05T15:28:00</dc:date>
            </office:change-info>
          </text:insertion>
        </text:changed-region>
        <text:changed-region xml:id="ct387448400" text:id="ct387448400">
          <text:insertion>
            <office:change-info>
              <dc:creator>陳藝茹</dc:creator>
              <dc:date>2019-07-05T15:53:00</dc:date>
            </office:change-info>
          </text:insertion>
        </text:changed-region>
        <text:changed-region xml:id="ct387448640" text:id="ct387448640">
          <text:insertion>
            <office:change-info>
              <dc:creator>陳藝茹</dc:creator>
              <dc:date>2019-07-05T11:33:00</dc:date>
            </office:change-info>
          </text:insertion>
        </text:changed-region>
        <text:changed-region xml:id="ct387448880" text:id="ct387448880">
          <text:insertion>
            <office:change-info>
              <dc:creator>陳藝茹</dc:creator>
              <dc:date>2019-07-05T15:28:00</dc:date>
            </office:change-info>
          </text:insertion>
        </text:changed-region>
        <text:changed-region xml:id="ct387449120" text:id="ct387449120">
          <text:insertion>
            <office:change-info>
              <dc:creator>陳藝茹</dc:creator>
              <dc:date>2019-07-05T11:33:00</dc:date>
            </office:change-info>
          </text:insertion>
        </text:changed-region>
        <text:changed-region xml:id="ct387449360" text:id="ct387449360">
          <text:insertion>
            <office:change-info>
              <dc:creator>陳藝茹</dc:creator>
              <dc:date>2019-07-05T11:35:00</dc:date>
            </office:change-info>
          </text:insertion>
        </text:changed-region>
        <text:changed-region xml:id="ct387449600" text:id="ct387449600">
          <text:insertion>
            <office:change-info>
              <dc:creator>陳藝茹</dc:creator>
              <dc:date>2019-07-05T11:33:00</dc:date>
            </office:change-info>
          </text:insertion>
        </text:changed-region>
        <text:changed-region xml:id="ct387449840" text:id="ct387449840">
          <text:insertion>
            <office:change-info>
              <dc:creator>陳藝茹</dc:creator>
              <dc:date>2019-07-05T11:32:00</dc:date>
            </office:change-info>
          </text:insertion>
        </text:changed-region>
        <text:changed-region xml:id="ct387450080" text:id="ct387450080">
          <text:insertion>
            <office:change-info>
              <dc:creator>陳藝茹</dc:creator>
              <dc:date>2019-04-26T10:03:00</dc:date>
            </office:change-info>
          </text:insertion>
        </text:changed-region>
        <text:changed-region xml:id="ct387450320" text:id="ct387450320">
          <text:insertion>
            <office:change-info>
              <dc:creator>陳藝茹</dc:creator>
              <dc:date>2019-04-26T10:04:00</dc:date>
            </office:change-info>
          </text:insertion>
        </text:changed-region>
        <text:changed-region xml:id="ct387451280" text:id="ct387451280">
          <text:insertion>
            <office:change-info>
              <dc:creator>陳藝茹</dc:creator>
              <dc:date>2019-04-26T09:57:00</dc:date>
            </office:change-info>
          </text:insertion>
        </text:changed-region>
        <text:changed-region xml:id="ct387451520" text:id="ct387451520">
          <text:insertion>
            <office:change-info>
              <dc:creator>陳藝茹</dc:creator>
              <dc:date>2019-07-05T11:31:00</dc:date>
            </office:change-info>
          </text:insertion>
        </text:changed-region>
        <text:changed-region xml:id="ct387451760" text:id="ct387451760">
          <text:insertion>
            <office:change-info>
              <dc:creator>陳藝茹</dc:creator>
              <dc:date>2019-04-26T09:57:00</dc:date>
            </office:change-info>
          </text:insertion>
        </text:changed-region>
        <text:changed-region xml:id="ct387452000" text:id="ct387452000">
          <text:insertion>
            <office:change-info>
              <dc:creator>陳藝茹</dc:creator>
              <dc:date>2019-04-26T09:58:00</dc:date>
            </office:change-info>
          </text:insertion>
        </text:changed-region>
        <text:changed-region xml:id="ct387452240" text:id="ct387452240">
          <text:insertion>
            <office:change-info>
              <dc:creator>陳藝茹</dc:creator>
              <dc:date>2019-04-26T09:59:00</dc:date>
            </office:change-info>
          </text:insertion>
        </text:changed-region>
        <text:changed-region xml:id="ct387452480" text:id="ct387452480">
          <text:insertion>
            <office:change-info>
              <dc:creator>陳藝茹</dc:creator>
              <dc:date>2019-04-26T10:00:00</dc:date>
            </office:change-info>
          </text:insertion>
        </text:changed-region>
        <text:changed-region xml:id="ct392147728" text:id="ct39214772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2147488" text:id="ct39214748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4000" text:id="ct43887400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4240" text:id="ct43887424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4480" text:id="ct43887448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4720" text:id="ct43887472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4960" text:id="ct43887496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5200" text:id="ct43887520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5440" text:id="ct43887544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5680" text:id="ct43887568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5920" text:id="ct43887592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6160" text:id="ct43887616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5680" text:id="ct43263568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5920" text:id="ct43263592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6160" text:id="ct43263616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6400" text:id="ct43263640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6640" text:id="ct43263664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6880" text:id="ct43263688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7120" text:id="ct43263712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7360" text:id="ct43263736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7840" text:id="ct43263784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8080" text:id="ct43263808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8320" text:id="ct43263832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8560" text:id="ct43263856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8800" text:id="ct43263880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9040" text:id="ct43263904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9280" text:id="ct43263928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9776" text:id="ct43263977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40016" text:id="ct43264001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7600" text:id="ct43263760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40256" text:id="ct43264025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40496" text:id="ct43264049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40736" text:id="ct43264073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40976" text:id="ct43264097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41216" text:id="ct43264121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107705968" text:id="ct107705968">
          <text:insertion>
            <office:change-info>
              <dc:creator>陳藝茹</dc:creator>
              <dc:date>2019-01-09T16:23:00</dc:date>
            </office:change-info>
          </text:insertion>
        </text:changed-region>
        <text:changed-region xml:id="ct107706208" text:id="ct107706208">
          <text:deletion>
            <office:change-info>
              <dc:creator>陳藝茹</dc:creator>
              <dc:date>2019-01-09T16:23:00</dc:date>
            </office:change-info>
            <text:p text:style-name="P75"><text:span text:style-name="T53">十一</text:span></text:p>
          </text:deletion>
        </text:changed-region>
        <text:changed-region xml:id="ct392147968" text:id="ct39214796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2148208" text:id="ct39214820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4432" text:id="ct39461443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4912" text:id="ct39461491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5152" text:id="ct39461515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5392" text:id="ct39461539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5632" text:id="ct39461563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5872" text:id="ct39461587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6592" text:id="ct39461659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131904" text:id="ct38913190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3492512" text:id="ct42349251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3492752" text:id="ct42349275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3492992" text:id="ct42349299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3493232" text:id="ct42349323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3493472" text:id="ct42349347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3493712" text:id="ct42349371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3493952" text:id="ct42349395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3494192" text:id="ct42349419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3494432" text:id="ct42349443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3494672" text:id="ct42349467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3495152" text:id="ct42349515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3495392" text:id="ct42349539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3495632" text:id="ct42349563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3495872" text:id="ct42349587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3496112" text:id="ct42349611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2560" text:id="ct43887256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2800" text:id="ct43887280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3040" text:id="ct43887304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3280" text:id="ct43887328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3494912" text:id="ct42349491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3520" text:id="ct43887352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3760" text:id="ct43887376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7357328" text:id="ct387357328">
          <text:insertion>
            <office:change-info>
              <dc:creator>陳藝茹</dc:creator>
              <dc:date>2019-01-09T16:23:00</dc:date>
            </office:change-info>
          </text:insertion>
        </text:changed-region>
        <text:changed-region xml:id="ct387357568" text:id="ct387357568">
          <text:deletion>
            <office:change-info>
              <dc:creator>陳藝茹</dc:creator>
              <dc:date>2019-01-09T16:23:00</dc:date>
            </office:change-info>
            <text:p text:style-name="P75"><text:span text:style-name="T53">十一</text:span></text:p>
          </text:deletion>
        </text:changed-region>
        <text:changed-region xml:id="ct392148928" text:id="ct39214892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6011968" text:id="ct43601196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6012688" text:id="ct43601268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6012928" text:id="ct43601292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3232" text:id="ct39461323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3472" text:id="ct39461347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3952" text:id="ct39461395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7361168" text:id="ct387361168">
          <text:deletion>
            <office:change-info>
              <dc:creator>陳藝茹</dc:creator>
              <dc:date>2019-01-09T16:25:00</dc:date>
            </office:change-info>
            <text:p text:style-name="P18">(表二)</text:p>
          </text:deletion>
        </text:changed-region>
        <text:changed-region xml:id="ct392148448" text:id="ct39214844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41456" text:id="ct432641456">
          <text:insertion>
            <office:change-info>
              <dc:creator>作者不明</dc:creator>
              <dc:date>2019-10-25T10:20:44</dc:date>
            </office:change-info>
          </text:insertion>
        </text:changed-region>
        <text:changed-region xml:id="ct432642416" text:id="ct43264241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7362848" text:id="ct387362848">
          <text:insertion>
            <office:change-info>
              <dc:creator>陳藝茹</dc:creator>
              <dc:date>2019-01-07T09:12:00</dc:date>
            </office:change-info>
          </text:insertion>
        </text:changed-region>
        <text:changed-region xml:id="ct392148688" text:id="ct39214868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7363328" text:id="ct387363328">
          <text:insertion>
            <office:change-info>
              <dc:creator>陳藝茹</dc:creator>
              <dc:date>2019-01-09T15:41:00</dc:date>
            </office:change-info>
          </text:insertion>
        </text:changed-region>
        <text:changed-region xml:id="ct387363568" text:id="ct387363568">
          <text:deletion>
            <office:change-info>
              <dc:creator>陳藝茹</dc:creator>
              <dc:date>2019-01-09T15:41:00</dc:date>
            </office:change-info>
            <text:p text:style-name="P79"><text:span text:style-name="T45">、</text:span></text:p>
          </text:deletion>
        </text:changed-region>
        <text:changed-region xml:id="ct394612992" text:id="ct39461299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7364048" text:id="ct387364048">
          <text:insertion>
            <office:change-info>
              <dc:creator>陳藝茹</dc:creator>
              <dc:date>2019-01-09T15:41:00</dc:date>
            </office:change-info>
          </text:insertion>
        </text:changed-region>
        <text:changed-region xml:id="ct387364288" text:id="ct387364288">
          <text:deletion>
            <office:change-info>
              <dc:creator>陳藝茹</dc:creator>
              <dc:date>2019-01-09T15:41:00</dc:date>
            </office:change-info>
            <text:p text:style-name="P79"><text:span text:style-name="T45">與</text:span></text:p>
          </text:deletion>
        </text:changed-region>
        <text:changed-region xml:id="ct387364528" text:id="ct387364528">
          <text:insertion>
            <office:change-info>
              <dc:creator>陳藝茹</dc:creator>
              <dc:date>2019-01-07T09:13:00</dc:date>
            </office:change-info>
          </text:insertion>
        </text:changed-region>
        <text:changed-region xml:id="ct394613712" text:id="ct39461371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43376" text:id="ct432643376">
          <text:insertion>
            <office:change-info>
              <dc:creator>作者不明</dc:creator>
              <dc:date>2019-10-25T10:20:46</dc:date>
            </office:change-info>
          </text:insertion>
        </text:changed-region>
        <text:changed-region xml:id="ct394420512" text:id="ct39442051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7365488" text:id="ct387365488">
          <text:insertion>
            <office:change-info>
              <dc:creator>陳藝茹</dc:creator>
              <dc:date>2019-01-09T16:09:00</dc:date>
            </office:change-info>
          </text:insertion>
        </text:changed-region>
        <text:changed-region xml:id="ct387365728" text:id="ct387365728">
          <text:deletion>
            <office:change-info>
              <dc:creator>陳藝茹</dc:creator>
              <dc:date>2019-01-09T16:09:00</dc:date>
            </office:change-info>
            <text:p text:style-name="P79"><text:span text:style-name="T45">館</text:span></text:p>
          </text:deletion>
        </text:changed-region>
        <text:changed-region xml:id="ct394614192" text:id="ct39461419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421472" text:id="ct394421472">
          <text:insertion>
            <office:change-info>
              <dc:creator>作者不明</dc:creator>
              <dc:date>2019-10-25T10:20:47</dc:date>
            </office:change-info>
          </text:insertion>
        </text:changed-region>
        <text:changed-region xml:id="ct394421712" text:id="ct39442171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422672" text:id="ct394422672">
          <text:insertion>
            <office:change-info>
              <dc:creator>作者不明</dc:creator>
              <dc:date>2019-10-25T10:20:49</dc:date>
            </office:change-info>
          </text:insertion>
        </text:changed-region>
        <text:changed-region xml:id="ct394422912" text:id="ct39442291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0612592" text:id="ct430612592">
          <text:insertion>
            <office:change-info>
              <dc:creator>作者不明</dc:creator>
              <dc:date>2019-10-25T10:20:50</dc:date>
            </office:change-info>
          </text:insertion>
        </text:changed-region>
        <text:changed-region xml:id="ct394423872" text:id="ct39442387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54960" text:id="ct438454960">
          <text:insertion>
            <office:change-info>
              <dc:creator>作者不明</dc:creator>
              <dc:date>2019-10-25T10:20:55</dc:date>
            </office:change-info>
          </text:insertion>
        </text:changed-region>
        <text:changed-region xml:id="ct438455200" text:id="ct43845520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7369088" text:id="ct387369088">
          <text:insertion>
            <office:change-info>
              <dc:creator>陳藝茹</dc:creator>
              <dc:date>2019-01-04T15:01:00</dc:date>
            </office:change-info>
          </text:insertion>
        </text:changed-region>
        <text:changed-region xml:id="ct387369328" text:id="ct387369328">
          <text:insertion>
            <office:change-info>
              <dc:creator>陳藝茹</dc:creator>
              <dc:date>2019-01-04T15:02:00</dc:date>
            </office:change-info>
          </text:insertion>
        </text:changed-region>
        <text:changed-region xml:id="ct394614672" text:id="ct39461467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56160" text:id="ct438456160">
          <text:insertion>
            <office:change-info>
              <dc:creator>作者不明</dc:creator>
              <dc:date>2019-10-25T10:20:56</dc:date>
            </office:change-info>
          </text:insertion>
        </text:changed-region>
        <text:changed-region xml:id="ct438456400" text:id="ct438456400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7446240" text:id="ct387446240">
          <text:insertion>
            <office:change-info>
              <dc:creator>陳藝茹</dc:creator>
              <dc:date>2019-01-04T15:04:00</dc:date>
            </office:change-info>
          </text:insertion>
        </text:changed-region>
        <text:changed-region xml:id="ct387446480" text:id="ct387446480">
          <text:insertion>
            <office:change-info>
              <dc:creator>陳藝茹</dc:creator>
              <dc:date>2019-01-04T15:05:00</dc:date>
            </office:change-info>
          </text:insertion>
        </text:changed-region>
        <text:changed-region xml:id="ct387446720" text:id="ct387446720">
          <text:insertion>
            <office:change-info>
              <dc:creator>陳藝茹</dc:creator>
              <dc:date>2019-01-09T15:05:00</dc:date>
            </office:change-info>
          </text:insertion>
        </text:changed-region>
        <text:changed-region xml:id="ct387446960" text:id="ct387446960">
          <text:insertion>
            <office:change-info>
              <dc:creator>陳藝茹</dc:creator>
              <dc:date>2019-01-04T15:05:00</dc:date>
            </office:change-info>
          </text:insertion>
        </text:changed-region>
        <text:changed-region xml:id="ct387447200" text:id="ct387447200">
          <text:insertion>
            <office:change-info>
              <dc:creator>陳藝茹</dc:creator>
              <dc:date>2019-01-07T09:39:00</dc:date>
            </office:change-info>
          </text:insertion>
        </text:changed-region>
        <text:changed-region xml:id="ct387447440" text:id="ct387447440">
          <text:insertion>
            <office:change-info>
              <dc:creator>陳藝茹</dc:creator>
              <dc:date>2019-01-15T17:15:00</dc:date>
            </office:change-info>
          </text:insertion>
        </text:changed-region>
        <text:changed-region xml:id="ct394616112" text:id="ct39461611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7450560" text:id="ct387450560">
          <text:insertion>
            <office:change-info>
              <dc:creator>陳藝茹</dc:creator>
              <dc:date>2019-01-04T15:06:00</dc:date>
            </office:change-info>
          </text:insertion>
        </text:changed-region>
        <text:changed-region xml:id="ct394616352" text:id="ct39461635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7446000" text:id="ct387446000">
          <text:insertion>
            <office:change-info>
              <dc:creator>陳藝茹</dc:creator>
              <dc:date>2019-01-04T15:06:00</dc:date>
            </office:change-info>
          </text:insertion>
        </text:changed-region>
        <text:changed-region xml:id="ct387445760" text:id="ct387445760">
          <text:insertion>
            <office:change-info>
              <dc:creator>陳藝茹</dc:creator>
              <dc:date>2019-01-04T15:07:00</dc:date>
            </office:change-info>
          </text:insertion>
        </text:changed-region>
        <text:changed-region xml:id="ct389131664" text:id="ct38913166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7452720" text:id="ct387452720">
          <text:insertion>
            <office:change-info>
              <dc:creator>陳藝茹</dc:creator>
              <dc:date>2019-01-04T15:07:00</dc:date>
            </office:change-info>
          </text:insertion>
        </text:changed-region>
        <text:changed-region xml:id="ct389132384" text:id="ct38913238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132624" text:id="ct38913262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132864" text:id="ct38913286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133344" text:id="ct38913334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133584" text:id="ct38913358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134064" text:id="ct38913406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1091456" text:id="ct43109145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1092896" text:id="ct43109289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1093136" text:id="ct43109313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6009328" text:id="ct43600932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6009568" text:id="ct43600956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6009808" text:id="ct43600980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6010048" text:id="ct43601004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6010288" text:id="ct43601028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6010528" text:id="ct43601052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6010768" text:id="ct43601076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6011008" text:id="ct43601100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6011248" text:id="ct43601124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6011488" text:id="ct43601148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6011728" text:id="ct43601172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6012208" text:id="ct43601220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6012448" text:id="ct43601244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7820848" text:id="ct387820848">
          <text:insertion>
            <office:change-info>
              <dc:creator>陳藝茹</dc:creator>
              <dc:date>2019-01-09T15:31:00</dc:date>
            </office:change-info>
          </text:insertion>
        </text:changed-region>
        <text:changed-region xml:id="ct389132144" text:id="ct38913214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7821328" text:id="ct387821328">
          <text:insertion>
            <office:change-info>
              <dc:creator>陳藝茹</dc:creator>
              <dc:date>2019-01-09T15:40:00</dc:date>
            </office:change-info>
          </text:insertion>
        </text:changed-region>
        <text:changed-region xml:id="ct387821568" text:id="ct387821568">
          <text:insertion>
            <office:change-info>
              <dc:creator>陳藝茹</dc:creator>
              <dc:date>2019-01-09T15:41:00</dc:date>
            </office:change-info>
          </text:insertion>
        </text:changed-region>
        <text:changed-region xml:id="ct387821808" text:id="ct387821808">
          <text:insertion>
            <office:change-info>
              <dc:creator>陳藝茹</dc:creator>
              <dc:date>2019-01-09T15:40:00</dc:date>
            </office:change-info>
          </text:insertion>
        </text:changed-region>
        <text:changed-region xml:id="ct387822048" text:id="ct387822048">
          <text:deletion>
            <office:change-info>
              <dc:creator>陳藝茹</dc:creator>
              <dc:date>2019-01-09T15:31:00</dc:date>
            </office:change-info>
            <text:p text:style-name="P82"><text:span text:style-name="T44">、業務範圍及規章</text:span></text:p>
          </text:deletion>
        </text:changed-region>
        <text:changed-region xml:id="ct389133104" text:id="ct38913310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7822528" text:id="ct387822528">
          <text:insertion>
            <office:change-info>
              <dc:creator>陳藝茹</dc:creator>
              <dc:date>2019-01-09T15:32:00</dc:date>
            </office:change-info>
          </text:insertion>
        </text:changed-region>
        <text:changed-region xml:id="ct387822768" text:id="ct387822768">
          <text:deletion>
            <office:change-info>
              <dc:creator>陳藝茹</dc:creator>
              <dc:date>2019-01-09T15:32:00</dc:date>
            </office:change-info>
            <text:p text:style-name="P82"><text:span text:style-name="T44">、</text:span></text:p>
          </text:deletion>
        </text:changed-region>
        <text:changed-region xml:id="ct387823008" text:id="ct387823008">
          <text:insertion>
            <office:change-info>
              <dc:creator>陳藝茹</dc:creator>
              <dc:date>2019-01-04T15:09:00</dc:date>
            </office:change-info>
          </text:insertion>
        </text:changed-region>
        <text:changed-region xml:id="ct389133824" text:id="ct38913382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7823488" text:id="ct387823488">
          <text:insertion>
            <office:change-info>
              <dc:creator>陳藝茹</dc:creator>
              <dc:date>2019-01-04T15:11:00</dc:date>
            </office:change-info>
          </text:insertion>
        </text:changed-region>
        <text:changed-region xml:id="ct389134304" text:id="ct38913430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134544" text:id="ct38913454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134784" text:id="ct38913478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135024" text:id="ct38913502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135264" text:id="ct38913526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733984" text:id="ct38973398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1824" text:id="ct43263182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2064" text:id="ct43263206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2304" text:id="ct43263230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2544" text:id="ct43263254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9248" text:id="ct43887924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79488" text:id="ct43887948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1089536" text:id="ct43108953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1089776" text:id="ct43108977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1090016" text:id="ct43109001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1090256" text:id="ct43109025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1090496" text:id="ct43109049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1090736" text:id="ct43109073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1090976" text:id="ct43109097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1091216" text:id="ct43109121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1091696" text:id="ct43109169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1091936" text:id="ct43109193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1092176" text:id="ct43109217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1092416" text:id="ct43109241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1092656" text:id="ct43109265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96490384" text:id="ct96490384">
          <text:insertion>
            <office:change-info>
              <dc:creator>陳藝茹</dc:creator>
              <dc:date>2019-01-09T15:19:00</dc:date>
            </office:change-info>
          </text:insertion>
        </text:changed-region>
        <text:changed-region xml:id="ct96490624" text:id="ct96490624">
          <text:deletion>
            <office:change-info>
              <dc:creator>陳藝茹</dc:creator>
              <dc:date>2019-01-09T15:19:00</dc:date>
            </office:change-info>
            <text:p text:style-name="P46">8</text:p>
          </text:deletion>
        </text:changed-region>
        <text:changed-region xml:id="ct438879728" text:id="ct43887972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81168" text:id="ct43888116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81648" text:id="ct43888164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81888" text:id="ct43888188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82128" text:id="ct43888212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82368" text:id="ct43888236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96492544" text:id="ct96492544">
          <text:insertion>
            <office:change-info>
              <dc:creator>陳藝茹</dc:creator>
              <dc:date>2019-07-22T17:07:00</dc:date>
            </office:change-info>
          </text:insertion>
        </text:changed-region>
        <text:changed-region xml:id="ct438879968" text:id="ct43887996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80448" text:id="ct43888044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80928" text:id="ct43888092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96493744" text:id="ct96493744">
          <text:insertion>
            <office:change-info>
              <dc:creator>陳藝茹</dc:creator>
              <dc:date>2019-01-15T16:59:00</dc:date>
            </office:change-info>
          </text:insertion>
        </text:changed-region>
        <text:changed-region xml:id="ct96493984" text:id="ct96493984">
          <text:deletion>
            <office:change-info>
              <dc:creator>陳藝茹</dc:creator>
              <dc:date>2019-01-07T09:20:00</dc:date>
            </office:change-info>
            <text:p text:style-name="P82"><text:span text:style-name="T63">3</text:span></text:p>
          </text:deletion>
        </text:changed-region>
        <text:changed-region xml:id="ct438880208" text:id="ct43888020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96494224" text:id="ct96494224">
          <text:insertion>
            <office:change-info>
              <dc:creator>陳藝茹</dc:creator>
              <dc:date>2019-01-07T09:41:00</dc:date>
            </office:change-info>
          </text:insertion>
        </text:changed-region>
        <text:changed-region xml:id="ct96494464" text:id="ct96494464">
          <text:deletion>
            <office:change-info>
              <dc:creator>陳藝茹</dc:creator>
              <dc:date>2019-01-07T09:40:00</dc:date>
            </office:change-info>
            <text:p text:style-name="P82"><text:span text:style-name="T63">/</text:span></text:p>
          </text:deletion>
        </text:changed-region>
        <text:changed-region xml:id="ct438880688" text:id="ct43888068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96494704" text:id="ct96494704">
          <text:insertion>
            <office:change-info>
              <dc:creator>陳藝茹</dc:creator>
              <dc:date>2019-01-07T09:40:00</dc:date>
            </office:change-info>
          </text:insertion>
        </text:changed-region>
        <text:changed-region xml:id="ct96494944" text:id="ct96494944">
          <text:insertion>
            <office:change-info>
              <dc:creator>陳藝茹</dc:creator>
              <dc:date>2019-01-07T09:41:00</dc:date>
            </office:change-info>
          </text:insertion>
        </text:changed-region>
        <text:changed-region xml:id="ct96495184" text:id="ct96495184">
          <text:insertion>
            <office:change-info>
              <dc:creator>陳藝茹</dc:creator>
              <dc:date>2019-01-07T09:40:00</dc:date>
            </office:change-info>
          </text:insertion>
        </text:changed-region>
        <text:changed-region xml:id="ct438881408" text:id="ct43888140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96495424" text:id="ct96495424">
          <text:insertion>
            <office:change-info>
              <dc:creator>陳藝茹</dc:creator>
              <dc:date>2019-07-05T11:35:00</dc:date>
            </office:change-info>
          </text:insertion>
        </text:changed-region>
        <text:changed-region xml:id="ct96495664" text:id="ct96495664">
          <text:insertion>
            <office:change-info>
              <dc:creator>陳藝茹</dc:creator>
              <dc:date>2019-07-05T11:36:00</dc:date>
            </office:change-info>
          </text:insertion>
        </text:changed-region>
        <text:changed-region xml:id="ct96495904" text:id="ct96495904">
          <text:insertion>
            <office:change-info>
              <dc:creator>陳藝茹</dc:creator>
              <dc:date>2019-07-05T15:52:00</dc:date>
            </office:change-info>
          </text:insertion>
        </text:changed-region>
        <text:changed-region xml:id="ct96496144" text:id="ct96496144">
          <text:insertion>
            <office:change-info>
              <dc:creator>陳藝茹</dc:creator>
              <dc:date>2019-07-05T11:35:00</dc:date>
            </office:change-info>
          </text:insertion>
        </text:changed-region>
        <text:changed-region xml:id="ct438882608" text:id="ct43888260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882848" text:id="ct43888284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96497344" text:id="ct96497344">
          <text:insertion>
            <office:change-info>
              <dc:creator>陳藝茹</dc:creator>
              <dc:date>2019-01-09T15:19:00</dc:date>
            </office:change-info>
          </text:insertion>
        </text:changed-region>
        <text:changed-region xml:id="ct96497584" text:id="ct96497584">
          <text:deletion>
            <office:change-info>
              <dc:creator>陳藝茹</dc:creator>
              <dc:date>2019-01-09T15:19:00</dc:date>
            </office:change-info>
            <text:p text:style-name="P46">9</text:p>
          </text:deletion>
        </text:changed-region>
        <text:changed-region xml:id="ct432631584" text:id="ct43263158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96497824" text:id="ct96497824">
          <text:insertion>
            <office:change-info>
              <dc:creator>陳藝茹</dc:creator>
              <dc:date>2019-01-04T15:13:00</dc:date>
            </office:change-info>
          </text:insertion>
        </text:changed-region>
        <text:changed-region xml:id="ct96498064" text:id="ct96498064">
          <text:insertion>
            <office:change-info>
              <dc:creator>陳藝茹</dc:creator>
              <dc:date>2019-04-26T13:38:00</dc:date>
            </office:change-info>
          </text:insertion>
        </text:changed-region>
        <text:changed-region xml:id="ct96498304" text:id="ct96498304">
          <text:insertion>
            <office:change-info>
              <dc:creator>陳藝茹</dc:creator>
              <dc:date>2019-07-16T11:11:00</dc:date>
            </office:change-info>
          </text:insertion>
        </text:changed-region>
        <text:changed-region xml:id="ct96498544" text:id="ct96498544">
          <text:insertion>
            <office:change-info>
              <dc:creator>陳藝茹</dc:creator>
              <dc:date>2019-04-26T13:38:00</dc:date>
            </office:change-info>
          </text:insertion>
        </text:changed-region>
        <text:changed-region xml:id="ct96498784" text:id="ct96498784">
          <text:insertion>
            <office:change-info>
              <dc:creator>陳藝茹</dc:creator>
              <dc:date>2019-04-26T13:39:00</dc:date>
            </office:change-info>
          </text:insertion>
        </text:changed-region>
        <text:changed-region xml:id="ct432632784" text:id="ct43263278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3024" text:id="ct43263302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733744" text:id="ct38973374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96500464" text:id="ct96500464">
          <text:insertion>
            <office:change-info>
              <dc:creator>陳藝茹</dc:creator>
              <dc:date>2019-01-09T15:19:00</dc:date>
            </office:change-info>
          </text:insertion>
        </text:changed-region>
        <text:changed-region xml:id="ct96500704" text:id="ct96500704">
          <text:deletion>
            <office:change-info>
              <dc:creator>陳藝茹</dc:creator>
              <dc:date>2019-01-09T15:19:00</dc:date>
            </office:change-info>
            <text:p text:style-name="P46">10</text:p>
          </text:deletion>
        </text:changed-region>
        <text:changed-region xml:id="ct432633264" text:id="ct43263326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3504" text:id="ct43263350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733024" text:id="ct38973302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733264" text:id="ct38973326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733504" text:id="ct38973350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96502864" text:id="ct96502864">
          <text:insertion>
            <office:change-info>
              <dc:creator>陳藝茹</dc:creator>
              <dc:date>2019-01-09T15:19:00</dc:date>
            </office:change-info>
          </text:insertion>
        </text:changed-region>
        <text:changed-region xml:id="ct96503104" text:id="ct96503104">
          <text:deletion>
            <office:change-info>
              <dc:creator>陳藝茹</dc:creator>
              <dc:date>2019-01-09T15:19:00</dc:date>
            </office:change-info>
            <text:p text:style-name="P83"><text:span text:style-name="T56">1</text:span></text:p>
          </text:deletion>
        </text:changed-region>
        <text:changed-region xml:id="ct432633984" text:id="ct43263398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4464" text:id="ct43263446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731824" text:id="ct38973182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732064" text:id="ct38973206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732304" text:id="ct38973230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732544" text:id="ct38973254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732784" text:id="ct38973278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8068368" text:id="ct388068368">
          <text:deletion>
            <office:change-info>
              <dc:creator>陳藝茹</dc:creator>
              <dc:date>2019-01-09T16:12:00</dc:date>
            </office:change-info>
            <text:p text:style-name="P88"><text:span text:style-name="T49">、6</text:span></text:p>
          </text:deletion>
        </text:changed-region>
        <text:changed-region xml:id="ct432633744" text:id="ct43263374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8068848" text:id="ct388068848">
          <text:insertion>
            <office:change-info>
              <dc:creator>陳藝茹</dc:creator>
              <dc:date>2019-01-09T16:12:00</dc:date>
            </office:change-info>
          </text:insertion>
        </text:changed-region>
        <text:changed-region xml:id="ct388069088" text:id="ct388069088">
          <text:deletion>
            <office:change-info>
              <dc:creator>陳藝茹</dc:creator>
              <dc:date>2019-01-09T16:12:00</dc:date>
            </office:change-info>
            <text:p text:style-name="P88"><text:span text:style-name="T49">7</text:span></text:p>
          </text:deletion>
        </text:changed-region>
        <text:changed-region xml:id="ct432634224" text:id="ct43263422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8070048" text:id="ct388070048">
          <text:deletion>
            <office:change-info>
              <dc:creator>陳藝茹</dc:creator>
              <dc:date>2019-01-07T09:38:00</dc:date>
            </office:change-info>
            <text:p text:style-name="P25"/>
            <text:p text:style-name="P25"/>
          </text:deletion>
        </text:changed-region>
        <text:changed-region xml:id="ct432634704" text:id="ct43263470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20208" text:id="ct39462020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20448" text:id="ct39462044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20688" text:id="ct39462068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730384" text:id="ct38973038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730624" text:id="ct38973062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730864" text:id="ct38973086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731104" text:id="ct38973110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731344" text:id="ct38973134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9731584" text:id="ct38973158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88074368" text:id="ct388074368">
          <text:insertion>
            <office:change-info>
              <dc:creator>陳藝茹</dc:creator>
              <dc:date>2019-01-04T15:14:00</dc:date>
            </office:change-info>
          </text:insertion>
        </text:changed-region>
        <text:changed-region xml:id="ct432634944" text:id="ct43263494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5184" text:id="ct432635184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7088" text:id="ct39461708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7328" text:id="ct39461732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7568" text:id="ct39461756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7808" text:id="ct39461780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8048" text:id="ct39461804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8288" text:id="ct39461828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8528" text:id="ct39461852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8768" text:id="ct39461876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9008" text:id="ct39461900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9248" text:id="ct39461924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9488" text:id="ct39461948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9728" text:id="ct39461972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394619968" text:id="ct39461996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0900336" text:id="ct430900336">
          <text:deletion>
            <office:change-info>
              <dc:creator>作者不明</dc:creator>
              <dc:date>2019-10-25T10:23:21</dc:date>
            </office:change-info>
            <text:p text:style-name="P89"><text:span text:style-name="T61"/></text:p>
            <text:p text:style-name="P90"><text:span text:style-name="T61"/></text:p>
          </text:deletion>
        </text:changed-region>
        <text:changed-region xml:id="ct430898896" text:id="ct430898896">
          <text:deletion>
            <office:change-info>
              <dc:creator>作者不明</dc:creator>
              <dc:date>2019-10-25T10:22:54</dc:date>
            </office:change-info>
            <text:p text:style-name="P90"><text:span text:style-name="T61"/></text:p>
            <text:p text:style-name="P89"><text:span text:style-name="T61"/></text:p>
          </text:deletion>
        </text:changed-region>
        <text:changed-region xml:id="ct430901056" text:id="ct430901056">
          <text:insertion>
            <office:change-info>
              <dc:creator>作者不明</dc:creator>
              <dc:date>2019-10-25T10:23:27</dc:date>
            </office:change-info>
          </text:insertion>
        </text:changed-region>
        <text:changed-region xml:id="ct430900096" text:id="ct430900096">
          <text:deletion>
            <office:change-info>
              <dc:creator>作者不明</dc:creator>
              <dc:date>2019-10-25T10:23:23</dc:date>
            </office:change-info>
            <text:p text:style-name="P98"/>
            <text:p text:style-name="P65"/>
          </text:deletion>
        </text:changed-region>
        <text:changed-region xml:id="ct430899856" text:id="ct430899856">
          <text:deletion>
            <office:change-info>
              <dc:creator>作者不明</dc:creator>
              <dc:date>2019-10-25T10:22:47</dc:date>
            </office:change-info>
            <text:p text:style-name="P65"/>
            <text:p text:style-name="P98"/>
            <text:p text:style-name="P65"/>
            <text:p text:style-name="P65"/>
            <text:p text:style-name="P65"/>
            <text:p text:style-name="P65"/>
          </text:deletion>
        </text:changed-region>
        <text:changed-region xml:id="ct430899616" text:id="ct43089961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27232" text:id="ct432627232">
          <text:deletion>
            <office:change-info>
              <dc:creator>作者不明</dc:creator>
              <dc:date>2019-10-25T10:32:16</dc:date>
            </office:change-info>
            <text:p text:style-name="P93"><text:span text:style-name="T41"><text:s/></text:span></text:p>
          </text:deletion>
        </text:changed-region>
        <text:changed-region xml:id="ct432627712" text:id="ct43262771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27952" text:id="ct43262795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28192" text:id="ct43262819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28432" text:id="ct43262843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28672" text:id="ct43262867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28912" text:id="ct43262891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29152" text:id="ct43262915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29392" text:id="ct43262939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29632" text:id="ct43262963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29872" text:id="ct43262987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0112" text:id="ct43263011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0352" text:id="ct43263035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0592" text:id="ct43263059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0832" text:id="ct43263083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31072" text:id="ct43263107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97653856" text:id="ct9765385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97652656" text:id="ct9765265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29124256" text:id="ct429124256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45808" text:id="ct43844580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46048" text:id="ct43844604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46528" text:id="ct43844652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46768" text:id="ct43844676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47008" text:id="ct43844700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47248" text:id="ct43844724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47488" text:id="ct43844748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47728" text:id="ct43844772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47968" text:id="ct43844796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48208" text:id="ct43844820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48448" text:id="ct43844844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46288" text:id="ct43844628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48688" text:id="ct43844868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48928" text:id="ct43844892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49168" text:id="ct43844916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8449408" text:id="ct438449408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0900576" text:id="ct430900576">
          <text:insertion>
            <office:change-info>
              <dc:creator>作者不明</dc:creator>
              <dc:date>2019-10-25T10:32:26</dc:date>
            </office:change-info>
          </text:insertion>
        </text:changed-region>
        <text:changed-region xml:id="ct432626272" text:id="ct432626272">
          <text:deletion>
            <office:change-info>
              <dc:creator>作者不明</dc:creator>
              <dc:date>2019-10-25T10:31:32</dc:date>
            </office:change-info>
            <text:p text:style-name="P45"/>
            <text:p text:style-name="P12"/>
            <text:p text:style-name="P12"/>
          </text:deletion>
        </text:changed-region>
        <text:changed-region xml:id="ct432626032" text:id="ct43262603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26512" text:id="ct432626512">
          <text:deletion>
            <office:change-info>
              <dc:creator>作者不明</dc:creator>
              <dc:date>2019-10-25T10:31:57</dc:date>
            </office:change-info>
            <text:p text:style-name="P12"/>
            <text:p text:style-name="P12"/>
          </text:deletion>
        </text:changed-region>
        <text:changed-region xml:id="ct432626992" text:id="ct43262699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25792" text:id="ct43262579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24832" text:id="ct43262483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25312" text:id="ct43262531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25072" text:id="ct432625072">
          <text:format-change>
            <office:change-info>
              <dc:creator>作者不明</dc:creator>
              <dc:date>2019-10-25T10:20:02</dc:date>
            </office:change-info>
          </text:format-change>
        </text:changed-region>
        <text:changed-region xml:id="ct432626752" text:id="ct432626752">
          <text:format-change>
            <office:change-info>
              <dc:creator>作者不明</dc:creator>
              <dc:date>2019-10-25T10:20:02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change-start text:change-id="ct392147728"/><text:span text:style-name="T41">附件1-1自然人申請設立申請書 <text:s text:c="38"/></text:span><text:span text:style-name="T43">申請書樣本一</text:span><text:change-end text:change-id="ct392147728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60"><text:change-start text:change-id="ct392147488"/>臺北市私立博物館設立登記申請書<text:change-end text:change-id="ct3921474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"><text:change-start text:change-id="ct438874000"/>博物館名稱<text:change-end text:change-id="ct438874000"/></text:p>
          </table:table-cell>
          <table:covered-table-cell/>
          <table:covered-table-cell/>
          <table:table-cell table:style-name="Table1.D2" table:number-columns-spanned="3" office:value-type="string">
            <text:p text:style-name="P2"/>
          </table:table-cell>
          <table:covered-table-cell/>
          <table:covered-table-cell/>
          <table:table-cell table:style-name="Table1.G2" table:number-columns-spanned="2" office:value-type="string">
            <text:p text:style-name="P2"><text:change-start text:change-id="ct438874240"/>申請日期<text:change-end text:change-id="ct438874240"/></text:p>
          </table:table-cell>
          <table:covered-table-cell/>
          <table:table-cell table:style-name="Table1.I2" table:number-columns-spanned="2" office:value-type="string">
            <text:p text:style-name="P2"><text:change-start text:change-id="ct438874480"/>民國 <text:s text:c="3"/>年 <text:s text:c="3"/>月 <text:s text:c="3"/>日<text:change-end text:change-id="ct438874480"/>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2"><text:change-start text:change-id="ct438874720"/>博物館網站<text:change-end text:change-id="ct438874720"/></text:p>
          </table:table-cell>
          <table:covered-table-cell/>
          <table:covered-table-cell/>
          <table:table-cell table:style-name="Table1.D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P2"><text:change-start text:change-id="ct438874960"/>管理單位<text:change-end text:change-id="ct438874960"/></text:p>
          </table:table-cell>
          <table:covered-table-cell/>
          <table:covered-table-cell/>
          <table:table-cell table:style-name="Table1.D4" table:number-columns-spanned="3" office:value-type="string">
            <text:p text:style-name="P2"/>
          </table:table-cell>
          <table:covered-table-cell/>
          <table:covered-table-cell/>
          <table:table-cell table:style-name="Table1.D4" table:number-columns-spanned="2" office:value-type="string">
            <text:p text:style-name="P2"><text:change-start text:change-id="ct438875200"/>聯 絡 人<text:change-end text:change-id="ct438875200"/></text:p>
          </table:table-cell>
          <table:covered-table-cell/>
          <table:table-cell table:style-name="Table1.D3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5" table:number-columns-spanned="3" office:value-type="string">
            <text:p text:style-name="P2"><text:change-start text:change-id="ct438875440"/>電子郵件<text:change-end text:change-id="ct438875440"/></text:p>
          </table:table-cell>
          <table:covered-table-cell/>
          <table:covered-table-cell/>
          <table:table-cell table:style-name="Table1.D5" table:number-columns-spanned="3" office:value-type="string">
            <text:p text:style-name="P2"/>
          </table:table-cell>
          <table:covered-table-cell/>
          <table:covered-table-cell/>
          <table:table-cell table:style-name="Table1.D5" table:number-columns-spanned="2" office:value-type="string">
            <text:p text:style-name="P2"><text:change-start text:change-id="ct438875680"/>聯絡電話<text:change-end text:change-id="ct438875680"/></text:p>
          </table:table-cell>
          <table:covered-table-cell/>
          <table:table-cell table:style-name="Table1.I5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table:number-rows-spanned="2" office:value-type="string">
            <text:p text:style-name="P2"><text:change-start text:change-id="ct438875920"/>設館地點 <text:change-end text:change-id="ct438875920"/></text:p>
          </table:table-cell>
          <table:table-cell table:style-name="Table1.B6" table:number-columns-spanned="2" office:value-type="string">
            <text:p text:style-name="P2"><text:change-start text:change-id="ct438876160"/>館址<text:change-end text:change-id="ct438876160"/></text:p>
          </table:table-cell>
          <table:covered-table-cell/>
          <table:table-cell table:style-name="Table1.D6" table:number-columns-spanned="7" office:value-type="string">
            <text:p text:style-name="P2"><text:change-start text:change-id="ct432635680"/>□□□□□ <text:s text:c="9"/>縣/市 <text:s text:c="11"/>鄉/鎮/市/區 <text:s text:c="12"/>路/街 <text:s text:c="12"/></text:p>
            <text:p text:style-name="P2"><text:s text:c="6"/>段 <text:s text:c="4"/>巷 <text:s text:c="8"/>弄 <text:s text:c="9"/>號 <text:s text:c="2"/>　 樓之<text:change-end text:change-id="ct4326356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7" table:number-columns-spanned="2" office:value-type="string">
            <text:p text:style-name="P2"><text:change-start text:change-id="ct432635920"/>地號<text:change-end text:change-id="ct432635920"/></text:p>
          </table:table-cell>
          <table:covered-table-cell/>
          <table:table-cell table:style-name="Table1.B7" table:number-columns-spanned="2" office:value-type="string">
            <text:p text:style-name="P2"/>
          </table:table-cell>
          <table:covered-table-cell/>
          <table:table-cell table:style-name="Table1.B7" office:value-type="string">
            <text:p text:style-name="P2"><text:change-start text:change-id="ct432636160"/>使用分區或用地類別<text:change-end text:change-id="ct432636160"/></text:p>
          </table:table-cell>
          <table:table-cell table:style-name="Table1.G7" table:number-columns-spanned="2" office:value-type="string">
            <text:p text:style-name="P2"/>
          </table:table-cell>
          <table:covered-table-cell/>
          <table:table-cell table:style-name="Table1.I7" office:value-type="string">
            <text:p text:style-name="P2"><text:change-start text:change-id="ct432636400"/>建築物登記使用用途<text:change-end text:change-id="ct432636400"/></text:p>
          </table:table-cell>
          <table:table-cell table:style-name="Table1.J7" office:value-type="string">
            <text:p text:style-name="P2"><text:change-start text:change-id="ct432636640"/><text:s/><text:change-end text:change-id="ct432636640"/></text:p>
          </table:table-cell>
        </table:table-row>
        <table:table-row table:style-name="Table1.1">
          <table:table-cell table:style-name="Table1.A2" table:number-columns-spanned="3" office:value-type="string">
            <text:p text:style-name="P2"><text:change-start text:change-id="ct432636880"/>創辦人姓名<text:change-end text:change-id="ct432636880"/></text:p>
          </table:table-cell>
          <table:covered-table-cell/>
          <table:covered-table-cell/>
          <table:table-cell table:style-name="Table1.B6" table:number-columns-spanned="3" office:value-type="string">
            <text:p text:style-name="P54"><text:change-start text:change-id="ct432637120"/>(視同負責人)<text:change-end text:change-id="ct432637120"/></text:p>
          </table:table-cell>
          <table:covered-table-cell/>
          <table:covered-table-cell/>
          <table:table-cell table:style-name="Table1.B6" table:number-columns-spanned="2" office:value-type="string">
            <text:p text:style-name="P2"><text:change-start text:change-id="ct432637360"/>身分證字號<text:change-end text:change-id="ct432637360"/></text:p>
          </table:table-cell>
          <table:covered-table-cell/>
          <table:table-cell table:style-name="Table1.D6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9" table:number-columns-spanned="3" office:value-type="string">
            <text:p text:style-name="P2"><text:change-start text:change-id="ct432637840"/>出生年月日<text:change-end text:change-id="ct432637840"/></text:p>
          </table:table-cell>
          <table:covered-table-cell/>
          <table:covered-table-cell/>
          <table:table-cell table:style-name="Table1.D9" table:number-columns-spanned="3" office:value-type="string">
            <text:p text:style-name="P2"/>
          </table:table-cell>
          <table:covered-table-cell/>
          <table:covered-table-cell/>
          <table:table-cell table:style-name="Table1.D9" table:number-columns-spanned="2" office:value-type="string">
            <text:p text:style-name="P2"><text:change-start text:change-id="ct432638080"/>聯絡電話<text:change-end text:change-id="ct432638080"/></text:p>
          </table:table-cell>
          <table:covered-table-cell/>
          <table:table-cell table:style-name="Table1.I9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9" table:number-columns-spanned="3" office:value-type="string">
            <text:p text:style-name="P2"><text:change-start text:change-id="ct432638320"/>戶籍地址<text:change-end text:change-id="ct432638320"/></text:p>
          </table:table-cell>
          <table:covered-table-cell/>
          <table:covered-table-cell/>
          <table:table-cell table:style-name="Table1.I9" table:number-columns-spanned="7" office:value-type="string">
            <text:p text:style-name="P2"><text:change-start text:change-id="ct432638560"/>□□□□□ <text:s text:c="9"/>縣/市 <text:s text:c="11"/>鄉/鎮/市/區 <text:s text:c="12"/>路/街 <text:s text:c="10"/></text:p>
            <text:p text:style-name="P2"><text:s text:c="6"/>段 <text:s text:c="4"/>巷 <text:s text:c="8"/>弄 <text:s text:c="9"/>號 <text:s text:c="2"/>　 樓之<text:change-end text:change-id="ct4326385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3" office:value-type="string">
            <text:p text:style-name="P2"><text:change-start text:change-id="ct432638800"/>聯絡地址<text:change-end text:change-id="ct432638800"/></text:p>
          </table:table-cell>
          <table:covered-table-cell/>
          <table:covered-table-cell/>
          <table:table-cell table:style-name="Table1.I9" table:number-columns-spanned="7" office:value-type="string">
            <text:p text:style-name="P2"><text:change-start text:change-id="ct432639040"/>□同戶籍地址 <text:s text:c="3"/>□同設館地點</text:p>
            <text:p text:style-name="P30"><text:span text:style-name="T44">□其他 □□□□□ </text:span><text:span text:style-name="T50"><text:s text:c="50"/></text:span><text:change-end text:change-id="ct4326390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10" office:value-type="string">
            <text:p text:style-name="P2"><text:change-start text:change-id="ct432639280"/>□館長如同為創辦人，以下免填<text:change-end text:change-id="ct4326392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3" office:value-type="string">
            <text:p text:style-name="P2"><text:change-start text:change-id="ct432639776"/>館長姓名<text:change-end text:change-id="ct432639776"/></text:p>
          </table:table-cell>
          <table:covered-table-cell/>
          <table:covered-table-cell/>
          <table:table-cell table:style-name="Table1.D13" table:number-columns-spanned="3" office:value-type="string">
            <text:p text:style-name="P2"/>
          </table:table-cell>
          <table:covered-table-cell/>
          <table:covered-table-cell/>
          <table:table-cell table:style-name="Table1.D13" table:number-columns-spanned="2" office:value-type="string">
            <text:p text:style-name="P2"><text:change-start text:change-id="ct432640016"/>身分證字號<text:change-end text:change-id="ct432640016"/></text:p>
          </table:table-cell>
          <table:covered-table-cell/>
          <table:table-cell table:style-name="Table1.I13" table:number-columns-spanned="2" office:value-type="string">
            <text:p text:style-name="P13"><text:change-start text:change-id="ct432637600"/>(如為外籍人士請填護照號碼或在台居留證編碼)<text:change-end text:change-id="ct432637600"/></text:p>
          </table:table-cell>
          <table:covered-table-cell/>
        </table:table-row>
        <table:table-row table:style-name="Table1.14">
          <table:table-cell table:style-name="Table1.A14" table:number-columns-spanned="3" office:value-type="string">
            <text:p text:style-name="P2"><text:change-start text:change-id="ct432640256"/>聯絡電話<text:change-end text:change-id="ct432640256"/></text:p>
          </table:table-cell>
          <table:covered-table-cell/>
          <table:covered-table-cell/>
          <table:table-cell table:style-name="Table1.D14" table:number-columns-spanned="3" office:value-type="string">
            <text:p text:style-name="P2"/>
          </table:table-cell>
          <table:covered-table-cell/>
          <table:covered-table-cell/>
          <table:table-cell table:style-name="Table1.D14" table:number-columns-spanned="2" office:value-type="string">
            <text:p text:style-name="P2"><text:change-start text:change-id="ct432640496"/>電子郵件<text:change-end text:change-id="ct432640496"/></text:p>
          </table:table-cell>
          <table:covered-table-cell/>
          <table:table-cell table:style-name="Table1.I14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5" table:number-columns-spanned="3" office:value-type="string">
            <text:p text:style-name="P2"><text:change-start text:change-id="ct432640736"/>應檢具文件<text:change-end text:change-id="ct432640736"/></text:p>
          </table:table-cell>
          <table:covered-table-cell/>
          <table:covered-table-cell/>
          <table:table-cell table:style-name="Table1.D15" table:number-columns-spanned="7" office:value-type="string">
            <text:p text:style-name="P94"><text:change-start text:change-id="ct432640976"/>□已依附件5檢核表備齊各項文件</text:p>
            <text:p text:style-name="P95">（＊請逐一確認附件5各項應檢附證明文件）<text:change-end text:change-id="ct4326409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10" office:value-type="string">
            <text:p text:style-name="P32"><text:change-start text:change-id="ct432641216"/>1.本申請書填報資料及附件如有不實記載，願負一切法律責任；核發機關必要時可送請有關機關查證，如有不實記載，依法究辦。</text:p>
            <text:p text:style-name="P75"><text:span text:style-name="T53">2.如涉本辦法第</text:span><text:change-end text:change-id="ct432641216"/><text:change-start text:change-id="ct107705968"/><text:span text:style-name="T53">九</text:span><text:change-end text:change-id="ct107705968"/><text:change text:change-id="ct107706208"/><text:change-start text:change-id="ct392147968"/><text:span text:style-name="T53">條所指內容之變更，請依規定辦理變更登記。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2"/>
            <text:p text:style-name="P27"/>
            <text:p text:style-name="P27"/>
            <text:p text:style-name="P104"><text:span text:style-name="T54">負 責 人： <text:s text:c="22"/></text:span><text:span text:style-name="T44">（簽章）</text:span><text:change-end text:change-id="ct3921479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2" office:value-type="string">
            <text:p text:style-name="P77"><text:change-start text:change-id="ct392148208"/><text:span text:style-name="T45">審核結果</text:span><text:span text:style-name="T53">(由受理申請機關填寫)</text:span><text:change-end text:change-id="ct392148208"/></text:p>
          </table:table-cell>
          <table:covered-table-cell/>
          <table:table-cell table:style-name="Table1.C17" table:number-columns-spanned="2" office:value-type="string">
            <text:p text:style-name="P76"><text:change-start text:change-id="ct394614432"/><text:span text:style-name="T54">□</text:span><text:span text:style-name="T55">通過</text:span><text:change-end text:change-id="ct394614432"/></text:p>
          </table:table-cell>
          <table:covered-table-cell/>
          <table:table-cell table:style-name="Table1.A17" table:number-columns-spanned="2" office:value-type="string">
            <text:p text:style-name="P72"><text:change-start text:change-id="ct394614912"/>【發照字號】 <text:s text:c="3"/>字 <text:s/>第 <text:s text:c="3"/>號 <text:s text:c="11"/>【日期】 <text:s text:c="5"/>年 <text:s text:c="3"/>月 <text:s text:c="3"/>日<text:change-end text:change-id="ct394614912"/></text:p>
          </table:table-cell>
          <table:covered-table-cell/>
          <table:table-cell table:style-name="Table1.C17" office:value-type="string">
            <text:p text:style-name="P48"><text:change-start text:change-id="ct394615152"/>□不通過<text:change-end text:change-id="ct394615152"/></text:p>
          </table:table-cell>
          <table:table-cell table:style-name="Table1.A17" table:number-columns-spanned="3" office:value-type="string">
            <text:p text:style-name="P32"><text:change-start text:change-id="ct394615392"/>(敘明未通過原因，並附具理由通知申請人之字號)<text:change-end text:change-id="ct394615392"/></text:p>
          </table:table-cell>
          <table:covered-table-cell/>
          <table:covered-table-cell/>
        </table:table-row>
      </table:table>
      <text:p text:style-name="P92"><text:change-start text:change-id="ct394615632"/><text:soft-page-break/><text:span text:style-name="T41">附件1-2財團法人、公益性社團法人申請設立申請書 <text:s text:c="20"/></text:span><text:span text:style-name="T43">申請書樣本二</text:span><text:change-end text:change-id="ct39461563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columns-spanned="10" office:value-type="string">
            <text:p text:style-name="P60"><text:change-start text:change-id="ct394615872"/>臺北市私立博物館設立登記申請書<text:change-end text:change-id="ct3946158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2"><text:change-start text:change-id="ct394616592"/>博物館名稱<text:change-end text:change-id="ct394616592"/></text:p>
          </table:table-cell>
          <table:covered-table-cell/>
          <table:covered-table-cell/>
          <table:table-cell table:style-name="Table2.D2" table:number-columns-spanned="3" office:value-type="string">
            <text:p text:style-name="P2"/>
          </table:table-cell>
          <table:covered-table-cell/>
          <table:covered-table-cell/>
          <table:table-cell table:style-name="Table2.G2" table:number-columns-spanned="2" office:value-type="string">
            <text:p text:style-name="P2"><text:change-start text:change-id="ct389131904"/>申請日期<text:change-end text:change-id="ct389131904"/></text:p>
          </table:table-cell>
          <table:covered-table-cell/>
          <table:table-cell table:style-name="Table2.I2" table:number-columns-spanned="2" office:value-type="string">
            <text:p text:style-name="P2"><text:change-start text:change-id="ct423492512"/>民國 <text:s text:c="3"/>年 <text:s text:c="3"/>月 <text:s text:c="3"/>日<text:change-end text:change-id="ct423492512"/></text:p>
          </table:table-cell>
          <table:covered-table-cell/>
        </table:table-row>
        <table:table-row table:style-name="Table2.1">
          <table:table-cell table:style-name="Table2.A3" table:number-columns-spanned="3" office:value-type="string">
            <text:p text:style-name="P2"><text:change-start text:change-id="ct423492752"/>博物館網站<text:change-end text:change-id="ct423492752"/></text:p>
          </table:table-cell>
          <table:covered-table-cell/>
          <table:covered-table-cell/>
          <table:table-cell table:style-name="Table2.D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3" office:value-type="string">
            <text:p text:style-name="P2"><text:change-start text:change-id="ct423492992"/>負責人姓名<text:change-end text:change-id="ct423492992"/></text:p>
          </table:table-cell>
          <table:covered-table-cell/>
          <table:covered-table-cell/>
          <table:table-cell table:style-name="Table2.D4" table:number-columns-spanned="3" office:value-type="string">
            <text:p text:style-name="P2"/>
          </table:table-cell>
          <table:covered-table-cell/>
          <table:covered-table-cell/>
          <table:table-cell table:style-name="Table2.D4" table:number-columns-spanned="2" office:value-type="string">
            <text:p text:style-name="P2"><text:change-start text:change-id="ct423493232"/>身分證字號<text:change-end text:change-id="ct423493232"/></text:p>
          </table:table-cell>
          <table:covered-table-cell/>
          <table:table-cell table:style-name="Table2.D3" table:number-columns-spanned="2" office:value-type="string">
            <text:p text:style-name="P2"/>
          </table:table-cell>
          <table:covered-table-cell/>
        </table:table-row>
        <table:table-row table:style-name="Table2.1">
          <table:table-cell table:style-name="Table2.A3" table:number-columns-spanned="3" office:value-type="string">
            <text:p text:style-name="P2"><text:change-start text:change-id="ct423493472"/>館長姓名<text:change-end text:change-id="ct423493472"/></text:p>
          </table:table-cell>
          <table:covered-table-cell/>
          <table:covered-table-cell/>
          <table:table-cell table:style-name="Table2.D4" table:number-columns-spanned="3" office:value-type="string">
            <text:p text:style-name="P2"/>
          </table:table-cell>
          <table:covered-table-cell/>
          <table:covered-table-cell/>
          <table:table-cell table:style-name="Table2.D4" table:number-columns-spanned="2" office:value-type="string">
            <text:p text:style-name="P2"><text:change-start text:change-id="ct423493712"/>身分證字號<text:change-end text:change-id="ct423493712"/></text:p>
          </table:table-cell>
          <table:covered-table-cell/>
          <table:table-cell table:style-name="Table2.D3" table:number-columns-spanned="2" office:value-type="string">
            <text:p text:style-name="P13"><text:change-start text:change-id="ct423493952"/>(如為外籍人士請填護照號碼或在台居留證編碼)<text:change-end text:change-id="ct423493952"/></text:p>
          </table:table-cell>
          <table:covered-table-cell/>
        </table:table-row>
        <table:table-row table:style-name="Table2.1">
          <table:table-cell table:style-name="Table2.A6" table:number-columns-spanned="3" office:value-type="string">
            <text:p text:style-name="P2"><text:change-start text:change-id="ct423494192"/>管理單位<text:change-end text:change-id="ct423494192"/></text:p>
          </table:table-cell>
          <table:covered-table-cell/>
          <table:covered-table-cell/>
          <table:table-cell table:style-name="Table2.D6" table:number-columns-spanned="3" office:value-type="string">
            <text:p text:style-name="P2"/>
          </table:table-cell>
          <table:covered-table-cell/>
          <table:covered-table-cell/>
          <table:table-cell table:style-name="Table2.D6" table:number-columns-spanned="2" office:value-type="string">
            <text:p text:style-name="P2"><text:change-start text:change-id="ct423494432"/>聯 絡 人<text:change-end text:change-id="ct423494432"/></text:p>
          </table:table-cell>
          <table:covered-table-cell/>
          <table:table-cell table:style-name="Table2.I6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3" office:value-type="string">
            <text:p text:style-name="P2"><text:change-start text:change-id="ct423494672"/>電子郵件<text:change-end text:change-id="ct423494672"/></text:p>
          </table:table-cell>
          <table:covered-table-cell/>
          <table:covered-table-cell/>
          <table:table-cell table:style-name="Table2.D7" table:number-columns-spanned="3" office:value-type="string">
            <text:p text:style-name="P2"/>
          </table:table-cell>
          <table:covered-table-cell/>
          <table:covered-table-cell/>
          <table:table-cell table:style-name="Table2.D7" table:number-columns-spanned="2" office:value-type="string">
            <text:p text:style-name="P2"><text:change-start text:change-id="ct423495152"/>聯絡電話<text:change-end text:change-id="ct423495152"/></text:p>
          </table:table-cell>
          <table:covered-table-cell/>
          <table:table-cell table:style-name="Table2.I7" table:number-columns-spanned="2" office:value-type="string">
            <text:p text:style-name="P2"/>
          </table:table-cell>
          <table:covered-table-cell/>
        </table:table-row>
        <table:table-row table:style-name="Table2.1">
          <table:table-cell table:style-name="Table2.A2" table:number-rows-spanned="2" office:value-type="string">
            <text:p text:style-name="P2"><text:change-start text:change-id="ct423495392"/>設館地點 <text:change-end text:change-id="ct423495392"/></text:p>
          </table:table-cell>
          <table:table-cell table:style-name="Table2.B8" table:number-columns-spanned="2" office:value-type="string">
            <text:p text:style-name="P2"><text:change-start text:change-id="ct423495632"/>館址<text:change-end text:change-id="ct423495632"/></text:p>
          </table:table-cell>
          <table:covered-table-cell/>
          <table:table-cell table:style-name="Table2.D8" table:number-columns-spanned="7" office:value-type="string">
            <text:p text:style-name="P2"><text:change-start text:change-id="ct423495872"/>□□□□□ <text:s text:c="9"/>縣/市 <text:s text:c="11"/>鄉/鎮/市/區 <text:s text:c="12"/>路/街 <text:s text:c="12"/></text:p>
            <text:p text:style-name="P2"><text:s text:c="6"/>段 <text:s text:c="4"/>巷 <text:s text:c="8"/>弄 <text:s text:c="9"/>號 <text:s text:c="2"/>　 樓之<text:change-end text:change-id="ct4234958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9" table:number-columns-spanned="2" office:value-type="string">
            <text:p text:style-name="P2"><text:change-start text:change-id="ct423496112"/>地號<text:change-end text:change-id="ct423496112"/></text:p>
          </table:table-cell>
          <table:covered-table-cell/>
          <table:table-cell table:style-name="Table2.B9" table:number-columns-spanned="2" office:value-type="string">
            <text:p text:style-name="P2"/>
          </table:table-cell>
          <table:covered-table-cell/>
          <table:table-cell table:style-name="Table2.B9" office:value-type="string">
            <text:p text:style-name="P2"><text:change-start text:change-id="ct438872560"/>使用分區或用地類別<text:change-end text:change-id="ct438872560"/></text:p>
          </table:table-cell>
          <table:table-cell table:style-name="Table2.G9" table:number-columns-spanned="2" office:value-type="string">
            <text:p text:style-name="P2"/>
          </table:table-cell>
          <table:covered-table-cell/>
          <table:table-cell table:style-name="Table2.I9" office:value-type="string">
            <text:p text:style-name="P2"><text:change-start text:change-id="ct438872800"/>建築物登記使用用途<text:change-end text:change-id="ct438872800"/></text:p>
          </table:table-cell>
          <table:table-cell table:style-name="Table2.J9" office:value-type="string">
            <text:p text:style-name="P2"/>
          </table:table-cell>
        </table:table-row>
        <table:table-row table:style-name="Table2.1">
          <table:table-cell table:style-name="Table2.A10" table:number-columns-spanned="3" office:value-type="string">
            <text:p text:style-name="P2"><text:change-start text:change-id="ct438873040"/>設置型態<text:change-end text:change-id="ct438873040"/></text:p>
          </table:table-cell>
          <table:covered-table-cell/>
          <table:covered-table-cell/>
          <table:table-cell table:style-name="Table2.D10" table:number-columns-spanned="7" office:value-type="string">
            <text:p text:style-name="P30"><text:change-start text:change-id="ct438873280"/><text:span text:style-name="T44">□財團法人設立登記私立博物館(法人名稱</text:span><text:span text:style-name="T66">：</text:span><text:span text:style-name="T50"> <text:s text:c="15"/></text:span><text:span text:style-name="T44">統一編號：</text:span><text:span text:style-name="T50"> <text:s text:c="9"/></text:span><text:span text:style-name="T44">)</text:span></text:p>
            <text:p text:style-name="P30"><text:span text:style-name="T44">□公益性社團法人設立登記私立博物館(法人名稱</text:span><text:span text:style-name="T66">：</text:span><text:span text:style-name="T50"> <text:s text:c="9"/></text:span><text:span text:style-name="T44">統一編號：</text:span><text:span text:style-name="T50"> <text:s text:c="9"/></text:span><text:span text:style-name="T44">)</text:span><text:change-end text:change-id="ct4388732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0" table:number-columns-spanned="3" office:value-type="string">
            <text:p text:style-name="P2"><text:change-start text:change-id="ct423494912"/>檢具文件<text:change-end text:change-id="ct423494912"/></text:p>
          </table:table-cell>
          <table:covered-table-cell/>
          <table:covered-table-cell/>
          <table:table-cell table:style-name="Table2.D10" table:number-columns-spanned="7" office:value-type="string">
            <text:p text:style-name="P94"><text:change-start text:change-id="ct438873520"/>□已依附件5檢核表備齊各項文件</text:p>
            <text:p text:style-name="P95">（＊請逐一確認附件5各項應檢附證明文件）<text:change-end text:change-id="ct4388735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table:number-columns-spanned="10" office:value-type="string">
            <text:p text:style-name="P32"><text:change-start text:change-id="ct438873760"/>1.本申請書填報資料及附件如有不實記載，願負一切法律責任；核發機關必要時可送請有關機關查證，如有不實記載，依法究辦。</text:p>
            <text:p text:style-name="P75"><text:span text:style-name="T53">2.如涉本辦法第</text:span><text:change-end text:change-id="ct438873760"/><text:change-start text:change-id="ct387357328"/><text:span text:style-name="T53">九</text:span><text:change-end text:change-id="ct387357328"/><text:change text:change-id="ct387357568"/><text:change-start text:change-id="ct392148928"/><text:span text:style-name="T53">條所指內容之變更，請依規定辦理變更登記。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5"><text:span text:style-name="T54">單位用印： <text:s text:c="5"/></text:span><text:span text:style-name="T44"><text:s text:c="15"/>（法人印鑑章）</text:span></text:p>
            <text:p text:style-name="P105"><text:span text:style-name="T54">負 責 人： <text:s text:c="20"/></text:span><text:span text:style-name="T44">（簽章）</text:span></text:p>
            <text:p text:style-name="P28"><text:change-end text:change-id="ct3921489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2" office:value-type="string">
            <text:p text:style-name="P77"><text:change-start text:change-id="ct436011968"/><text:span text:style-name="T45">審核結果</text:span><text:span text:style-name="T53">(由受理申請機關填寫)</text:span><text:change-end text:change-id="ct436011968"/></text:p>
          </table:table-cell>
          <table:covered-table-cell/>
          <table:table-cell table:style-name="Table2.C13" table:number-columns-spanned="2" office:value-type="string">
            <text:p text:style-name="P76"><text:change-start text:change-id="ct436012688"/><text:span text:style-name="T54">□</text:span><text:span text:style-name="T55">通過</text:span><text:change-end text:change-id="ct436012688"/></text:p>
          </table:table-cell>
          <table:covered-table-cell/>
          <table:table-cell table:style-name="Table2.A13" table:number-columns-spanned="2" office:value-type="string">
            <text:p text:style-name="P72"><text:change-start text:change-id="ct436012928"/>【發照字號】 <text:s text:c="3"/>字 <text:s/>第 <text:s text:c="3"/>號 <text:s text:c="11"/>【日期】 <text:s text:c="5"/>年 <text:s text:c="3"/>月 <text:s text:c="3"/>日<text:change-end text:change-id="ct436012928"/></text:p>
          </table:table-cell>
          <table:covered-table-cell/>
          <table:table-cell table:style-name="Table2.C13" office:value-type="string">
            <text:p text:style-name="P48"><text:change-start text:change-id="ct394613232"/>□不通過<text:change-end text:change-id="ct394613232"/></text:p>
          </table:table-cell>
          <table:table-cell table:style-name="Table2.A13" table:number-columns-spanned="3" office:value-type="string">
            <text:p text:style-name="P32"><text:change-start text:change-id="ct394613472"/>(敘明未通過原因，並附具理由通知申請人之字號)<text:change-end text:change-id="ct394613472"/></text:p>
          </table:table-cell>
          <table:covered-table-cell/>
          <table:covered-table-cell/>
        </table:table-row>
      </table:table>
      <text:p text:style-name="P14"><text:change-start text:change-id="ct394613952"/></text:p>
      <text:p text:style-name="P97">附件2</text:p>
      <text:p text:style-name="P2"/>
      <text:p text:style-name="P18"/>
      <text:p text:style-name="P18"/>
      <text:p text:style-name="P18"/>
      <text:p text:style-name="P18"/>
      <text:p text:style-name="P18">博物館設立及營運計畫書（範例）<text:change-end text:change-id="ct394613952"/><text:change text:change-id="ct387361168"/><text:change-start text:change-id="ct39214844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3">博物館名稱：</text:p>
      <text:p text:style-name="P43">日期：</text:p>
      <text:p text:style-name="P4"/>
      <text:p text:style-name="P29"/>
      <text:p text:style-name="P62">一、使命與願景</text:p>
      <text:p text:style-name="P6">（請說明博物館設立宗旨、設立緣由與背景、存在的目的、任務與使命等。）</text:p>
      <text:p text:style-name="P16"><text:change-end text:change-id="ct392148448"/><text:change-start text:change-id="ct432641456"/></text:p>
      <text:p text:style-name="P16"/>
      <text:p text:style-name="P16"/>
      <text:p text:style-name="P16"><text:change-end text:change-id="ct432641456"/><text:change-start text:change-id="ct432642416"/></text:p>
      <text:p text:style-name="P62">二、組織編制與人力運用</text:p>
      <text:p text:style-name="P79"><text:span text:style-name="T45">（請說明博物館組織</text:span><text:change-end text:change-id="ct432642416"/><text:change-start text:change-id="ct387362848"/><text:span text:style-name="T45">人員</text:span><text:change-end text:change-id="ct387362848"/><text:change-start text:change-id="ct392148688"/><text:span text:style-name="T45">編制</text:span><text:change-end text:change-id="ct392148688"/><text:change-start text:change-id="ct387363328"/><text:span text:style-name="T45">〈含</text:span><text:change-end text:change-id="ct387363328"/><text:change text:change-id="ct387363568"/><text:change-start text:change-id="ct394612992"/><text:span text:style-name="T45">業務範圍</text:span><text:change-end text:change-id="ct394612992"/><text:change-start text:change-id="ct387364048"/><text:span text:style-name="T45">〉、</text:span><text:change-end text:change-id="ct387364048"/><text:change text:change-id="ct387364288"/><text:change-start text:change-id="ct387364528"/><text:span text:style-name="T45">營運</text:span><text:change-end text:change-id="ct387364528"/><text:change-start text:change-id="ct394613712"/><text:span text:style-name="T45">規章、行政管理與專業發展之權責分工情形、從事博物館專業工作的專職人員配置情形等。）</text:span></text:p>
      <text:p text:style-name="P6"><text:change-end text:change-id="ct394613712"/><text:change-start text:change-id="ct432643376"/></text:p>
      <text:p text:style-name="P6"/>
      <text:p text:style-name="P6"/>
      <text:p text:style-name="P6"><text:change-end text:change-id="ct432643376"/><text:change-start text:change-id="ct394420512"/></text:p>
      <text:p text:style-name="P62">三、發展目標與整體營運方針</text:p>
      <text:p text:style-name="P79"><text:span text:style-name="T45">（依據設</text:span><text:change-end text:change-id="ct394420512"/><text:change-start text:change-id="ct387365488"/><text:span text:style-name="T45">立</text:span><text:change-end text:change-id="ct387365488"/><text:change text:change-id="ct387365728"/><text:change-start text:change-id="ct394614192"/><text:span text:style-name="T45">宗旨、定位及任務、發展目標、開放時間與使用辦法等，制定館務整體營運方針）</text:span></text:p>
      <text:p text:style-name="P17"><text:change-end text:change-id="ct394614192"/><text:change-start text:change-id="ct394421472"/></text:p>
      <text:p text:style-name="P17"/>
      <text:p text:style-name="P17"/>
      <text:p text:style-name="P17"><text:change-end text:change-id="ct394421472"/><text:change-start text:change-id="ct394421712"/></text:p>
      <text:p text:style-name="P17">四、蒐藏計畫</text:p>
      <text:p text:style-name="P78"><text:span text:style-name="T45">（近一年蒐藏規劃、執行情形與今後發展課題，並</text:span><text:span text:style-name="T51">檢附典藏品清單、典藏管理計畫</text:span><text:span text:style-name="T45">。如無館藏之館所本節可免，惟須清楚說明研究計畫)</text:span></text:p>
      <text:p text:style-name="P5"><text:change-end text:change-id="ct394421712"/><text:change-start text:change-id="ct394422672"/></text:p>
      <text:p text:style-name="P5"/>
      <text:p text:style-name="P5"/>
      <text:p text:style-name="P5"><text:change-end text:change-id="ct394422672"/><text:change-start text:change-id="ct394422912"/></text:p>
      <text:p text:style-name="P17">五、研究調查計畫</text:p>
      <text:p text:style-name="P78"><text:span text:style-name="T45">（近一年研究調查規劃、執行情形與今後發展課題；或未來四年之研究調查計畫等。如館所定位與屬性為無館藏之館所，須說明設館宗旨涉及的歷史、文化、自然環境與藝術等相關證物或資料，近年已執行相關調查、整理、建檔之計畫，並將其運用於展示及教育。</text:span><text:span text:style-name="T58">)</text:span></text:p>
      <text:p text:style-name="P15"><text:change-end text:change-id="ct394422912"/><text:change-start text:change-id="ct430612592"/></text:p>
      <text:p text:style-name="P15"/>
      <text:p text:style-name="P15"/>
      <text:p text:style-name="P15"/>
      <text:p text:style-name="P15"/>
      <text:p text:style-name="P15"><text:change-end text:change-id="ct430612592"/><text:change-start text:change-id="ct394423872"/></text:p>
      <text:p text:style-name="P78"><text:soft-page-break/><text:span text:style-name="T58">六</text:span><text:span text:style-name="T60">、展覽教育計畫</text:span></text:p>
      <text:p text:style-name="P6">（近一年展覽及教育活動規劃、執行情形與今後發展課題；或未來四年之展覽及教育活動推廣計畫等。）</text:p>
      <text:p text:style-name="P16"><text:change-end text:change-id="ct394423872"/><text:change-start text:change-id="ct438454960"/></text:p>
      <text:p text:style-name="P16"/>
      <text:p text:style-name="P16"/>
      <text:p text:style-name="P16"><text:change-end text:change-id="ct438454960"/><text:change-start text:change-id="ct438455200"/></text:p>
      <text:p text:style-name="P62">七、財務計畫</text:p>
      <text:p text:style-name="P106"><text:span text:style-name="T45">（依據中長期發展發展計畫，說明財務規劃與分配之情形，含經費來源</text:span><text:change-end text:change-id="ct438455200"/><text:change-start text:change-id="ct387369088"/><text:span text:style-name="T45">、</text:span><text:change-end text:change-id="ct387369088"/><text:change-start text:change-id="ct387369328"/><text:span text:style-name="T45">財務管理運用章則</text:span><text:change-end text:change-id="ct387369328"/><text:change-start text:change-id="ct394614672"/><text:span text:style-name="T45">等</text:span><text:span text:style-name="T45"><text:note text:id="ftn1" text:note-class="footnote"><text:note-citation>1</text:note-citation><text:note-body><text:p text:style-name="P110"><text:span text:style-name="T38">請留</text:span><text:change-start text:change-id="ct387369808"/><text:span text:style-name="T1">意</text:span><text:change-end text:change-id="ct387369808"/><text:change-start text:change-id="ct387370048"/><text:span text:style-name="T1">「私立博物館法設立及獎勵辦</text:span><text:change-end text:change-id="ct387370048"/><text:change text:change-id="ct387370288"/><text:change-start text:change-id="ct387444320"/><text:span text:style-name="T1">法</text:span><text:change-end text:change-id="ct387444320"/><text:change-start text:change-id="ct387444560"/><text:span text:style-name="T1">」</text:span><text:change-end text:change-id="ct387444560"/><text:change-start text:change-id="ct387444800"/><text:span text:style-name="T1">第</text:span><text:change-end text:change-id="ct387444800"/><text:change-start text:change-id="ct387445040"/><text:span text:style-name="T1">八</text:span><text:change-end text:change-id="ct387445040"/><text:change text:change-id="ct387445280"/><text:change-start text:change-id="ct387445520"/><text:span text:style-name="T1">條在財務方面</text:span><text:change-end text:change-id="ct387445520"/><text:span text:style-name="T38">之規定。</text:span></text:p></text:note-body></text:note></text:span><text:span text:style-name="T45">。）</text:span></text:p>
      <text:p text:style-name="P23"><text:change-end text:change-id="ct394614672"/><text:change-start text:change-id="ct438456160"/></text:p>
      <text:p text:style-name="P23"><text:change-end text:change-id="ct438456160"/><text:change-start text:change-id="ct438456400"/></text:p>
      <text:p text:style-name="P23"/>
      <text:p text:style-name="P23"/>
      <text:p text:style-name="P62"><text:change-end text:change-id="ct438456400"/><text:change-start text:change-id="ct387446240"/>八、人員安全防護計畫</text:p>
      <text:p text:style-name="P78"><text:change-end text:change-id="ct387446240"/><text:change-start text:change-id="ct387446480"/><text:span text:style-name="T45">（應包含</text:span><text:change-end text:change-id="ct387446480"/><text:change-start text:change-id="ct387446720"/><text:span text:style-name="T45">建築物概況之位置圖、平面圖、</text:span><text:change-end text:change-id="ct387446720"/><text:change-start text:change-id="ct387446960"/><text:span text:style-name="T45">公共安全檢查、</text:span><text:change-end text:change-id="ct387446960"/><text:change-start text:change-id="ct387447200"/><text:span text:style-name="T45">消防</text:span><text:change-end text:change-id="ct387447200"/><text:change-start text:change-id="ct387447440"/><text:span text:style-name="T45">安全檢查</text:span><text:change-end text:change-id="ct387447440"/><text:change-start text:change-id="ct394616112"/><text:span text:style-name="T45"><text:note text:id="ftn2" text:note-class="footnote"><text:note-citation>2</text:note-citation><text:note-body><text:p text:style-name="P111"><text:change-start text:change-id="ct387447680"/><text:span text:style-name="T37">消防安全檢查，應包含防火管理人</text:span><text:change-end text:change-id="ct387447680"/><text:change-start text:change-id="ct387447920"/><text:span text:style-name="T33">（</text:span><text:change-end text:change-id="ct387447920"/><text:change-start text:change-id="ct387448160"/><text:span text:style-name="T33">總樓地板面積</text:span><text:change-end text:change-id="ct387448160"/><text:change-start text:change-id="ct387448400"/><text:span text:style-name="T33">達</text:span><text:change-end text:change-id="ct387448400"/><text:change-start text:change-id="ct387448640"/><text:span text:style-name="T33">500</text:span><text:change-end text:change-id="ct387448640"/><text:change-start text:change-id="ct387448880"/><text:span text:style-name="T33">平方公尺</text:span><text:change-end text:change-id="ct387448880"/><text:change-start text:change-id="ct387449120"/><text:span text:style-name="T33">以上</text:span><text:change-end text:change-id="ct387449120"/><text:change-start text:change-id="ct387449360"/><text:span text:style-name="T33">始</text:span><text:change-end text:change-id="ct387449360"/><text:change-start text:change-id="ct387449600"/><text:span text:style-name="T33">需檢附</text:span><text:change-end text:change-id="ct387449600"/><text:change-start text:change-id="ct387449840"/><text:span text:style-name="T33">）</text:span><text:change-end text:change-id="ct387449840"/><text:change-start text:change-id="ct387450080"/><text:span text:style-name="T33">、消防安全設備圖說、消防安</text:span><text:change-end text:change-id="ct387450080"/><text:change-start text:change-id="ct387450320"/><text:span text:style-name="T33">全設備檢查合格文件。</text:span><text:change-end text:change-id="ct387450320"/></text:p></text:note-body></text:note></text:span><text:change-end text:change-id="ct394616112"/><text:change-start text:change-id="ct387450560"/><office:annotation office:name="__Annotation__555_701568783"><dc:creator>陳藝茹</dc:creator><dc:date>2019-04-26T11:31:00</dc:date><loext:sender-initials>陳藝茹</loext:sender-initials><text:p/></office:annotation><text:span text:style-name="T45">及</text:span><text:change-end text:change-id="ct387450560"/><text:change-start text:change-id="ct394616352"/><office:annotation-end office:name="__Annotation__555_701568783"/><text:change-end text:change-id="ct394616352"/><text:change-start text:change-id="ct387446000"/><text:span text:style-name="T45">例行</text:span><text:change-end text:change-id="ct387446000"/><text:change-start text:change-id="ct387445760"/><text:span text:style-name="T45">緊急應變訓練規劃</text:span><text:change-end text:change-id="ct387445760"/><text:change-start text:change-id="ct389131664"/><text:span text:style-name="T45"><text:note text:id="ftn3" text:note-class="footnote"><text:note-citation>3</text:note-citation><text:note-body><text:p text:style-name="P112"><text:change-start text:change-id="ct387451280"/><text:span text:style-name="T33">例行緊急應變訓練規劃，</text:span><text:change-end text:change-id="ct387451280"/><text:change-start text:change-id="ct387451520"/><text:span text:style-name="T33">例：</text:span><text:change-end text:change-id="ct387451520"/><text:change-start text:change-id="ct387451760"/><text:span text:style-name="T33">緊急</text:span><text:span text:style-name="T37">應變小組組織架構</text:span><text:change-end text:change-id="ct387451760"/><text:change-start text:change-id="ct387452000"/><text:span text:style-name="T37">、</text:span><text:change-end text:change-id="ct387452000"/><text:change-start text:change-id="ct387452240"/><text:span text:style-name="T37">任務分組及工作內容、災害通報及聯絡圖、人員疏散路線、緊急應變演練流程</text:span><text:change-end text:change-id="ct387452240"/><text:change-start text:change-id="ct387452480"/><text:span text:style-name="T37">。</text:span><text:change-end text:change-id="ct387452480"/></text:p></text:note-body></text:note></text:span><text:change-end text:change-id="ct389131664"/><text:change-start text:change-id="ct387452720"/><text:span text:style-name="T45">）</text:span><text:change-end text:change-id="ct387452720"/><text:change-start text:change-id="ct389132384"/></text:p>
      <text:p text:style-name="P23"/>
      <text:p text:style-name="P23"/>
      <text:p text:style-name="P23"/>
      <text:p text:style-name="P23"/>
      <text:p text:style-name="P23"/>
      <text:p text:style-name="P24"/>
      <text:p text:style-name="P97">附件3</text:p>
      <text:p text:style-name="P80"><text:span text:style-name="T39">■</text:span><text:span text:style-name="T46">設立登記申請 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35">創辦人身分證明文件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4" office:value-type="string">
            <text:p text:style-name="P99">基本資料</text:p>
          </table:table-cell>
          <table:table-cell table:style-name="Table3.A1" office:value-type="string">
            <text:p text:style-name="P21">創辦人姓名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1">最近半年相片黏貼處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21">聯絡電話</text:p>
          </table:table-cell>
          <table:table-cell table:style-name="Table3.A1" office:value-type="string">
            <text:p text:style-name="P21"/>
          </table:table-cell>
          <table:table-cell table:style-name="Table3.A2" table:number-rows-spanned="3" office:value-type="string">
            <text:p text:style-name="P19"/>
            <text:p text:style-name="P19"/>
          </table:table-cell>
        </table:table-row>
        <table:table-row table:style-name="Table3.4">
          <table:covered-table-cell/>
          <table:table-cell table:style-name="Table3.A1" office:value-type="string">
            <text:p text:style-name="P21">博物館名稱</text:p>
          </table:table-cell>
          <table:table-cell table:style-name="Table3.A1" office:value-type="string">
            <text:p text:style-name="P21"/>
          </table:table-cell>
          <table:covered-table-cell/>
        </table:table-row>
        <table:table-row table:style-name="Table3.4">
          <table:covered-table-cell/>
          <table:table-cell table:style-name="Table3.A1" office:value-type="string">
            <text:p text:style-name="P21">職 <text:s text:c="3"/>稱</text:p>
          </table:table-cell>
          <table:table-cell table:style-name="Table3.A1" office:value-type="string">
            <text:p text:style-name="P56">(除創辦人身分外，於此館擔任的角色)</text:p>
          </table:table-cell>
          <table:covered-table-cell/>
        </table:table-row>
        <table:table-row table:style-name="Table3.6">
          <table:table-cell table:style-name="Table3.A6" table:number-rows-spanned="2" office:value-type="string">
            <text:p text:style-name="P99">身分證影印本</text:p>
          </table:table-cell>
          <table:table-cell table:style-name="Table3.A2" table:number-columns-spanned="3" office:value-type="string">
            <text:p text:style-name="P21">（正面）</text:p>
          </table:table-cell>
          <table:covered-table-cell/>
          <table:covered-table-cell/>
        </table:table-row>
        <table:table-row table:style-name="Table3.7">
          <table:covered-table-cell/>
          <table:table-cell table:style-name="Table3.B7" table:number-columns-spanned="3" office:value-type="string">
            <text:p text:style-name="P21">（反面）</text:p>
          </table:table-cell>
          <table:covered-table-cell/>
          <table:covered-table-cell/>
        </table:table-row>
      </table:table>
      <text:p text:style-name="P81"><text:span text:style-name="T59">創辦人簽名</text:span><text:span text:style-name="T69">：</text:span><text:span text:style-name="T57"> <text:s text:c="11"/></text:span></text:p>
      <text:p text:style-name="P73">附件4</text:p>
      <text:p text:style-name="P44">□設立登記申請 <text:s/>□登記事項變更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table:number-columns-spanned="4" office:value-type="string">
            <text:p text:style-name="P35">博物館館長身分證明文件</text:p>
            <text:p text:style-name="P30"><text:span text:style-name="T62">博物館名稱</text:span><text:span text:style-name="T70">：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rows-spanned="4" office:value-type="string">
            <text:p text:style-name="P99">基本資料</text:p>
          </table:table-cell>
          <table:table-cell table:style-name="Table4.A1" office:value-type="string">
            <text:p text:style-name="P20">姓名</text:p>
          </table:table-cell>
          <table:table-cell table:style-name="Table4.A1" office:value-type="string">
            <text:p text:style-name="P20">學經歷簡述</text:p>
          </table:table-cell>
          <table:table-cell table:style-name="Table4.A1" office:value-type="string">
            <text:p text:style-name="P20">最近半年相片黏貼處</text:p>
          </table:table-cell>
        </table:table-row>
        <table:table-row table:style-name="Table4.3">
          <table:covered-table-cell/>
          <table:table-cell table:style-name="Table4.A1" office:value-type="string">
            <text:p text:style-name="P21"/>
          </table:table-cell>
          <table:table-cell table:style-name="Table4.A2" table:number-row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69">（請檢附證明文件）</text:p>
          </table:table-cell>
          <table:table-cell table:style-name="Table4.A2" table:number-rows-spanned="3" office:value-type="string">
            <text:p text:style-name="P19"/>
            <text:p text:style-name="P19"/>
          </table:table-cell>
        </table:table-row>
        <table:table-row table:style-name="Table4.4">
          <table:covered-table-cell/>
          <table:table-cell table:style-name="Table4.A1" office:value-type="string">
            <text:p text:style-name="P21">具備中華民國國籍</text:p>
          </table:table-cell>
          <table:covered-table-cell/>
          <table:covered-table-cell/>
        </table:table-row>
        <table:table-row table:style-name="Table4.5">
          <table:covered-table-cell/>
          <table:table-cell table:style-name="Table4.A1" office:value-type="string">
            <text:p text:style-name="P19">□ 是，請檢附身分證正、反面影本</text:p>
            <text:p text:style-name="P19">□ 否，請檢附護照或居留證影本</text:p>
          </table:table-cell>
          <table:covered-table-cell/>
          <table:covered-table-cell/>
        </table:table-row>
        <table:table-row table:style-name="Table4.6">
          <table:table-cell table:style-name="Table4.A6" table:number-rows-spanned="2" office:value-type="string">
            <text:p text:style-name="P99">身分證、護照或居留證影印本</text:p>
          </table:table-cell>
          <table:table-cell table:style-name="Table4.B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4.7">
          <table:covered-table-cell/>
          <table:table-cell table:style-name="Table4.B7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30"><text:span text:style-name="T57">館長簽名</text:span><text:span text:style-name="T69">：</text:span><text:span text:style-name="T57"> <text:s text:c="5"/></text:span></text:p>
      <text:p text:style-name="P96">附件5審核表範本</text:p>
      <text:p text:style-name="P86">臺北市政府私立博物館設立登記申請審核表</text:p>
      <text:p text:style-name="P26"/>
      <text:p text:style-name="P100">(表一)申請文件之審核<text:change-end text:change-id="ct389132384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02"><text:change-start text:change-id="ct389132624"/>項次<text:change-end text:change-id="ct389132624"/></text:p>
          </table:table-cell>
          <table:table-cell table:style-name="Table5.A1" office:value-type="string">
            <text:p text:style-name="P46"><text:change-start text:change-id="ct389132864"/>檢視/審核項目<text:change-end text:change-id="ct389132864"/></text:p>
          </table:table-cell>
          <table:table-cell table:style-name="Table5.A1" office:value-type="string">
            <text:p text:style-name="P46"><text:change-start text:change-id="ct389133344"/>說明<text:change-end text:change-id="ct389133344"/></text:p>
          </table:table-cell>
          <table:table-cell table:style-name="Table5.A1" office:value-type="string">
            <text:p text:style-name="P46"><text:change-start text:change-id="ct389133584"/>檢查/審核結果<text:change-end text:change-id="ct389133584"/></text:p>
          </table:table-cell>
          <table:table-cell table:style-name="Table5.A1" office:value-type="string">
            <text:p text:style-name="P46"><text:change-start text:change-id="ct389134064"/>備註<text:change-end text:change-id="ct389134064"/></text:p>
          </table:table-cell>
          <table:table-cell table:style-name="Table5.A1" office:value-type="string">
            <text:p text:style-name="P46"><text:change-start text:change-id="ct431091456"/>審核單位核章<text:change-end text:change-id="ct431091456"/></text:p>
          </table:table-cell>
        </table:table-row>
        <table:table-row table:style-name="Table5.2">
          <table:table-cell table:style-name="Table5.A1" table:number-rows-spanned="2" office:value-type="string">
            <text:p text:style-name="P46"><text:change-start text:change-id="ct431092896"/>1<text:change-end text:change-id="ct431092896"/></text:p>
          </table:table-cell>
          <table:table-cell table:style-name="Table5.A1" table:number-rows-spanned="2" office:value-type="string">
            <text:p text:style-name="P7"><text:change-start text:change-id="ct431093136"/>申請書</text:p>
            <text:p text:style-name="P7"><text:change-end text:change-id="ct431093136"/></text:p>
          </table:table-cell>
          <table:table-cell table:style-name="Table5.A1" office:value-type="string">
            <text:p text:style-name="P7"><text:change-start text:change-id="ct436009328"/>1.檢視相關資訊是否填寫完整，及核對與附件內容之一致性。<text:change-end text:change-id="ct436009328"/></text:p>
          </table:table-cell>
          <table:table-cell table:style-name="Table5.A1" office:value-type="string">
            <text:p text:style-name="P7"><text:change-start text:change-id="ct436009568"/>□內容完整</text:p>
            <text:p text:style-name="P82"><text:span text:style-name="T47">□內容不完整</text:span><text:span text:style-name="T52"> <text:s text:c="4"/></text:span></text:p>
            <text:p text:style-name="P71"><text:s text:c="17"/><text:change-end text:change-id="ct436009568"/></text:p>
          </table:table-cell>
          <table:table-cell table:style-name="Table5.A1" table:number-rows-spanned="2" office:value-type="string">
            <text:p text:style-name="P33"><text:change-start text:change-id="ct436009808"/>附件1<text:change-end text:change-id="ct436009808"/></text:p>
          </table:table-cell>
          <table:table-cell table:style-name="Table5.F3" table:number-rows-spanned="2" office:value-type="string">
            <text:p text:style-name="P10"><text:change-start text:change-id="ct436010048"/>(文化局)<text:change-end text:change-id="ct436010048"/></text:p>
          </table:table-cell>
        </table:table-row>
        <table:table-row table:style-name="Table5.3">
          <table:covered-table-cell/>
          <table:covered-table-cell/>
          <table:table-cell table:style-name="Table5.A1" office:value-type="string">
            <text:p text:style-name="P7"><text:change-start text:change-id="ct436010288"/>2.確認申請條件</text:p>
            <text:p text:style-name="P82"><text:span text:style-name="T47">館名：</text:span><text:span text:style-name="T52"> <text:s text:c="11"/></text:span></text:p>
            <text:p text:style-name="P82"><text:span text:style-name="T47">負責人：</text:span><text:span text:style-name="T52"> <text:s text:c="9"/></text:span></text:p>
            <text:p text:style-name="P82"><text:span text:style-name="T47">館長：</text:span><text:span text:style-name="T52"> <text:s text:c="11"/></text:span><text:change-end text:change-id="ct436010288"/></text:p>
          </table:table-cell>
          <table:table-cell table:style-name="Table5.A1" office:value-type="string">
            <text:p text:style-name="P82"><text:change-start text:change-id="ct436010528"/><text:span text:style-name="T47">□自然人</text:span><text:span text:style-name="T52"> <text:s text:c="8"/></text:span><text:span text:style-name="T47">□財團法人</text:span><text:span text:style-name="T52"> <text:s text:c="9"/></text:span></text:p>
            <text:p text:style-name="P7">□公益性社團法人</text:p>
            <text:p text:style-name="P71"><text:s text:c="17"/><text:change-end text:change-id="ct436010528"/></text:p>
          </table:table-cell>
          <table:covered-table-cell/>
          <table:covered-table-cell/>
        </table:table-row>
        <table:table-row table:style-name="Table5.4">
          <table:table-cell table:style-name="Table5.A1" table:number-rows-spanned="2" office:value-type="string">
            <text:p text:style-name="P46"><text:change-start text:change-id="ct436010768"/>2<text:change-end text:change-id="ct436010768"/></text:p>
          </table:table-cell>
          <table:table-cell table:style-name="Table5.A1" table:number-rows-spanned="2" office:value-type="string">
            <text:p text:style-name="P7"><text:change-start text:change-id="ct436011008"/>博物館設立及營運計畫書<text:change-end text:change-id="ct436011008"/></text:p>
          </table:table-cell>
          <table:table-cell table:style-name="Table5.A1" office:value-type="string">
            <text:p text:style-name="P40"><text:change-start text:change-id="ct436011248"/>1.設立宗旨是否符合博物館法之精神。<text:change-end text:change-id="ct436011248"/></text:p>
          </table:table-cell>
          <table:table-cell table:style-name="Table5.A1" office:value-type="string">
            <text:p text:style-name="P82"><text:change-start text:change-id="ct436011488"/><text:span text:style-name="T47">□符合</text:span><text:span text:style-name="T52"> <text:s text:c="10"/></text:span></text:p>
            <text:p text:style-name="P82"><text:span text:style-name="T47">□不符合</text:span><text:span text:style-name="T52"> <text:s text:c="9"/></text:span><text:change-end text:change-id="ct436011488"/></text:p>
          </table:table-cell>
          <table:table-cell table:style-name="Table5.A1" table:number-rows-spanned="2" office:value-type="string">
            <text:p text:style-name="P33"><text:change-start text:change-id="ct436011728"/>附件2<text:change-end text:change-id="ct436011728"/></text:p>
          </table:table-cell>
          <table:table-cell table:style-name="Table5.F5" table:number-rows-spanned="2" office:value-type="string">
            <text:p text:style-name="P10"><text:change-start text:change-id="ct436012208"/>(文化局)<text:change-end text:change-id="ct436012208"/></text:p>
          </table:table-cell>
        </table:table-row>
        <table:table-row table:style-name="Table5.4">
          <table:covered-table-cell/>
          <table:covered-table-cell/>
          <table:table-cell table:style-name="Table5.A1" office:value-type="string">
            <text:p text:style-name="P82"><text:change-start text:change-id="ct436012448"/><text:span text:style-name="T44">2.內容應包括名稱、館址、設立宗旨</text:span><text:change-end text:change-id="ct436012448"/><text:change-start text:change-id="ct387820848"/><text:span text:style-name="T44">及營運規章</text:span><text:change-end text:change-id="ct387820848"/><text:change-start text:change-id="ct389132144"/><text:span text:style-name="T44">、組織人員編制</text:span><text:change-end text:change-id="ct389132144"/><text:change-start text:change-id="ct387821328"/><text:span text:style-name="T44">（</text:span><text:change-end text:change-id="ct387821328"/><text:change-start text:change-id="ct387821568"/><text:span text:style-name="T44">含業務範圍</text:span><text:change-end text:change-id="ct387821568"/><text:change-start text:change-id="ct387821808"/><text:span text:style-name="T44">）</text:span><text:change-end text:change-id="ct387821808"/><text:change text:change-id="ct387822048"/><text:change-start text:change-id="ct389133104"/><text:span text:style-name="T44">、典藏品清冊</text:span><text:change-end text:change-id="ct389133104"/><text:change-start text:change-id="ct387822528"/><text:span text:style-name="T44">及</text:span><text:change-end text:change-id="ct387822528"/><text:change text:change-id="ct387822768"/><text:change-start text:change-id="ct387823008"/><text:span text:style-name="T44">典藏管理計畫、</text:span><text:change-end text:change-id="ct387823008"/><text:change-start text:change-id="ct389133824"/><text:span text:style-name="T44">財務計畫、</text:span><text:change-end text:change-id="ct389133824"/><text:change-start text:change-id="ct387823488"/><text:span text:style-name="T44">人員安全防護計畫、</text:span><text:change-end text:change-id="ct387823488"/><text:change-start text:change-id="ct389134304"/><text:span text:style-name="T44">開放時間及使用規定等。</text:span><text:change-end text:change-id="ct389134304"/></text:p>
          </table:table-cell>
          <table:table-cell table:style-name="Table5.A1" office:value-type="string">
            <text:p text:style-name="P7"><text:change-start text:change-id="ct389134544"/>□內容完整(續填表二認定基準)</text:p>
            <text:p text:style-name="P82"><text:span text:style-name="T47">□內容不完整</text:span><text:span text:style-name="T52"> <text:s text:c="4"/></text:span></text:p>
            <text:p text:style-name="P71"><text:s text:c="17"/><text:change-end text:change-id="ct389134544"/></text:p>
          </table:table-cell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46"><text:change-start text:change-id="ct389134784"/>3<text:change-end text:change-id="ct389134784"/></text:p>
          </table:table-cell>
          <table:table-cell table:style-name="Table5.A1" office:value-type="string">
            <text:p text:style-name="P7"><text:change-start text:change-id="ct389135024"/>創辦人身分證明文件影本<text:change-end text:change-id="ct389135024"/></text:p>
          </table:table-cell>
          <table:table-cell table:style-name="Table5.A1" office:value-type="string">
            <text:p text:style-name="P7"><text:change-start text:change-id="ct389135264"/>檢核資料一致性。<text:change-end text:change-id="ct389135264"/></text:p>
          </table:table-cell>
          <table:table-cell table:style-name="Table5.A1" office:value-type="string">
            <text:p text:style-name="P7"><text:change-start text:change-id="ct389733984"/>□已附</text:p>
            <text:p text:style-name="P82"><text:span text:style-name="T47">□未附</text:span><text:span text:style-name="T52"> <text:s text:c="10"/></text:span></text:p>
            <text:p text:style-name="P85">□法人申請設立者免附<text:change-end text:change-id="ct389733984"/></text:p>
          </table:table-cell>
          <table:table-cell table:style-name="Table5.A1" office:value-type="string">
            <text:p text:style-name="P8"/>
          </table:table-cell>
          <table:table-cell table:style-name="Table5.F6" office:value-type="string">
            <text:p text:style-name="P10"><text:change-start text:change-id="ct432631824"/>(文化局)<text:change-end text:change-id="ct432631824"/></text:p>
          </table:table-cell>
        </table:table-row>
        <table:table-row table:style-name="Table5.7">
          <table:table-cell table:style-name="Table5.A1" table:number-rows-spanned="2" office:value-type="string">
            <text:p text:style-name="P46"><text:change-start text:change-id="ct432632064"/>4<text:change-end text:change-id="ct432632064"/></text:p>
          </table:table-cell>
          <table:table-cell table:style-name="Table5.A1" table:number-rows-spanned="2" office:value-type="string">
            <text:p text:style-name="P7"><text:change-start text:change-id="ct432632304"/>館長身分證明文件影本及學經歷證明文件<text:change-end text:change-id="ct432632304"/></text:p>
          </table:table-cell>
          <table:table-cell table:style-name="Table5.A1" office:value-type="string">
            <text:p text:style-name="P7"><text:change-start text:change-id="ct432632544"/>檢核身分證明文件資料一致性。<text:change-end text:change-id="ct432632544"/></text:p>
          </table:table-cell>
          <table:table-cell table:style-name="Table5.A1" office:value-type="string">
            <text:p text:style-name="P7"><text:change-start text:change-id="ct438879248"/>□已附</text:p>
            <text:p text:style-name="P82"><text:span text:style-name="T47">□未附</text:span><text:span text:style-name="T52"> <text:s text:c="10"/></text:span><text:change-end text:change-id="ct438879248"/></text:p>
          </table:table-cell>
          <table:table-cell table:style-name="Table5.A1" office:value-type="string">
            <text:p text:style-name="P11"/>
          </table:table-cell>
          <table:table-cell table:style-name="Table5.F7" office:value-type="string">
            <text:p text:style-name="P10"><text:change-start text:change-id="ct438879488"/>(文化局)<text:change-end text:change-id="ct438879488"/></text:p>
          </table:table-cell>
        </table:table-row>
        <table:table-row table:style-name="Table5.8">
          <table:covered-table-cell/>
          <table:covered-table-cell/>
          <table:table-cell table:style-name="Table5.A1" office:value-type="string">
            <text:p text:style-name="P7"><text:change-start text:change-id="ct431089536"/>檢核學經歷證明文件及資料一致性。<text:change-end text:change-id="ct431089536"/></text:p>
          </table:table-cell>
          <table:table-cell table:style-name="Table5.A1" office:value-type="string">
            <text:p text:style-name="P7"><text:change-start text:change-id="ct431089776"/>□已附</text:p>
            <text:p text:style-name="P82"><text:span text:style-name="T47">□未附</text:span><text:span text:style-name="T52"> <text:s text:c="10"/></text:span><text:change-end text:change-id="ct431089776"/></text:p>
          </table:table-cell>
          <table:table-cell table:style-name="Table5.A1" office:value-type="string">
            <text:p text:style-name="P11"/>
          </table:table-cell>
          <table:table-cell table:style-name="Table5.F8" office:value-type="string">
            <text:p text:style-name="P10"><text:change-start text:change-id="ct431090016"/>(文化局)<text:change-end text:change-id="ct431090016"/></text:p>
          </table:table-cell>
        </table:table-row>
        <table:table-row table:style-name="Table5.9">
          <table:table-cell table:style-name="Table5.A1" office:value-type="string">
            <text:p text:style-name="P46"><text:change-start text:change-id="ct431090256"/>5<text:change-end text:change-id="ct431090256"/></text:p>
          </table:table-cell>
          <table:table-cell table:style-name="Table5.A1" office:value-type="string">
            <text:p text:style-name="P7"><text:change-start text:change-id="ct431090496"/>法人登記證明文件影本<text:change-end text:change-id="ct431090496"/></text:p>
          </table:table-cell>
          <table:table-cell table:style-name="Table5.A1" office:value-type="string">
            <text:p text:style-name="P7"><text:change-start text:change-id="ct431090736"/>檢核該法人是否符合申請條件。<text:change-end text:change-id="ct431090736"/></text:p>
          </table:table-cell>
          <table:table-cell table:style-name="Table5.A1" office:value-type="string">
            <text:p text:style-name="P7"><text:change-start text:change-id="ct431090976"/>□已附</text:p>
            <text:p text:style-name="P7">□未附 <text:s text:c="10"/></text:p>
            <text:p text:style-name="P85">□自然人申請設立者免附<text:change-end text:change-id="ct431090976"/></text:p>
          </table:table-cell>
          <table:table-cell table:style-name="Table5.A1" office:value-type="string">
            <text:p text:style-name="P8"/>
          </table:table-cell>
          <table:table-cell table:style-name="Table5.F9" office:value-type="string">
            <text:p text:style-name="P10"><text:change-start text:change-id="ct431091216"/>(文化局)<text:change-end text:change-id="ct431091216"/></text:p>
          </table:table-cell>
        </table:table-row>
        <table:table-row table:style-name="Table5.10">
          <table:table-cell table:style-name="Table5.A1" office:value-type="string">
            <text:p text:style-name="P46"><text:change-start text:change-id="ct431091696"/>6<text:change-end text:change-id="ct431091696"/></text:p>
          </table:table-cell>
          <table:table-cell table:style-name="Table5.A1" office:value-type="string">
            <text:p text:style-name="P41"><text:change-start text:change-id="ct431091936"/>法人章程影本<text:change-end text:change-id="ct431091936"/></text:p>
          </table:table-cell>
          <table:table-cell table:style-name="Table5.A1" office:value-type="string">
            <text:p text:style-name="P40"><text:change-start text:change-id="ct431092176"/>章程內容中應載明辦理博物館事項。<text:change-end text:change-id="ct431092176"/></text:p>
          </table:table-cell>
          <table:table-cell table:style-name="Table5.A1" office:value-type="string">
            <text:p text:style-name="P82"><text:change-start text:change-id="ct431092416"/><text:span text:style-name="T47">□有載明</text:span><text:span text:style-name="T52"> <text:s text:c="8"/></text:span></text:p>
            <text:p text:style-name="P82"><text:span text:style-name="T47">□未載明</text:span><text:span text:style-name="T52"> <text:s text:c="8"/></text:span></text:p>
            <text:p text:style-name="P85">□自然人申請設立者免載<text:change-end text:change-id="ct431092416"/></text:p>
          </table:table-cell>
          <table:table-cell table:style-name="Table5.A1" office:value-type="string">
            <text:p text:style-name="P8"/>
          </table:table-cell>
          <table:table-cell table:style-name="Table5.F10" office:value-type="string">
            <text:p text:style-name="P52"><text:change-start text:change-id="ct431092656"/>(文化局)<text:change-end text:change-id="ct431092656"/></text:p>
          </table:table-cell>
        </table:table-row>
        <table:table-row table:style-name="Table5.11">
          <table:table-cell table:style-name="Table5.A1" table:number-rows-spanned="4" office:value-type="string">
            <text:p text:style-name="P46"><text:change-start text:change-id="ct96490384"/>7<text:change-end text:change-id="ct96490384"/><text:change text:change-id="ct96490624"/></text:p>
          </table:table-cell>
          <table:table-cell table:style-name="Table5.A1" table:number-rows-spanned="4" office:value-type="string">
            <text:p text:style-name="P7"><text:change-start text:change-id="ct438879728"/>建築物概況<text:change-end text:change-id="ct438879728"/></text:p>
          </table:table-cell>
          <table:table-cell table:style-name="Table5.A1" table:number-rows-spanned="2" office:value-type="string">
            <text:p text:style-name="P59"><text:change-start text:change-id="ct438881168"/>1.檢核資料完整性，包括位置圖、平面圖、建築物使用執照<text:soft-page-break/>影本（含變更使用執照）或依文化資產保存法相關規定核准使用許可之文件影本。<text:change-end text:change-id="ct438881168"/></text:p>
          </table:table-cell>
          <table:table-cell table:style-name="Table5.A1" table:number-rows-spanned="2" office:value-type="string">
            <text:p text:style-name="P7"><text:change-start text:change-id="ct438881648"/>□已附</text:p>
            <text:p text:style-name="P82"><text:span text:style-name="T47">□未附</text:span><text:span text:style-name="T52"> <text:s text:c="9"/></text:span><text:change-end text:change-id="ct438881648"/></text:p>
          </table:table-cell>
          <table:table-cell table:style-name="Table5.A1" table:number-rows-spanned="2" office:value-type="string">
            <text:p text:style-name="P8"/>
          </table:table-cell>
          <table:table-cell table:style-name="Table5.F11" office:value-type="string">
            <text:p text:style-name="P57"><text:change-start text:change-id="ct438881888"/>(文化局)</text:p>
            <text:p text:style-name="P10"><text:change-end text:change-id="ct438881888"/></text:p>
          </table:table-cell>
        </table:table-row>
        <table:table-row table:style-name="Table5.12">
          <table:covered-table-cell/>
          <table:covered-table-cell/>
          <table:covered-table-cell/>
          <table:covered-table-cell/>
          <table:covered-table-cell/>
          <table:table-cell table:style-name="Table5.F12" office:value-type="string">
            <text:p text:style-name="P57"><text:change-start text:change-id="ct438882128"/>(建管單位)</text:p>
            <text:p text:style-name="P10"><text:change-end text:change-id="ct438882128"/></text:p>
          </table:table-cell>
        </table:table-row>
        <table:table-row table:style-name="Table5.13">
          <table:covered-table-cell/>
          <table:covered-table-cell/>
          <table:table-cell table:style-name="Table5.A1" office:value-type="string">
            <text:p text:style-name="P82"><text:change-start text:change-id="ct438882368"/><text:span text:style-name="T63">2</text:span><text:span text:style-name="T42">.</text:span><text:span text:style-name="T63">建築物公共安全檢查</text:span><text:change-end text:change-id="ct438882368"/><text:change-start text:change-id="ct96492544"/><text:span text:style-name="T63">申報結果通知書</text:span><text:change-end text:change-id="ct96492544"/><text:change-start text:change-id="ct438879968"/><text:span text:style-name="T63">。</text:span><text:change-end text:change-id="ct438879968"/></text:p>
          </table:table-cell>
          <table:table-cell table:style-name="Table5.A1" office:value-type="string">
            <text:p text:style-name="P30"><text:change-start text:change-id="ct438880448"/><text:span text:style-name="T63">□符合</text:span><text:span text:style-name="T64"> <text:s text:c="10"/></text:span></text:p>
            <text:p text:style-name="P82"><text:span text:style-name="T63">□不符合</text:span><text:span text:style-name="T64"> <text:s text:c="8"/></text:span><text:change-end text:change-id="ct438880448"/></text:p>
          </table:table-cell>
          <table:table-cell table:style-name="Table5.A1" office:value-type="string">
            <text:p text:style-name="P8"/>
          </table:table-cell>
          <table:table-cell table:style-name="Table5.F13" office:value-type="string">
            <text:p text:style-name="P58"><text:change-start text:change-id="ct438880928"/>(建管單位)<text:change-end text:change-id="ct438880928"/></text:p>
          </table:table-cell>
        </table:table-row>
        <table:table-row table:style-name="Table5.14">
          <table:covered-table-cell/>
          <table:covered-table-cell/>
          <table:table-cell table:style-name="Table5.A1" office:value-type="string">
            <text:p text:style-name="P82"><text:change-start text:change-id="ct96493744"/><text:span text:style-name="T48">3</text:span><text:change-end text:change-id="ct96493744"/><text:change text:change-id="ct96493984"/><text:change-start text:change-id="ct438880208"/><text:span text:style-name="T63">.最近一次消防安全設備圖說審查</text:span><text:change-end text:change-id="ct438880208"/><text:change-start text:change-id="ct96494224"/><text:span text:style-name="T63">/</text:span><text:change-end text:change-id="ct96494224"/><text:change text:change-id="ct96494464"/><text:change-start text:change-id="ct438880688"/><text:span text:style-name="T63">查驗合格文件</text:span><text:change-end text:change-id="ct438880688"/><text:change-start text:change-id="ct96494704"/><text:span text:style-name="T63">及</text:span><text:change-end text:change-id="ct96494704"/><text:change-start text:change-id="ct96494944"/><text:span text:style-name="T63">防火</text:span><text:change-end text:change-id="ct96494944"/><text:change-start text:change-id="ct96495184"/><text:span text:style-name="T63">管理人</text:span><text:change-end text:change-id="ct96495184"/><text:change-start text:change-id="ct438881408"/><text:span text:style-name="T63">。</text:span><text:change-end text:change-id="ct438881408"/><text:change-start text:change-id="ct96495424"/><text:span text:style-name="T63">（</text:span><text:change-end text:change-id="ct96495424"/><text:change-start text:change-id="ct96495664"/><text:span text:style-name="T63">防火管理人，</text:span><text:change-end text:change-id="ct96495664"/><text:change-start text:change-id="ct96495904"/><text:span text:style-name="T63">總樓地板面積達</text:span><text:change-end text:change-id="ct96495904"/><text:change-start text:change-id="ct96496144"/><text:span text:style-name="T63">500m</text:span><text:span text:style-name="T71">2</text:span><text:span text:style-name="T63">以上始需檢附）</text:span><text:change-end text:change-id="ct96496144"/></text:p>
          </table:table-cell>
          <table:table-cell table:style-name="Table5.A1" office:value-type="string">
            <text:p text:style-name="P7"><text:change-start text:change-id="ct438882608"/>□已附<text:bookmark text:name="_GoBack"/></text:p>
            <text:p text:style-name="P82"><text:span text:style-name="T47">□未附</text:span><text:span text:style-name="T52"> <text:s text:c="9"/></text:span><text:change-end text:change-id="ct438882608"/></text:p>
          </table:table-cell>
          <table:table-cell table:style-name="Table5.A1" office:value-type="string">
            <text:p text:style-name="P8"/>
          </table:table-cell>
          <table:table-cell table:style-name="Table5.F14" office:value-type="string">
            <text:p text:style-name="P58"><text:change-start text:change-id="ct438882848"/>(消防單位)<text:change-end text:change-id="ct438882848"/></text:p>
          </table:table-cell>
        </table:table-row>
        <table:table-row table:style-name="Table5.15">
          <table:table-cell table:style-name="Table5.A1" office:value-type="string">
            <text:p text:style-name="P46"><text:change-start text:change-id="ct96497344"/>8<text:change-end text:change-id="ct96497344"/><text:change text:change-id="ct96497584"/></text:p>
          </table:table-cell>
          <table:table-cell table:style-name="Table5.A1" office:value-type="string">
            <text:p text:style-name="P82"><text:change-start text:change-id="ct432631584"/><text:span text:style-name="T47">土地及建築物使用權利證明文件</text:span><text:change-end text:change-id="ct432631584"/><text:change-start text:change-id="ct96497824"/><text:span text:style-name="T47">，包括土地及建物登記(簿)謄本</text:span><text:change-end text:change-id="ct96497824"/><text:change-start text:change-id="ct96498064"/><text:span text:style-name="T47">、</text:span><text:change-end text:change-id="ct96498064"/><text:change-start text:change-id="ct96498304"/><text:span text:style-name="T47">最近三個月</text:span><text:change-end text:change-id="ct96498304"/><text:change-start text:change-id="ct96498544"/><text:span text:style-name="T47">地籍圖</text:span><text:change-end text:change-id="ct96498544"/><text:change-start text:change-id="ct96498784"/><text:span text:style-name="T47">謄本。</text:span><text:change-end text:change-id="ct96498784"/></text:p>
          </table:table-cell>
          <table:table-cell table:style-name="Table5.A1" office:value-type="string">
            <text:p text:style-name="P7"><text:change-start text:change-id="ct432632784"/>土地或建築物之所有權非申請人所有者，應分別檢具自申請日起有效期限五年以上並經公證之租賃、借用契約書或使用同意書。<text:change-end text:change-id="ct432632784"/></text:p>
          </table:table-cell>
          <table:table-cell table:style-name="Table5.A1" office:value-type="string">
            <text:p text:style-name="P82"><text:change-start text:change-id="ct432633024"/><text:span text:style-name="T47">□符合</text:span><text:span text:style-name="T52"> <text:s text:c="10"/></text:span></text:p>
            <text:p text:style-name="P82"><text:span text:style-name="T47">□不符合</text:span><text:span text:style-name="T52"> <text:s text:c="8"/></text:span><text:change-end text:change-id="ct432633024"/></text:p>
          </table:table-cell>
          <table:table-cell table:style-name="Table5.A1" office:value-type="string">
            <text:p text:style-name="P8"/>
          </table:table-cell>
          <table:table-cell table:style-name="Table5.F15" office:value-type="string">
            <text:p text:style-name="P10"><text:change-start text:change-id="ct389733744"/>(文化局)<text:change-end text:change-id="ct389733744"/></text:p>
          </table:table-cell>
        </table:table-row>
        <table:table-row table:style-name="Table5.16">
          <table:table-cell table:style-name="Table5.A1" office:value-type="string">
            <text:p text:style-name="P46"><text:change-start text:change-id="ct96500464"/>9<text:change-end text:change-id="ct96500464"/><text:change text:change-id="ct96500704"/></text:p>
          </table:table-cell>
          <table:table-cell table:style-name="Table5.A1" office:value-type="string">
            <text:p text:style-name="P7"><text:change-start text:change-id="ct432633264"/>土地使用分區<text:change-end text:change-id="ct432633264"/></text:p>
          </table:table-cell>
          <table:table-cell table:style-name="Table5.A1" office:value-type="string">
            <text:p text:style-name="P7"><text:change-start text:change-id="ct432633504"/>詳列設立範圍全部地號或檢附土地使用分區證明。<text:change-end text:change-id="ct432633504"/></text:p>
          </table:table-cell>
          <table:table-cell table:style-name="Table5.A1" office:value-type="string">
            <text:p text:style-name="P82"><text:change-start text:change-id="ct389733024"/><text:span text:style-name="T47">□符合</text:span><text:span text:style-name="T52"> <text:s text:c="10"/></text:span></text:p>
            <text:p text:style-name="P82"><text:span text:style-name="T47">□不符合</text:span><text:span text:style-name="T52"> <text:s text:c="8"/></text:span><text:change-end text:change-id="ct389733024"/></text:p>
          </table:table-cell>
          <table:table-cell table:style-name="Table5.A1" office:value-type="string">
            <text:p text:style-name="P8"/>
          </table:table-cell>
          <table:table-cell table:style-name="Table5.F16" office:value-type="string">
            <text:p text:style-name="P10"><text:change-start text:change-id="ct389733264"/>(都市發展局)<text:change-end text:change-id="ct389733264"/></text:p>
          </table:table-cell>
        </table:table-row>
        <table:table-row table:style-name="Table5.17">
          <table:table-cell table:style-name="Table5.A1" office:value-type="string">
            <text:p text:style-name="P83"><text:change-start text:change-id="ct389733504"/><text:span text:style-name="T56">1</text:span><text:change-end text:change-id="ct389733504"/><text:change-start text:change-id="ct96502864"/><text:span text:style-name="T56">0</text:span><text:change-end text:change-id="ct96502864"/><text:change text:change-id="ct96503104"/></text:p>
          </table:table-cell>
          <table:table-cell table:style-name="Table5.A1" office:value-type="string">
            <text:p text:style-name="P7"><text:change-start text:change-id="ct432633984"/>博物館認定基準檢核結果（表二）<text:change-end text:change-id="ct432633984"/></text:p>
          </table:table-cell>
          <table:table-cell table:style-name="Table5.A1" office:value-type="string">
            <text:p text:style-name="P7"><text:change-start text:change-id="ct432634464"/>博物館功能要件須符合一項、組織要件須完全符合。<text:change-end text:change-id="ct432634464"/></text:p>
          </table:table-cell>
          <table:table-cell table:style-name="Table5.A1" office:value-type="string">
            <text:p text:style-name="P82"><text:change-start text:change-id="ct389731824"/><text:span text:style-name="T47">□符合</text:span><text:span text:style-name="T52"> <text:s text:c="10"/></text:span></text:p>
            <text:p text:style-name="P82"><text:span text:style-name="T47">□不符合</text:span><text:span text:style-name="T52"> <text:s text:c="8"/></text:span><text:change-end text:change-id="ct389731824"/></text:p>
          </table:table-cell>
          <table:table-cell table:style-name="Table5.A1" office:value-type="string">
            <text:p text:style-name="P8"/>
          </table:table-cell>
          <table:table-cell table:style-name="Table5.F17" office:value-type="string">
            <text:p text:style-name="P10"><text:change-start text:change-id="ct389732064"/>(文化局)<text:change-end text:change-id="ct389732064"/></text:p>
          </table:table-cell>
        </table:table-row>
        <table:table-row table:style-name="Table5.18">
          <table:table-cell table:style-name="Table5.A18" office:value-type="string">
            <text:p text:style-name="P46"><text:change-start text:change-id="ct389732304"/>審核結果<text:change-end text:change-id="ct389732304"/></text:p>
          </table:table-cell>
          <table:table-cell table:style-name="Table5.A18" table:number-columns-spanned="5" office:value-type="string">
            <text:p text:style-name="P7"><text:change-start text:change-id="ct389732544"/>□通過申請</text:p>
            <text:p text:style-name="P82"><text:span text:style-name="T47">□不通過申請，原因：</text:span><text:span text:style-name="T52"> <text:s text:c="38"/></text:span><text:change-end text:change-id="ct389732544"/></text:p>
          </table:table-cell>
          <table:covered-table-cell/>
          <table:covered-table-cell/>
          <table:covered-table-cell/>
          <table:covered-table-cell/>
        </table:table-row>
      </table:table>
      <text:p text:style-name="P88"><text:change-start text:change-id="ct389732784"/><text:span text:style-name="T49">註</text:span><text:span text:style-name="T67">：</text:span><text:span text:style-name="T49">法人設立者無須檢附項次3、自然人設立者無須檢附項次5</text:span><text:change-end text:change-id="ct389732784"/><text:change text:change-id="ct388068368"/><text:change-start text:change-id="ct432633744"/><text:span text:style-name="T49">及</text:span><text:change-end text:change-id="ct432633744"/><text:change-start text:change-id="ct388068848"/><text:span text:style-name="T49">6</text:span><text:change-end text:change-id="ct388068848"/><text:change text:change-id="ct388069088"/><text:change-start text:change-id="ct432634224"/><text:span text:style-name="T49">。</text:span></text:p>
      <text:p text:style-name="P84"><text:span text:style-name="T72">綜合審查意見</text:span><text:span text:style-name="T58">：</text:span></text:p>
      <text:p text:style-name="P25"><text:change-end text:change-id="ct432634224"/><text:change text:change-id="ct388070048"/><text:change-start text:change-id="ct432634704"/></text:p>
      <text:p text:style-name="P25"/>
      <text:p text:style-name="P26"/>
      <text:p text:style-name="P101">(表二)博物館認定基準檢核表<text:change-end text:change-id="ct432634704"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46"><text:change-start text:change-id="ct394620208"/>項次<text:change-end text:change-id="ct394620208"/></text:p>
          </table:table-cell>
          <table:table-cell table:style-name="Table6.A1" office:value-type="string">
            <text:p text:style-name="P46"><text:change-start text:change-id="ct394620448"/>檢視項目及說明<text:change-end text:change-id="ct394620448"/></text:p>
          </table:table-cell>
          <table:table-cell table:style-name="Table6.A1" office:value-type="string">
            <text:p text:style-name="P46"><text:change-start text:change-id="ct394620688"/>檢核結果<text:change-end text:change-id="ct394620688"/></text:p>
          </table:table-cell>
          <table:table-cell table:style-name="Table6.A1" office:value-type="string">
            <text:p text:style-name="P46"><text:change-start text:change-id="ct389730384"/>備註<text:change-end text:change-id="ct389730384"/></text:p>
          </table:table-cell>
        </table:table-row>
        <table:table-row table:style-name="Table6.2">
          <table:table-cell table:style-name="Table6.A1" table:number-rows-spanned="2" office:value-type="string">
            <text:p text:style-name="P49"><text:change-start text:change-id="ct389730624"/>功能要件</text:p>
            <text:p text:style-name="P70">(須符合其中一項)<text:change-end text:change-id="ct389730624"/></text:p>
          </table:table-cell>
          <table:table-cell table:style-name="Table6.A1" office:value-type="string">
            <text:p text:style-name="P107"><text:change-start text:change-id="ct389730864"/><text:span text:style-name="T47">□有館藏</text:span><text:span text:style-name="T68">：</text:span><text:span text:style-name="T47">具有符合設立宗旨之收藏，並能持續管理及運用。</text:span><text:change-end text:change-id="ct389730864"/></text:p>
          </table:table-cell>
          <table:table-cell table:style-name="Table6.A1" table:number-rows-spanned="2" office:value-type="string">
            <text:p text:style-name="P7"><text:change-start text:change-id="ct389731104"/>□符合</text:p>
            <text:p text:style-name="P82"><text:span text:style-name="T47">□未符合</text:span><text:span text:style-name="T52"> <text:s text:c="7"/></text:span><text:change-end text:change-id="ct389731104"/></text:p>
          </table:table-cell>
          <table:table-cell table:style-name="Table6.A1" table:number-rows-spanned="2" office:value-type="string">
            <text:p text:style-name="P41"><text:change-start text:change-id="ct389731344"/>建議註明檢核內容，如營運計畫書第○頁。<text:change-end text:change-id="ct389731344"/></text:p>
          </table:table-cell>
        </table:table-row>
        <table:table-row table:style-name="Table6.3">
          <table:covered-table-cell/>
          <table:table-cell table:style-name="Table6.A1" office:value-type="string">
            <text:p text:style-name="P107"><text:change-start text:change-id="ct389731584"/><text:span text:style-name="T47">□無館藏</text:span><text:span text:style-name="T68">：</text:span><text:span text:style-name="T47">對於設立宗旨涉及之歷史、文化、</text:span><text:change-end text:change-id="ct389731584"/><text:change-start text:change-id="ct388074368"/><text:span text:style-name="T47">科學、科技、</text:span><text:change-end text:change-id="ct388074368"/><text:change-start text:change-id="ct432634944"/><text:span text:style-name="T47">自然環境與藝術等相關證物或資料，有持續性之調查、整理與建檔計畫，並將其運用於展示及教育。</text:span><text:change-end text:change-id="ct432634944"/></text:p>
          </table:table-cell>
          <table:covered-table-cell/>
          <table:covered-table-cell/>
        </table:table-row>
        <table:table-row table:style-name="Table6.4">
          <table:table-cell table:style-name="Table6.A1" table:number-rows-spanned="5" office:value-type="string">
            <text:p text:style-name="P49"><text:change-start text:change-id="ct432635184"/>組織要件</text:p>
            <text:p text:style-name="P70">(須完全符合)<text:change-end text:change-id="ct432635184"/></text:p>
          </table:table-cell>
          <table:table-cell table:style-name="Table6.A1" office:value-type="string">
            <text:p text:style-name="P7"><text:change-start text:change-id="ct394617088"/>1.有明確設置者及管理者。<text:change-end text:change-id="ct394617088"/></text:p>
          </table:table-cell>
          <table:table-cell table:style-name="Table6.A1" office:value-type="string">
            <text:p text:style-name="P7"><text:change-start text:change-id="ct394617328"/>□符合</text:p>
            <text:p text:style-name="P82"><text:span text:style-name="T47">□未符合</text:span><text:span text:style-name="T52"> <text:s text:c="7"/></text:span><text:change-end text:change-id="ct394617328"/></text:p>
          </table:table-cell>
          <table:table-cell table:style-name="Table6.A1" office:value-type="string">
            <text:p text:style-name="P8"/>
          </table:table-cell>
        </table:table-row>
        <table:table-row table:style-name="Table6.5">
          <table:covered-table-cell/>
          <table:table-cell table:style-name="Table6.A1" office:value-type="string">
            <text:p text:style-name="P7"><text:change-start text:change-id="ct394617568"/>2.博物館之營運非以營利為目的。<text:change-end text:change-id="ct394617568"/></text:p>
          </table:table-cell>
          <table:table-cell table:style-name="Table6.A1" office:value-type="string">
            <text:p text:style-name="P7"><text:change-start text:change-id="ct394617808"/>□符合</text:p>
            <text:p text:style-name="P82"><text:span text:style-name="T47">□未符合</text:span><text:span text:style-name="T52"> <text:s text:c="7"/></text:span><text:change-end text:change-id="ct394617808"/></text:p>
          </table:table-cell>
          <table:table-cell table:style-name="Table6.A1" office:value-type="string">
            <text:p text:style-name="P11"/>
          </table:table-cell>
        </table:table-row>
        <table:table-row table:style-name="Table6.6">
          <table:covered-table-cell/>
          <table:table-cell table:style-name="Table6.A1" office:value-type="string">
            <text:p text:style-name="P103"><text:change-start text:change-id="ct394618048"/>3.有符合建築法或文化資產保存法等相關規定之館舍。<text:change-end text:change-id="ct394618048"/></text:p>
          </table:table-cell>
          <table:table-cell table:style-name="Table6.A1" office:value-type="string">
            <text:p text:style-name="P7"><text:change-start text:change-id="ct394618288"/>□符合</text:p>
            <text:p text:style-name="P82"><text:span text:style-name="T47">□未符合</text:span><text:span text:style-name="T52"> <text:s text:c="7"/></text:span><text:change-end text:change-id="ct394618288"/></text:p>
          </table:table-cell>
          <table:table-cell table:style-name="Table6.A1" office:value-type="string">
            <text:p text:style-name="P11"/>
          </table:table-cell>
        </table:table-row>
        <table:table-row table:style-name="Table6.7">
          <table:covered-table-cell/>
          <table:table-cell table:style-name="Table6.A1" office:value-type="string">
            <text:p text:style-name="P103"><text:change-start text:change-id="ct394618528"/>4.有一名以上專職並具相關專業之館員負責蒐藏、研究、展示、教育或公共服務等工作。<text:change-end text:change-id="ct394618528"/></text:p>
          </table:table-cell>
          <table:table-cell table:style-name="Table6.A1" office:value-type="string">
            <text:p text:style-name="P7"><text:change-start text:change-id="ct394618768"/>□符合</text:p>
            <text:p text:style-name="P82"><text:span text:style-name="T47">□未符合</text:span><text:span text:style-name="T52"> <text:s text:c="7"/></text:span><text:change-end text:change-id="ct394618768"/></text:p>
          </table:table-cell>
          <table:table-cell table:style-name="Table6.A1" office:value-type="string">
            <text:p text:style-name="P8"/>
          </table:table-cell>
        </table:table-row>
        <table:table-row table:style-name="Table6.8">
          <table:covered-table-cell/>
          <table:table-cell table:style-name="Table6.A1" office:value-type="string">
            <text:p text:style-name="P103"><text:change-start text:change-id="ct394619008"/>5.應開放公眾使用參觀，開放時間每年應不少於二百日曆天。<text:change-end text:change-id="ct394619008"/></text:p>
          </table:table-cell>
          <table:table-cell table:style-name="Table6.A1" office:value-type="string">
            <text:p text:style-name="P7"><text:change-start text:change-id="ct394619248"/>□符合</text:p>
            <text:p text:style-name="P82"><text:span text:style-name="T47">□未符合</text:span><text:span text:style-name="T52"> <text:s text:c="7"/></text:span><text:change-end text:change-id="ct394619248"/></text:p>
          </table:table-cell>
          <table:table-cell table:style-name="Table6.A1" office:value-type="string">
            <text:p text:style-name="P8"/>
          </table:table-cell>
        </table:table-row>
        <table:table-row table:style-name="Table6.9">
          <table:table-cell table:style-name="Table6.A9" office:value-type="string">
            <text:p text:style-name="P46"><text:change-start text:change-id="ct394619488"/>檢核結果<text:change-end text:change-id="ct394619488"/></text:p>
          </table:table-cell>
          <table:table-cell table:style-name="Table6.A9" table:number-columns-spanned="2" office:value-type="string">
            <text:p text:style-name="P7"><text:change-start text:change-id="ct394619728"/>□皆已符合</text:p>
            <text:p text:style-name="P82"><text:span text:style-name="T47">□部分條件未符合</text:span><text:span text:style-name="T52"> <text:s text:c="30"/></text:span><text:change-end text:change-id="ct394619728"/></text:p>
          </table:table-cell>
          <table:covered-table-cell/>
          <table:table-cell table:style-name="Table6.A9" office:value-type="string">
            <text:p text:style-name="P8"/>
          </table:table-cell>
        </table:table-row>
      </table:table>
      <text:p text:style-name="P25"><text:change-start text:change-id="ct394619968"/></text:p>
      <text:p text:style-name="P89"><text:span text:style-name="T61">文化局承辦人簽核</text:span><text:span text:style-name="T65">(請註記日期)</text:span><text:span text:style-name="T61">:<text:tab/><text:tab/><text:tab/><text:tab/><text:tab/></text:span></text:p>
      <text:p text:style-name="P89"><text:span text:style-name="T61">單位主管核章</text:span><text:span text:style-name="T65">(請註記日期)</text:span><text:span text:style-name="T61">：</text:span><text:change-end text:change-id="ct394619968"/><text:change text:change-id="ct430900336"/><text:change text:change-id="ct430898896"/><text:change-start text:change-id="ct430901056"/></text:p>
      <text:p text:style-name="P98"><text:change-end text:change-id="ct430901056"/><text:change text:change-id="ct430900096"/><text:change text:change-id="ct430899856"/><text:change-start text:change-id="ct430899616"/></text:p>
      <text:p text:style-name="P93"><text:span text:style-name="T41">附件6登記事項變更申請書 <text:s text:c="42"/></text:span><text:change-end text:change-id="ct430899616"/><text:change text:change-id="ct432627232"/><text:change-start text:change-id="ct432627712"/><text:span text:style-name="T43">申請書樣本三</text:span><text:change-end text:change-id="ct432627712"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row table:style-name="Table7.1">
          <table:table-cell table:style-name="Table7.A1" table:number-columns-spanned="9" office:value-type="string">
            <text:p text:style-name="P60"><text:change-start text:change-id="ct432627952"/>臺北市私立博物館登記事項變更申請書<text:change-end text:change-id="ct4326279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2" office:value-type="string">
            <text:p text:style-name="P2"><text:change-start text:change-id="ct432628192"/>博物館名稱<text:change-end text:change-id="ct432628192"/></text:p>
          </table:table-cell>
          <table:covered-table-cell/>
          <table:table-cell table:style-name="Table7.C2" table:number-columns-spanned="3" office:value-type="string">
            <text:p text:style-name="P2"/>
          </table:table-cell>
          <table:covered-table-cell/>
          <table:covered-table-cell/>
          <table:table-cell table:style-name="Table7.F2" table:number-columns-spanned="2" office:value-type="string">
            <text:p text:style-name="P9"><text:change-start text:change-id="ct432628432"/>申請變更日期<text:change-end text:change-id="ct432628432"/></text:p>
          </table:table-cell>
          <table:covered-table-cell/>
          <table:table-cell table:style-name="Table7.H2" table:number-columns-spanned="2" office:value-type="string">
            <text:p text:style-name="P2"><text:change-start text:change-id="ct432628672"/>民國 <text:s text:c="3"/>年 <text:s text:c="3"/>月 <text:s text:c="3"/>日<text:change-end text:change-id="ct432628672"/></text:p>
          </table:table-cell>
          <table:covered-table-cell/>
        </table:table-row>
        <table:table-row table:style-name="Table7.1">
          <table:table-cell table:style-name="Table7.A3" table:number-columns-spanned="2" office:value-type="string">
            <text:p text:style-name="P2"><text:change-start text:change-id="ct432628912"/>統一編號<text:change-end text:change-id="ct432628912"/></text:p>
          </table:table-cell>
          <table:covered-table-cell/>
          <table:table-cell table:style-name="Table7.C3" table:number-columns-spanned="3" office:value-type="string">
            <text:p text:style-name="P2"/>
          </table:table-cell>
          <table:covered-table-cell/>
          <table:covered-table-cell/>
          <table:table-cell table:style-name="Table7.C3" table:number-columns-spanned="2" office:value-type="string">
            <text:p text:style-name="P2"><text:change-start text:change-id="ct432629152"/>館 <text:s text:c="3"/>址<text:change-end text:change-id="ct432629152"/></text:p>
          </table:table-cell>
          <table:covered-table-cell/>
          <table:table-cell table:style-name="Table7.H3" table:number-columns-spanned="2" office:value-type="string">
            <text:p text:style-name="P2"/>
          </table:table-cell>
          <table:covered-table-cell/>
        </table:table-row>
        <table:table-row table:style-name="Table7.1">
          <table:table-cell table:style-name="Table7.A3" table:number-columns-spanned="2" office:value-type="string">
            <text:p text:style-name="P2"><text:change-start text:change-id="ct432629392"/>聯 絡 人<text:change-end text:change-id="ct432629392"/></text:p>
          </table:table-cell>
          <table:covered-table-cell/>
          <table:table-cell table:style-name="Table7.C3" table:number-columns-spanned="3" office:value-type="string">
            <text:p text:style-name="P2"/>
          </table:table-cell>
          <table:covered-table-cell/>
          <table:covered-table-cell/>
          <table:table-cell table:style-name="Table7.C3" table:number-columns-spanned="2" office:value-type="string">
            <text:p text:style-name="P2"><text:change-start text:change-id="ct432629632"/>聯絡電話<text:change-end text:change-id="ct432629632"/></text:p>
          </table:table-cell>
          <table:covered-table-cell/>
          <table:table-cell table:style-name="Table7.H3" table:number-columns-spanned="2" office:value-type="string">
            <text:p text:style-name="P2"/>
          </table:table-cell>
          <table:covered-table-cell/>
        </table:table-row>
        <table:table-row table:style-name="Table7.1">
          <table:table-cell table:style-name="Table7.A5" table:number-columns-spanned="2" office:value-type="string">
            <text:p text:style-name="P2"><text:change-start text:change-id="ct432629872"/>核准日期<text:change-end text:change-id="ct432629872"/></text:p>
          </table:table-cell>
          <table:covered-table-cell/>
          <table:table-cell table:style-name="Table7.C5" table:number-columns-spanned="3" office:value-type="string">
            <text:p text:style-name="P2"><text:change-start text:change-id="ct432630112"/>民國 <text:s text:c="3"/>年 <text:s text:c="3"/>月 <text:s text:c="3"/>日<text:change-end text:change-id="ct432630112"/></text:p>
          </table:table-cell>
          <table:covered-table-cell/>
          <table:covered-table-cell/>
          <table:table-cell table:style-name="Table7.C5" table:number-columns-spanned="2" office:value-type="string">
            <text:p text:style-name="P2"><text:change-start text:change-id="ct432630352"/>核准字號<text:change-end text:change-id="ct432630352"/></text:p>
          </table:table-cell>
          <table:covered-table-cell/>
          <table:table-cell table:style-name="Table7.H5" table:number-columns-spanned="2" office:value-type="string">
            <text:p text:style-name="P2"/>
          </table:table-cell>
          <table:covered-table-cell/>
        </table:table-row>
        <table:table-row table:style-name="Table7.6">
          <table:table-cell table:style-name="Table7.A6" table:number-columns-spanned="2" office:value-type="string">
            <text:p text:style-name="P37"><text:change-start text:change-id="ct432630592"/>申請變更事項<text:change-end text:change-id="ct432630592"/></text:p>
          </table:table-cell>
          <table:covered-table-cell/>
          <table:table-cell table:style-name="Table7.C6" table:number-columns-spanned="2" office:value-type="string">
            <text:p text:style-name="P37"><text:change-start text:change-id="ct432630832"/>原登記內容<text:change-end text:change-id="ct432630832"/></text:p>
          </table:table-cell>
          <table:covered-table-cell/>
          <table:table-cell table:style-name="Table7.C6" table:number-columns-spanned="4" office:value-type="string">
            <text:p text:style-name="P2"><text:change-start text:change-id="ct432631072"/>變更內容<text:change-end text:change-id="ct432631072"/></text:p>
          </table:table-cell>
          <table:covered-table-cell/>
          <table:covered-table-cell/>
          <table:covered-table-cell/>
          <table:table-cell table:style-name="Table7.I6" office:value-type="string">
            <text:p text:style-name="P2"><text:change-start text:change-id="ct97653856"/>變更原因說明<text:change-end text:change-id="ct97653856"/></text:p>
          </table:table-cell>
        </table:table-row>
        <table:table-row table:style-name="Table7.7">
          <table:table-cell table:style-name="Table7.A5" table:number-columns-spanned="2" office:value-type="string">
            <text:p text:style-name="P2"><text:change-start text:change-id="ct97652656"/>□負責人</text:p>
            <text:p text:style-name="P55">＊請檢附變更後負責人身分證明文件影本(格式同附件3)<text:change-end text:change-id="ct97652656"/></text:p>
          </table:table-cell>
          <table:covered-table-cell/>
          <table:table-cell table:style-name="Table7.C5" table:number-columns-spanned="2" office:value-type="string">
            <text:p text:style-name="P45"><text:change-start text:change-id="ct429124256"/>1.姓名：</text:p>
            <text:p text:style-name="P45">2.身分證字號：</text:p>
            <text:p text:style-name="P45">3.職稱：</text:p>
            <text:p text:style-name="P45">4.出生年月日：</text:p>
            <text:p text:style-name="P45">5.聯絡電話：<text:change-end text:change-id="ct429124256"/></text:p>
          </table:table-cell>
          <table:covered-table-cell/>
          <table:table-cell table:style-name="Table7.C5" table:number-columns-spanned="4" office:value-type="string">
            <text:p text:style-name="P45"><text:change-start text:change-id="ct438445808"/>1.姓名：</text:p>
            <text:p text:style-name="P45">2.身分證字號：</text:p>
            <text:p text:style-name="P45">3.職稱：</text:p>
            <text:p text:style-name="P45">4.出生年月日：</text:p>
            <text:p text:style-name="P45">5.聯絡電話：<text:change-end text:change-id="ct438445808"/></text:p>
          </table:table-cell>
          <table:covered-table-cell/>
          <table:covered-table-cell/>
          <table:covered-table-cell/>
          <table:table-cell table:style-name="Table7.H5" office:value-type="string">
            <text:p text:style-name="P2"/>
          </table:table-cell>
        </table:table-row>
        <table:table-row table:style-name="Table7.7">
          <table:table-cell table:style-name="Table7.A5" table:number-columns-spanned="2" office:value-type="string">
            <text:p text:style-name="P2"><text:change-start text:change-id="ct438446048"/>□館長</text:p>
            <text:p text:style-name="P55">＊請檢附變更後館長身分證明文件影本及學經歷證明文件(格式同附件4)<text:change-end text:change-id="ct438446048"/></text:p>
          </table:table-cell>
          <table:covered-table-cell/>
          <table:table-cell table:style-name="Table7.C5" table:number-columns-spanned="2" office:value-type="string">
            <text:p text:style-name="P45"><text:change-start text:change-id="ct438446528"/>1.姓名：</text:p>
            <text:p text:style-name="P45">2.身分證字號：</text:p>
            <text:p text:style-name="P45">3.出生年月日：</text:p>
            <text:p text:style-name="P45">4.聯絡電話：</text:p>
            <text:p text:style-name="P2">5.電子郵件：<text:change-end text:change-id="ct438446528"/></text:p>
          </table:table-cell>
          <table:covered-table-cell/>
          <table:table-cell table:style-name="Table7.C5" table:number-columns-spanned="4" office:value-type="string">
            <text:p text:style-name="P45"><text:change-start text:change-id="ct438446768"/>1.姓名：</text:p>
            <text:p text:style-name="P45">2.身分證字號：</text:p>
            <text:p text:style-name="P45">3.出生年月日：</text:p>
            <text:p text:style-name="P45">4.聯絡電話：</text:p>
            <text:p text:style-name="P2">5.電子郵件：<text:change-end text:change-id="ct438446768"/></text:p>
          </table:table-cell>
          <table:covered-table-cell/>
          <table:covered-table-cell/>
          <table:covered-table-cell/>
          <table:table-cell table:style-name="Table7.H5" office:value-type="string">
            <text:p text:style-name="P2"/>
          </table:table-cell>
        </table:table-row>
        <table:table-row table:style-name="Table7.9">
          <table:table-cell table:style-name="Table7.A5" table:number-columns-spanned="2" office:value-type="string">
            <text:p text:style-name="P2"><text:change-start text:change-id="ct438447008"/>□設立宗旨<text:change-end text:change-id="ct438447008"/></text:p>
          </table:table-cell>
          <table:covered-table-cell/>
          <table:table-cell table:style-name="Table7.C5" table:number-columns-spanned="2" office:value-type="string">
            <text:p text:style-name="P2"><text:change-start text:change-id="ct438447248"/>(原宗旨)<text:change-end text:change-id="ct438447248"/></text:p>
          </table:table-cell>
          <table:covered-table-cell/>
          <table:table-cell table:style-name="Table7.C5" table:number-columns-spanned="4" office:value-type="string">
            <text:p text:style-name="P2"><text:change-start text:change-id="ct438447488"/>(變更宗旨)<text:change-end text:change-id="ct438447488"/></text:p>
          </table:table-cell>
          <table:covered-table-cell/>
          <table:covered-table-cell/>
          <table:covered-table-cell/>
          <table:table-cell table:style-name="Table7.H5" office:value-type="string">
            <text:p text:style-name="P2"/>
          </table:table-cell>
        </table:table-row>
        <table:table-row table:style-name="Table7.7">
          <table:table-cell table:style-name="Table7.A5" table:number-columns-spanned="2" office:value-type="string">
            <text:p text:style-name="P2"><text:change-start text:change-id="ct438447728"/>□博物館名稱<text:change-end text:change-id="ct438447728"/></text:p>
          </table:table-cell>
          <table:covered-table-cell/>
          <table:table-cell table:style-name="Table7.C5" table:number-columns-spanned="2" office:value-type="string">
            <text:p text:style-name="P2"><text:change-start text:change-id="ct438447968"/>(原名稱)<text:change-end text:change-id="ct438447968"/></text:p>
          </table:table-cell>
          <table:covered-table-cell/>
          <table:table-cell table:style-name="Table7.C5" table:number-columns-spanned="4" office:value-type="string">
            <text:p text:style-name="P2"><text:change-start text:change-id="ct438448208"/>(變更名稱)<text:change-end text:change-id="ct438448208"/></text:p>
          </table:table-cell>
          <table:covered-table-cell/>
          <table:covered-table-cell/>
          <table:covered-table-cell/>
          <table:table-cell table:style-name="Table7.H5" office:value-type="string">
            <text:p text:style-name="P2"/>
          </table:table-cell>
        </table:table-row>
        <table:table-row table:style-name="Table7.11">
          <table:table-cell table:style-name="Table7.A5" table:number-columns-spanned="2" office:value-type="string">
            <text:p text:style-name="P2"><text:change-start text:change-id="ct438448448"/>□博物館地址<text:change-end text:change-id="ct438448448"/></text:p>
          </table:table-cell>
          <table:covered-table-cell/>
          <table:table-cell table:style-name="Table7.C5" table:number-columns-spanned="2" office:value-type="string">
            <text:p text:style-name="P2"><text:change-start text:change-id="ct438446288"/>(原地址)<text:change-end text:change-id="ct438446288"/></text:p>
          </table:table-cell>
          <table:covered-table-cell/>
          <table:table-cell table:style-name="Table7.C5" table:number-columns-spanned="4" office:value-type="string">
            <text:p text:style-name="P2"><text:change-start text:change-id="ct438448688"/>(變更地址)<text:change-end text:change-id="ct438448688"/></text:p>
          </table:table-cell>
          <table:covered-table-cell/>
          <table:covered-table-cell/>
          <table:covered-table-cell/>
          <table:table-cell table:style-name="Table7.H5" office:value-type="string">
            <text:p text:style-name="P2"/>
          </table:table-cell>
        </table:table-row>
        <table:table-row table:style-name="Table7.7">
          <table:table-cell table:style-name="Table7.A5" table:number-columns-spanned="2" office:value-type="string">
            <text:p text:style-name="P30"><text:change-start text:change-id="ct438448928"/><text:span text:style-name="T44">□其他登記事項</text:span><text:span text:style-name="T50"> <text:s text:c="9"/></text:span><text:change-end text:change-id="ct438448928"/></text:p>
          </table:table-cell>
          <table:covered-table-cell/>
          <table:table-cell table:style-name="Table7.C5" table:number-columns-spanned="2" office:value-type="string">
            <text:p text:style-name="P2"/>
          </table:table-cell>
          <table:covered-table-cell/>
          <table:table-cell table:style-name="Table7.C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7.H5" office:value-type="string">
            <text:p text:style-name="P2"/>
          </table:table-cell>
        </table:table-row>
        <table:table-row table:style-name="Table7.7">
          <table:table-cell table:style-name="Table7.A13" table:number-columns-spanned="2" office:value-type="string">
            <text:p text:style-name="P30"><text:change-start text:change-id="ct438449168"/><text:span text:style-name="T44">□其他登記事項</text:span><text:span text:style-name="T50"> <text:s text:c="9"/></text:span><text:change-end text:change-id="ct438449168"/></text:p>
          </table:table-cell>
          <table:covered-table-cell/>
          <table:table-cell table:style-name="Table7.C13" table:number-columns-spanned="2" office:value-type="string">
            <text:p text:style-name="P2"/>
          </table:table-cell>
          <table:covered-table-cell/>
          <table:table-cell table:style-name="Table7.C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7.I13" office:value-type="string">
            <text:p text:style-name="P2"/>
          </table:table-cell>
        </table:table-row>
        <table:table-row table:style-name="Table7.14">
          <table:table-cell table:style-name="Table7.A1" table:number-columns-spanned="9" office:value-type="string">
            <text:p text:style-name="P32"><text:change-start text:change-id="ct438449408"/>本申請書填報資料及附件如有不實記載，願負一切法律責任；核發機關必要時可送請有關機關查證，如有不實記載，依法究辦。</text:p>
            <text:p text:style-name="P45"><text:change-end text:change-id="ct438449408"/><text:change-start text:change-id="ct430900576"/></text:p>
            <text:p text:style-name="P47"><text:change-end text:change-id="ct430900576"/><text:change text:change-id="ct432626272"/><text:change-start text:change-id="ct432626032"/></text:p>
            <text:p text:style-name="P12"><text:change-end text:change-id="ct432626032"/><text:change text:change-id="ct432626512"/><text:change-start text:change-id="ct432626992"/></text:p>
            <text:p text:style-name="P108"><text:span text:style-name="T54">機構用印： <text:s text:c="5"/></text:span><text:span text:style-name="T44"><text:s text:c="17"/>（博物館印鑑章）</text:span></text:p>
            <text:p text:style-name="P108"><text:span text:style-name="T54">負 責 人： <text:s text:c="22"/></text:span><text:span text:style-name="T44">（簽章）</text:span><text:change-end text:change-id="ct4326269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5">
          <table:table-cell table:style-name="Table7.A15" office:value-type="string">
            <text:p text:style-name="P77"><text:change-start text:change-id="ct432625792"/><text:span text:style-name="T45">審核結果</text:span><text:span text:style-name="T53">(由受理申請機關填寫)</text:span><text:change-end text:change-id="ct432625792"/></text:p>
          </table:table-cell>
          <table:table-cell table:style-name="Table7.B15" table:number-columns-spanned="2" office:value-type="string">
            <text:p text:style-name="P76"><text:change-start text:change-id="ct432624832"/><text:span text:style-name="T54">□</text:span><text:span text:style-name="T55">通過</text:span><text:change-end text:change-id="ct432624832"/></text:p>
          </table:table-cell>
          <table:covered-table-cell/>
          <table:table-cell table:style-name="Table7.A15" table:number-columns-spanned="2" office:value-type="string">
            <text:p text:style-name="P72"><text:change-start text:change-id="ct432625312"/>【同意字號】 <text:s text:c="3"/>字 <text:s/>第 <text:s text:c="3"/>號</text:p>
            <text:p text:style-name="P72">【日期】 <text:s text:c="5"/>年 <text:s text:c="3"/>月 <text:s text:c="3"/>日</text:p>
            <text:p text:style-name="P32">(且應辦理公告及報文化部備查)<text:change-end text:change-id="ct432625312"/></text:p>
          </table:table-cell>
          <table:covered-table-cell/>
          <table:table-cell table:style-name="Table7.B15" office:value-type="string">
            <text:p text:style-name="P48"><text:change-start text:change-id="ct432625072"/>□不通過<text:change-end text:change-id="ct432625072"/></text:p>
          </table:table-cell>
          <table:table-cell table:style-name="Table7.A15" table:number-columns-spanned="3" office:value-type="string">
            <text:p text:style-name="P32"><text:change-start text:change-id="ct432626752"/>(敘明未通過原因，並附具理由通知申請人、字號)<text:change-end text:change-id="ct432626752"/></text:p>
          </table:table-cell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language-complex="sa" style:country-complex="IN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10pt" style:font-name-asian="華康中黑體" style:font-family-asian="華康中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language-complex="sa" style:country-complex="IN" style:font-weight-complex="bold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Arial" fo:font-family="Arial" style:font-family-generic="roman" style:font-pitch="variable" fo:font-size="10pt" style:font-name-asian="華康中黑體" style:font-family-asian="華康中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language="en" fo:country="US" style:language-asian="zh" style:country-asian="TW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fo:language="en" fo:country="US" style:language-asian="zh" style:country-asian="TW"/>
    </style:style>
    <style:style style:name="ListLabel_20_4" style:display-name="ListLabel 4" style:family="text">
      <style:text-properties fo:language="en" fo:country="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cm" fo:margin-bottom="1.75cm" fo:margin-left="3.17cm" fo:margin-right="2.99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true" draw:fill="non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諭靜</meta:initial-creator>
    <meta:editing-cycles>5</meta:editing-cycles>
    <meta:print-date>2019-07-16T03:12:00</meta:print-date>
    <meta:creation-date>2019-07-16T03:15:00</meta:creation-date>
    <dc:date>2019-10-25T10:33:11.731000000</dc:date>
    <meta:editing-duration>PT1H10M24S</meta:editing-duration>
    <meta:generator>LibreOffice/6.2.5.2$Windows_X86_64 LibreOffice_project/1ec314fa52f458adc18c4f025c545a4e8b22c159</meta:generator>
    <meta:document-statistic meta:table-count="7" meta:image-count="0" meta:object-count="0" meta:page-count="11" meta:paragraph-count="334" meta:word-count="3560" meta:character-count="4820" meta:non-whitespace-character-count="36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