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2916in" fo:margin-right="-0.491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043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4548in" style:use-optimal-column-width="false"/>
    </style:style>
    <style:style style:name="TableColumn9" style:family="table-column">
      <style:table-column-properties style:column-width="1.8326in" style:use-optimal-column-width="false"/>
    </style:style>
    <style:style style:name="Table4" style:family="table">
      <style:table-properties style:width="6.875in" fo:margin-left="0in" table:align="center"/>
    </style:style>
    <style:style style:name="TableRow10" style:family="table-row">
      <style:table-row-properties style:row-height="0.5631in"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6" style:family="table-row">
      <style:table-row-properties style:row-height="0.3895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row-height="1.2715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Row46" style:family="table-row">
      <style:table-row-properties style:row-height="0.5256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row-height="0.518in" style:use-optimal-row-height="false" fo:keep-together="always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502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row-height="0.452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row-height="0.2916in" style:use-optimal-row-height="false" fo:keep-together="always"/>
    </style:style>
    <style:style style:name="TableCell7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row-height="0.5506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in"/>
    </style:style>
    <style:style style:name="T81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widows="2" fo:orphans="2" style:line-height-at-least="0in"/>
    </style:style>
    <style:style style:name="T84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row-height="0.6868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in" fo:text-indent="1in"/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Row92" style:family="table-row">
      <style:table-row-properties style:row-height="0.2951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in" fo:text-indent="2.9166in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 style:min-row-height="0.3083in" style:use-optimal-row-height="false" fo:keep-together="always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1.2194in" style:use-optimal-row-height="false" fo:keep-together="always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新細明體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新細明體" style:font-weight-complex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新細明體" style:font-weight-complex="bold" fo:font-size="14pt" style:font-size-asian="14pt" style:font-size-complex="14pt"/>
    </style:style>
    <style:style style:name="TableRow110" style:family="table-row">
      <style:table-row-properties style:min-row-height="1.1569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P120" style:parent-style-name="內文" style:list-style-name="LFO1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P122" style:parent-style-name="內文" style:list-style-name="LFO1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P126" style:parent-style-name="內文" style:family="paragraph">
      <style:paragraph-properties style:line-height-at-least="0in" fo:margin-left="0.2361in" fo:text-indent="0.972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P128" style:parent-style-name="內文" style:family="paragraph">
      <style:paragraph-properties style:snap-to-layout-grid="false" fo:text-align="start" style:line-height-at-least="0.3333in" fo:margin-left="-0.4916in" fo:margin-right="-0.4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臺北市台北二二八紀念館館藏圖檔使用申請書</text:p>
      <text:p text:style-name="P2"><text:span text:style-name="T3">106年03月27日 更新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/</text:p>
            <text:p text:style-name="P13">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聯絡電話</text:p>
          </table:table-cell>
          <table:table-cell table:style-name="TableCell18" table:number-columns-spanned="2">
            <text:p text:style-name="P19">市話：</text:p>
            <text:p text:style-name="P20">手機：</text:p>
          </table:table-cell>
          <table:covered-table-cell/>
        </table:table-row>
        <table:table-row table:style-name="TableRow21">
          <table:table-cell table:style-name="TableCell22">
            <text:p text:style-name="P23">地址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用途說明</text:p>
          </table:table-cell>
          <table:table-cell table:style-name="TableCell34" table:number-columns-spanned="4">
            <text:p text:style-name="P35">1.為製作_______________________________之用。</text:p>
            <text:p text:style-name="P36"><text:span text:style-name="T37">2.類型：□</text:span><text:span text:style-name="T38">書籍出版<text:s/></text:span><text:span text:style-name="T39">□</text:span><text:span text:style-name="T40">影片出版<text:s/></text:span><text:span text:style-name="T41">□</text:span><text:span text:style-name="T42">電視新聞<text:s/></text:span><text:span text:style-name="T43">□其他________</text:span></text:p>
            <text:p text:style-name="P44"><text:span text:style-name="T45">3.計畫內容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申請</text:p>
            <text:p text:style-name="P49">文物圖片</text:p>
            <text:p text:style-name="P50">檔號</text:p>
          </table:table-cell>
          <table:table-cell table:style-name="TableCell51" table:number-columns-spanned="4">
            <text:p text:style-name="P52"><text:span text:style-name="T53">□不知</text:span><text:span text:style-name="T54">檔號。得知圖片的資訊來源、檔案說明及附圖：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<text:span text:style-name="T59">□</text:span><text:span text:style-name="T60">知檔號：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種類</text:p>
          </table:table-cell>
          <table:table-cell table:style-name="TableCell64" table:number-columns-spanned="4">
            <text:p text:style-name="P65"><text:span text:style-name="T66">□數位檔 <text:s/>□正片 <text:s/>□其他</text:span><text:span text:style-name="T67"><text:s text:c="13"/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件數</text:p>
          </table:table-cell>
          <table:table-cell table:style-name="TableCell71" table:number-columns-spanned="4">
            <text:p text:style-name="P72">件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審查結果(由機關填寫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初審結果</text:p>
          </table:table-cell>
          <table:table-cell table:style-name="TableCell79" table:number-columns-spanned="4">
            <text:p text:style-name="P80"><text:span text:style-name="T81">□是，</text:span><text:span text:style-name="T82">同意申請。</text:span></text:p>
            <text:p text:style-name="P83"><text:span text:style-name="T84">□</text:span><text:span text:style-name="T85">否，原因：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應繳金額</text:p>
            <text:p text:style-name="P89">(新臺幣)</text:p>
          </table:table-cell>
          <table:table-cell table:style-name="TableCell90" table:number-columns-spanned="4">
            <text:p text:style-name="P91">元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批 <text:s text:c="2"/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承辦人員</text:p>
          </table:table-cell>
          <table:covered-table-cell/>
          <table:table-cell table:style-name="TableCell99" table:number-columns-spanned="2">
            <text:p text:style-name="P100">核稿</text:p>
          </table:table-cell>
          <table:covered-table-cell/>
          <table:table-cell table:style-name="TableCell101">
            <text:p text:style-name="P102">決行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備註</text:span></text:p>
          </table:table-cell>
          <table:table-cell table:style-name="TableCell114" table:number-columns-spanned="4">
            <text:list text:style-name="LFO1" text:continue-numbering="true">
              <text:list-item>
                <text:p text:style-name="P115"><text:span text:style-name="T116">上述規定請依「</text:span><text:span text:style-name="T117">臺北市台北二二八紀念館館藏圖檔使用收費標準」</text:span><text:span text:style-name="T118">辦理，併請將成品送3份於紀念館備查。</text:span><text:span text:style-name="T119">俟繳納費用後使得取得檔案。</text:span></text:p>
              </text:list-item>
              <text:list-item>
                <text:p text:style-name="P120"><text:span text:style-name="T121">本申請工作時程為5日(不含假日)，恕不接受臨時申請。</text:span></text:p>
              </text:list-item>
              <text:list-item>
                <text:p text:style-name="P122"><text:span text:style-name="T123">其他未盡事宜，則以本館核示為準。</text:span></text:p>
              </text:list-item>
              <text:list-item>
                <text:p text:style-name="P124"><text:span text:style-name="T125">聯絡方式，電話:(02)2389-7228分機30劉小姐，</text:span></text:p>
              </text:list-item>
            </text:list>
            <text:p text:style-name="P126"><text:span text:style-name="T127">傳真:(02)2389-5228，Email：tp228mm@gmail.com</text:span></text:p>
          </table:table-cell>
          <table:covered-table-cell/>
          <table:covered-table-cell/>
          <table:covered-table-cell/>
        </table:table-row>
      </table:table>
      <text:p text:style-name="P128"><text:span text:style-name="T12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7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文化局「台北二二八紀念館」文物藏品照片及複製品借用要點</dc:title>
    <dc:description/>
    <dc:subject/>
    <meta:initial-creator>228</meta:initial-creator>
    <dc:creator>劉家綺</dc:creator>
    <meta:creation-date>2019-10-02T03:36:00Z</meta:creation-date>
    <dc:date>2019-10-02T03:36:00Z</dc:date>
    <meta:print-date>2004-02-19T0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