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3" style:family="table-column">
      <style:table-column-properties style:column-width="1.4451in"/>
    </style:style>
    <style:style style:name="TableColumn4" style:family="table-column">
      <style:table-column-properties style:column-width="2.3527in"/>
    </style:style>
    <style:style style:name="TableColumn5" style:family="table-column">
      <style:table-column-properties style:column-width="1.4902in"/>
    </style:style>
    <style:style style:name="TableColumn6" style:family="table-column">
      <style:table-column-properties style:column-width="0.2826in"/>
    </style:style>
    <style:style style:name="TableColumn7" style:family="table-column">
      <style:table-column-properties style:column-width="1.1152in"/>
    </style:style>
    <style:style style:name="Table2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P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0.0138in" style:font-size-complex="12pt"/>
    </style:style>
    <style:style style:name="TableRow41" style:family="table-row">
      <style:table-row-properties style:min-row-height="0.2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letter-spacing="0.0138i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3333in"/>
      <style:text-properties style:font-name="標楷體" style:font-name-asian="標楷體" fo:letter-spacing="0.0138in" style:font-size-complex="12pt"/>
    </style:style>
    <style:style style:name="TableRow102" style:family="table-row">
      <style:table-row-properties style:min-row-height="1.26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0.0138i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0.0138in" style:font-size-complex="12pt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0.0138in" style:font-size-complex="12pt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0.0138in" style:font-size-complex="12pt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0.0138in" style:font-size-complex="12pt"/>
    </style:style>
    <style:style style:name="TableRow110" style:family="table-row">
      <style:table-row-properties style:min-row-height="1.26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letter-spacing="0.0138in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 style:line-height-at-least="0.2222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style:line-height-at-leas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style:line-height-at-least="0.2222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0.0138in" style:font-size-complex="12pt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0.0138in" style:font-size-complex="12pt"/>
    </style:style>
    <style:style style:name="P12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0.0138in" style:font-size-complex="12pt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0.0138in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/>
    </style:style>
  </office:automatic-styles>
  <office:body>
    <office:text text:use-soft-page-breaks="true">
      <text:p text:style-name="P1">臺北市立文獻館藏品圖檔授權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text:s/>/</text:p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>傳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典藏號</text:p>
          </table:table-cell>
          <table:table-cell table:style-name="TableCell44" table:number-columns-spanned="3">
            <text:p text:style-name="P45">藏品圖像名稱</text:p>
          </table:table-cell>
          <table:covered-table-cell/>
          <table:covered-table-cell/>
          <table:table-cell table:style-name="TableCell46">
            <text:p text:style-name="P47">張數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用途代號</text:p>
          </table:table-cell>
          <table:table-cell table:style-name="TableCell100" table:number-columns-spanned="4">
            <text:p text:style-name="P101">□非商業用途使用 <text:s text:c="4"/>□商業用途使用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用途</text:p>
          </table:table-cell>
          <table:table-cell table:style-name="TableCell105" table:number-columns-spanned="4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申請貴館藏品圖檔授權，願遵守右列條款</text:p>
          </table:table-cell>
          <table:table-cell table:style-name="TableCell113" table:number-columns-spanned="4">
            <text:p text:style-name="P114">1.申請人保證確實依申請用途使用貴館藏品圖檔，若移作申請用途以外或再版時，將另行提出申請並徵得貴館同意後方得使用，如有違反，申請人（單位）願負一切法律責任。</text:p>
            <text:p text:style-name="P115">2.申請人（單位）須善盡告知承製使用圖檔相關者，亦遵守相關規定。因申請人（單位）之不當使用或保管不慎導致他人取得圖檔，造成貴館之損害時，申請人（單位）願負損害賠償責任。</text:p>
            <text:p text:style-name="P116">3.使用貴館提供之圖檔，須於圖說適當處註明「臺北市立文獻館提供」字樣，並於出版品發行後，致贈樣書（品）供貴館存參。</text:p>
            <text:p text:style-name="P117">4.上開條款業由申請人於合理審閱期間內，審閱完畢，並同意遵守。</text:p>
            <text:p text:style-name="P118"/>
            <text:p text:style-name="P119">申請單位/申請人簽章：</text:p>
            <text:p text:style-name="P120"/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標楷體" style:font-name-asian="標楷體" fo:font-weight="bold" style:font-weight-asian="bold" fo:letter-spacing="0.0138in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正片提借要點</dc:title>
    <dc:description/>
    <dc:subject/>
    <meta:initial-creator>臺北市立文獻館</meta:initial-creator>
    <dc:creator>張忠和</dc:creator>
    <meta:creation-date>2019-11-04T02:12:00Z</meta:creation-date>
    <dc:date>2019-11-04T02:12:00Z</dc:date>
    <meta:print-date>2019-11-04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