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3743in" text:min-label-width="0.3333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4" style:num-suffix=".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一)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0.375in">
        <style:tab-stops/>
      </style:paragraph-properties>
      <style:text-properties style:font-name="新細明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Column9" style:family="table-column">
      <style:table-column-properties style:column-width="3.75in" style:use-optimal-column-width="false"/>
    </style:style>
    <style:style style:name="Table3" style:family="table">
      <style:table-properties style:width="10.375in" fo:margin-left="0.3784in" table:align="left"/>
    </style:style>
    <style:style style:name="TableRow10" style:family="table-row">
      <style:table-row-properties style:min-row-height="0.3673in" style:use-optimal-row-height="false" fo:keep-together="always"/>
    </style:style>
    <style:style style:name="TableCell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ell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Row17" style:family="table-row">
      <style:table-row-properties style:min-row-height="0.367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style:line-height-at-least="0.33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6194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.3333in"/>
    </style:style>
    <style:style style:name="T46" style:parent-style-name="預設段落字型" style:family="text">
      <style:text-properties style:font-name="標楷體" style:font-name-asian="標楷體" fo:color="#000000" style:text-position="-166.6% 100%"/>
    </style:style>
    <style:style style:name="T47" style:parent-style-name="預設段落字型" style:family="text">
      <style:text-properties style:font-name="標楷體" style:font-name-asian="標楷體" fo:color="#000000" style:text-position="-166.6% 100%"/>
    </style:style>
    <style:style style:name="T48" style:parent-style-name="預設段落字型" style:family="text">
      <style:text-properties style:font-name="標楷體" style:font-name-asian="標楷體" fo:color="#000000" style:text-position="-166.6% 100%"/>
    </style:style>
    <style:style style:name="T49" style:parent-style-name="預設段落字型" style:family="text">
      <style:text-properties style:font-name="標楷體" style:font-name-asian="標楷體" fo:color="#000000" style:text-position="-166.6% 100%"/>
    </style:style>
    <style:style style:name="T50" style:parent-style-name="預設段落字型" style:family="text">
      <style:text-properties style:font-name="標楷體" style:font-name-asian="標楷體" fo:color="#000000" style:text-position="-166.6% 100%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-166.6% 100%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3194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0.75in" fo:margin-right="0.125in" fo:text-indent="-0.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75in" fo:margin-right="0.125in" fo:text-indent="-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6125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-166.6% 100%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6159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-166.6% 100%"/>
    </style:style>
    <style:style style:name="P8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7618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text-position="-8.3% 100%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text-position="-8.3% 100%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666in" fo:margin-left="0.12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1666in" fo:margin-left="0.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8701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margin-left="0.125in" fo:margin-right="0.12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6048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125in" fo:margin-right="0.12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062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text-position="-166.6% 100%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style:snap-to-layout-grid="false" style:line-height-at-least="0.33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062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text-position="-166.6% 100%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style:snap-to-layout-grid="false" style:line-height-at-least="0.3333in"/>
    </style:style>
    <style:style style:name="T140" style:parent-style-name="預設段落字型" style:family="text">
      <style:text-properties style:font-name="標楷體" style:font-name-asian="標楷體" fo:color="#000000" style:text-position="-166.6% 100%"/>
    </style:style>
    <style:style style:name="TableRow141" style:family="table-row">
      <style:table-row-properties style:min-row-height="0.062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text-position="-166.6% 100%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style:snap-to-layout-grid="false" style:line-height-at-least="0.3333in"/>
    </style:style>
    <style:style style:name="T151" style:parent-style-name="預設段落字型" style:family="text">
      <style:text-properties style:font-name="標楷體" style:font-name-asian="標楷體" fo:color="#000000" style:text-position="-166.6% 100%"/>
    </style:style>
    <style:style style:name="TableRow152" style:family="table-row">
      <style:table-row-properties style:min-row-height="0.098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58.3% 100%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snap-to-layout-grid="false" style:line-height-at-least="0.3333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062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 style:text-position="58.3% 100%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style:snap-to-layout-grid="false" style:line-height-at-least="0.3333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min-row-height="0.327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margin-left="0.1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text-position="58.3% 100%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min-row-height="0.0625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195" style:family="table-row">
      <style:table-row-properties style:min-row-height="0.3597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text-position="-150% 100%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05" style:family="table-row">
      <style:table-row-properties style:min-row-height="0.3673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center" style:line-height-at-least="0.3333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208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08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083in" fo:margin-left="0.375in" fo:text-indent="-0.366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083in" fo:margin-left="0.375in" fo:text-indent="-0.3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3673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35" style:family="table-row">
      <style:table-row-properties style:min-row-height="0.3673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6215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55" style:family="table-row">
      <style:table-row-properties style:min-row-height="0.6069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083in" fo:margin-left="0.1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67" style:family="table-row">
      <style:table-row-properties style:min-row-height="0.493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083in" fo:margin-left="0.125in" fo:text-indent="0.0618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276" style:family="table-row">
      <style:table-row-properties style:min-row-height="0.3673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286" style:family="table-row">
      <style:table-row-properties style:min-row-height="0.3673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296" style:family="table-row">
      <style:table-row-properties style:min-row-height="0.3673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06" style:family="table-row">
      <style:table-row-properties style:min-row-height="0.3673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16" style:family="table-row">
      <style:table-row-properties style:min-row-height="0.3673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26" style:family="table-row">
      <style:table-row-properties style:min-row-height="0.3673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36" style:family="table-row">
      <style:table-row-properties style:min-row-height="0.3673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46" style:family="table-row">
      <style:table-row-properties style:min-row-height="0.3673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2083in" fo:text-indent="0.125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  <style:style style:name="TableRow356" style:family="table-row">
      <style:table-row-properties style:min-row-height="0.3673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 style:text-position="-166.6% 100%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3194in" fo:margin-left="0.25in" fo:text-indent="-0.25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margin-left="0.25in" fo:text-indent="-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min-row-height="0.3673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 style:text-position="-166.6% 100%"/>
    </style:style>
    <style:style style:name="P39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391" style:family="table-row">
      <style:table-row-properties style:min-row-height="0.3673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 style:text-position="-166.6% 100%"/>
    </style:style>
    <style:style style:name="P40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401" style:family="table-row">
      <style:table-row-properties style:min-row-height="0.4708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style:text-position="-8.3% 100%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 style:text-position="-33.3% 100%"/>
    </style:style>
    <style:style style:name="P40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410" style:family="table-row">
      <style:table-row-properties style:min-row-height="0.3673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style:text-position="-166.6% 100%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justify" fo:text-indent="0.2222in"/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1.0958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fo:background-color="#FFFFFF"/>
    </style:style>
    <style:style style:name="T427" style:parent-style-name="預設段落字型" style:family="text">
      <style:text-properties style:font-name="標楷體" style:font-name-asian="標楷體" fo:color="#000000" fo:background-color="#FFFFFF"/>
    </style:style>
    <style:style style:name="T428" style:parent-style-name="預設段落字型" style:family="text">
      <style:text-properties style:font-name="標楷體" style:font-name-asian="標楷體" fo:color="#000000" fo:background-color="#FFFFFF"/>
    </style:style>
    <style:style style:name="T429" style:parent-style-name="預設段落字型" style:family="text">
      <style:text-properties style:font-name="標楷體" style:font-name-asian="標楷體" fo:color="#000000" fo:background-color="#FFFFFF"/>
    </style:style>
    <style:style style:name="T430" style:parent-style-name="預設段落字型" style:family="text">
      <style:text-properties style:font-name="標楷體" style:font-name-asian="標楷體" fo:color="#000000" fo:background-color="#FFFFFF"/>
    </style:style>
    <style:style style:name="P43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fo:line-heigh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439" style:family="table-column">
      <style:table-column-properties style:column-width="0.625in"/>
    </style:style>
    <style:style style:name="TableColumn440" style:family="table-column">
      <style:table-column-properties style:column-width="0.875in"/>
    </style:style>
    <style:style style:name="TableColumn441" style:family="table-column">
      <style:table-column-properties style:column-width="0.75in"/>
    </style:style>
    <style:style style:name="TableColumn442" style:family="table-column">
      <style:table-column-properties style:column-width="1.25in"/>
    </style:style>
    <style:style style:name="TableColumn443" style:family="table-column">
      <style:table-column-properties style:column-width="3.1277in"/>
    </style:style>
    <style:style style:name="TableColumn444" style:family="table-column">
      <style:table-column-properties style:column-width="3.7472in"/>
    </style:style>
    <style:style style:name="Table438" style:family="table">
      <style:table-properties style:width="10.375in" fo:margin-left="0.45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3333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3333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3333in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469" style:family="table-row">
      <style:table-row-properties style:min-row-height="0.4597in"/>
    </style:style>
    <style:style style:name="P4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center" style:line-height-at-least="0.3333in"/>
    </style:style>
    <style:style style:name="T47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3333in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7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TableRow499" style:family="table-row">
      <style:table-row-properties style:min-row-height="0.5027in"/>
    </style:style>
    <style:style style:name="P5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16" style:family="table-row">
      <style:table-row-properties style:min-row-height="0.4868in"/>
    </style:style>
    <style:style style:name="P5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30" style:family="table-row">
      <style:table-row-properties style:min-row-height="0.4916in"/>
    </style:style>
    <style:style style:name="P5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42" style:family="table-row">
      <style:table-row-properties style:min-row-height="0.4277in"/>
    </style:style>
    <style:style style:name="P5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52" style:family="table-row">
      <style:table-row-properties style:min-row-height="0.6152in"/>
    </style:style>
    <style:style style:name="P5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letter-spacing="0.0138in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center" style:line-height-at-least="0.3333in"/>
    </style:style>
    <style:style style:name="T55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3333in"/>
    </style:style>
    <style:style style:name="T561" style:parent-style-name="預設段落字型" style:family="text">
      <style:text-properties style:font-name-asian="標楷體" style:font-weight-complex="bold" fo:color="#000000"/>
    </style:style>
    <style:style style:name="T562" style:parent-style-name="預設段落字型" style:family="text">
      <style:text-properties style:font-name-asian="標楷體" style:font-weight-complex="bold" fo:color="#000000"/>
    </style:style>
    <style:style style:name="T563" style:parent-style-name="預設段落字型" style:family="text">
      <style:text-properties style:font-name-asian="標楷體" style:font-weight-complex="bold" fo:color="#000000"/>
    </style:style>
    <style:style style:name="T564" style:parent-style-name="預設段落字型" style:family="text">
      <style:text-properties style:font-name-asian="標楷體" style:font-weight-complex="bold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頁尾" style:family="paragraph">
      <style:paragraph-properties style:snap-to-layout-grid="true" fo:line-height="0.1944in" fo:margin-left="0.08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P572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標楷體" style:font-name-asian="標楷體" fo:color="#000000"/>
    </style:style>
    <style:style style:name="TableRow573" style:family="table-row">
      <style:table-row-properties/>
    </style:style>
    <style:style style:name="P5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頁尾" style:family="paragraph">
      <style:paragraph-properties style:snap-to-layout-grid="true" fo:text-align="center" fo:line-height="0.1944in" fo:margin-left="0.1868in" fo:text-indent="-0.1868in"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頁尾" style:family="paragraph">
      <style:paragraph-properties style:snap-to-layout-grid="true" fo:line-height="0.1944in" fo:margin-left="0.0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Row586" style:family="table-row">
      <style:table-row-properties style:min-row-height="0.4388in"/>
    </style:style>
    <style:style style:name="P5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 fo:color="#000000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-asian="標楷體" style:font-weight-complex="bold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min-row-height="0.4916in"/>
    </style:style>
    <style:style style:name="P5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 fo:color="#000000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083in"/>
    </style:style>
    <style:style style:name="T608" style:parent-style-name="預設段落字型" style:family="text">
      <style:text-properties style:font-name-asian="標楷體" style:font-weight-complex="bold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Row610" style:family="table-row">
      <style:table-row-properties style:min-row-height="0.4958in"/>
    </style:style>
    <style:style style:name="P6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20" style:parent-style-name="內文" style:family="paragraph">
      <style:paragraph-properties fo:margin-right="0.0784in"/>
      <style:text-properties fo:color="#000000"/>
    </style:style>
    <style:style style:name="P621" style:parent-style-name="內文" style:family="paragraph">
      <style:paragraph-properties fo:margin-right="0.0784in"/>
      <style:text-properties fo:color="#000000"/>
    </style:style>
    <style:style style:name="P622" style:parent-style-name="內文" style:family="paragraph">
      <style:paragraph-properties fo:margin-right="0.0784in"/>
      <style:text-properties fo:color="#000000"/>
    </style:style>
    <style:style style:name="P623" style:parent-style-name="內文" style:family="paragraph">
      <style:text-properties fo:color="#000000"/>
    </style:style>
  </office:automatic-styles>
  <office:body>
    <office:text text:use-soft-page-breaks="true">
      <text:p text:style-name="P1">附表：臺北市中山堂場地使用收費基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收費基準（單位：新臺幣）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<text:span text:style-name="T16">說 <text:s/>明</text:span></text:p>
          </table:table-cell>
        </table:table-row>
        <table:table-row table:style-name="TableRow17">
          <table:table-cell table:style-name="TableCell18" table:number-rows-spanned="34">
            <text:p text:style-name="P19">展</text:p>
            <text:p text:style-name="P20">演</text:p>
            <text:p text:style-name="P21">場</text:p>
            <text:p text:style-name="P22"><text:span text:style-name="T23">地</text:span></text:p>
          </table:table-cell>
          <table:table-cell table:style-name="TableCell24">
            <text:p text:style-name="P25"><text:span text:style-name="T26">地點</text:span></text:p>
          </table:table-cell>
          <table:table-cell table:style-name="TableCell27">
            <text:p text:style-name="P28">空間面積</text:p>
          </table:table-cell>
          <table:table-cell table:style-name="TableCell29">
            <text:p text:style-name="P30"><text:span text:style-name="T31">項目/</text:span><text:span text:style-name="T32">使用時段</text:span></text:p>
          </table:table-cell>
          <table:table-cell table:style-name="TableCell33">
            <text:p text:style-name="P34">費<text:s text:c="3"/>用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14">
            <text:p text:style-name="P40">中<text:s/></text:p>
            <text:p text:style-name="P41">正</text:p>
            <text:p text:style-name="P42"><text:span text:style-name="T43">廳</text:span></text:p>
          </table:table-cell>
          <table:table-cell table:style-name="TableCell44" table:number-rows-spanned="14">
            <text:p text:style-name="P45"><text:span text:style-name="T46">1</text:span><text:span text:style-name="T47">,</text:span><text:span text:style-name="T48">623</text:span><text:span text:style-name="T49">.</text:span><text:span text:style-name="T50">6平方公尺（491坪）</text:span></text:p>
          </table:table-cell>
          <table:table-cell table:style-name="TableCell51">
            <text:p text:style-name="P52">上午演出時段</text:p>
            <text:p text:style-name="P53">9-12時</text:p>
          </table:table-cell>
          <table:table-cell table:style-name="TableCell54">
            <text:p text:style-name="P55">18,750元，逾（加）時每小時6,250元。</text:p>
          </table:table-cell>
          <table:table-cell table:style-name="TableCell56" table:number-rows-spanned="6">
            <text:p text:style-name="P57">一、舉辦活動以表演藝術為主，不受理申請放映商業電影或舉辦與表演藝術無關之集會、晚會、典禮、講演及其他類似活動。</text:p>
            <text:p text:style-name="P58">二、申請使用中正廳，應具備下列資格之一：</text:p>
            <text:p text:style-name="P59">（一）個人：年滿二十歲以上中華民國國民；或領有中華民國工作許可證之外國人。</text:p>
            <text:p text:style-name="P60">（二）機關、學校、立案法人或團體。</text:p>
            <text:p text:style-name="P61">三、席位1,122席，每場演出及工作人數以300人為限。</text:p>
            <text:p text:style-name="P62"><text:span text:style-name="T63">四、</text:span><text:span text:style-name="T64">使用本廳錄音、錄影者，視同正式演出，按演出時段收費。</text:span></text:p>
            <text:p text:style-name="P65">五、臺北市政府所屬機關及學校免繳使用費、保證金及其他費用。由臺北市政府文化局暨所屬機關備文擔任活動共同主辦、合辦者，得免收取場地使用費；擔任活動協辦、指導者，場地使用費以5折計收。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下午演出時段</text:p>
            <text:p text:style-name="P72">13-17時</text:p>
          </table:table-cell>
          <table:table-cell table:style-name="TableCell73">
            <text:p text:style-name="P74">25,000元，逾（加）時每小時6,250元。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晚間演出時段</text:p>
            <text:p text:style-name="P82">18-22時</text:p>
          </table:table-cell>
          <table:table-cell table:style-name="TableCell83">
            <text:p text:style-name="P84">40,000元，逾（加）時每小時10,000元。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預 <text:s text:c="5"/>演</text:p>
            <text:p text:style-name="P92">搭（拆）景</text:p>
          </table:table-cell>
          <table:table-cell table:style-name="TableCell93">
            <text:p text:style-name="P94">上午時段每三小時4,500元</text:p>
            <text:p text:style-name="P95"><text:span text:style-name="T96">下午及晚間時段每四小時一律6</text:span><text:span text:style-name="T97">,</text:span><text:span text:style-name="T98">000元。</text:span>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輔助時段</text:p>
          </table:table-cell>
          <table:table-cell table:style-name="TableCell106">
            <text:p text:style-name="P107">上午8-9時、中午12-13時、下午17-18時、晚上22-24時</text:p>
            <text:p text:style-name="P108">每小時4,000元計收。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保 證 金</text:p>
          </table:table-cell>
          <table:table-cell table:style-name="TableCell116">
            <text:p text:style-name="P117">30,000元〈第二天起每增加一天加收保證金5,000元〉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電視錄影</text:p>
          </table:table-cell>
          <table:table-cell table:style-name="TableCell125">
            <text:p text:style-name="P126">10,000元／場</text:p>
          </table:table-cell>
          <table:table-cell table:style-name="TableCell127">
            <text:p text:style-name="P128"><text:span text:style-name="T129">由申請使用人自行準備錄影器材及錄影人員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一般錄影</text:p>
          </table:table-cell>
          <table:table-cell table:style-name="TableCell136">
            <text:p text:style-name="P137">3,000元／場</text:p>
          </table:table-cell>
          <table:table-cell table:style-name="TableCell138">
            <text:p text:style-name="P139"><text:span text:style-name="T140">二機以上或委外錄製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字幕機</text:p>
          </table:table-cell>
          <table:table-cell table:style-name="TableCell147">
            <text:p text:style-name="P148">2,000元／場</text:p>
          </table:table-cell>
          <table:table-cell table:style-name="TableCell149">
            <text:p text:style-name="P150"><text:span text:style-name="T151">不含操作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史坦威D274鋼 琴</text:p>
          </table:table-cell>
          <table:table-cell table:style-name="TableCell158">
            <text:p text:style-name="P159">3,000元／場</text:p>
          </table:table-cell>
          <table:table-cell table:style-name="TableCell160">
            <text:p text:style-name="P161"><text:span text:style-name="T162">不含調音費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山葉CF鋼 琴</text:p>
          </table:table-cell>
          <table:table-cell table:style-name="TableCell169">
            <text:p text:style-name="P170">1,000元／場</text:p>
          </table:table-cell>
          <table:table-cell table:style-name="TableCell171">
            <text:p text:style-name="P172"><text:span text:style-name="T173">不含調音費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一般麥克風</text:p>
          </table:table-cell>
          <table:table-cell table:style-name="TableCell180">
            <text:p text:style-name="P181"><text:span text:style-name="T182">500元／每支/每場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無線麥克風（MINI）</text:p>
          </table:table-cell>
          <table:table-cell table:style-name="TableCell191">
            <text:p text:style-name="P192">1,000元／每支/每場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外接電源</text:p>
          </table:table-cell>
          <table:table-cell table:style-name="TableCell201">
            <text:p text:style-name="P202">依實際用電度數收費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14">
            <text:p text:style-name="P208">光</text:p>
            <text:p text:style-name="P209">復</text:p>
            <text:p text:style-name="P210"><text:span text:style-name="T211">廳</text:span></text:p>
          </table:table-cell>
          <table:table-cell table:style-name="TableCell212" table:number-rows-spanned="14">
            <text:p text:style-name="P213">759平方公尺</text:p>
            <text:p text:style-name="P214"><text:span text:style-name="T215">（230坪）</text:span></text:p>
          </table:table-cell>
          <table:table-cell table:style-name="TableCell216">
            <text:p text:style-name="P217">上午演出時段9~12時</text:p>
          </table:table-cell>
          <table:table-cell table:style-name="TableCell218">
            <text:p text:style-name="P219">18,750元，逾〈加〉時每小時6,250元。</text:p>
          </table:table-cell>
          <table:table-cell table:style-name="TableCell220" table:number-rows-spanned="6">
            <text:p text:style-name="P221">一、以辦理藝文展演、公益性學術講座、研討會及文化性集會為原則。</text:p>
            <text:p text:style-name="P222">二、臺北市政府所屬機關及學校免繳使用費、保證金及其他費用。由臺北市政府文化局暨所屬機關備文擔任活動共同主辦、合辦者，得免收取場地使用費；擔任活動協辦、指導者，場地使用費以5折計收。</text:p>
            <text:p text:style-name="P223">三、藝文展演、公益單位使用，場地使用費以4折計收。</text:p>
            <text:p text:style-name="P224">四、使用本廳錄音、錄影者，視同正式演出，按演出時段收費。</text:p>
            <text:p text:style-name="P225">五、每場演出、工作人員與觀眾入場人數以600人為上限。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下午演出時段13~17時</text:p>
          </table:table-cell>
          <table:table-cell table:style-name="TableCell232">
            <text:p text:style-name="P233">25,000元，逾〈加〉時每小時6,250元。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晚間演出時段18~22時</text:p>
          </table:table-cell>
          <table:table-cell table:style-name="TableCell241">
            <text:p text:style-name="P242">50,000元，逾〈加〉時每小時12,500元。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預 <text:s text:c="5"/>演</text:p>
            <text:p text:style-name="P250">搭（拆）景</text:p>
          </table:table-cell>
          <table:table-cell table:style-name="TableCell251">
            <text:p text:style-name="P252">上午時段每三小時4,500元</text:p>
            <text:p text:style-name="P253">下午及晚間時段每四小時一律6,000元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輔助時段</text:p>
          </table:table-cell>
          <table:table-cell table:style-name="TableCell261">
            <text:p text:style-name="P262"><text:span text:style-name="T263">中午12-13時、下午17-18時、晚間22-23時，每小時4</text:span><text:span text:style-name="T264">,</text:span><text:span text:style-name="T265">000元計收。</text:span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保 證 金</text:p>
          </table:table-cell>
          <table:table-cell table:style-name="TableCell273">
            <text:p text:style-name="P274">40,000元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電視錄影</text:p>
          </table:table-cell>
          <table:table-cell table:style-name="TableCell282">
            <text:p text:style-name="P283">10,000元／場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一般錄影</text:p>
          </table:table-cell>
          <table:table-cell table:style-name="TableCell292">
            <text:p text:style-name="P293">3,000元／場</text:p>
          </table:table-cell>
          <table:table-cell table:style-name="TableCell294">
            <text:p text:style-name="P295">二機以上或委外錄製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鋼 琴</text:p>
          </table:table-cell>
          <table:table-cell table:style-name="TableCell302">
            <text:p text:style-name="P303">1,000元／場</text:p>
          </table:table-cell>
          <table:table-cell table:style-name="TableCell304">
            <text:p text:style-name="P305">廠牌規格：山葉F88鍵7.25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4'X6'平台板塊</text:p>
          </table:table-cell>
          <table:table-cell table:style-name="TableCell312">
            <text:p text:style-name="P313">200元／塊</text:p>
          </table:table-cell>
          <table:table-cell table:style-name="TableCell314">
            <text:p text:style-name="P315">不包括裝、拆台費用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椅套、桌巾清洗費</text:p>
          </table:table-cell>
          <table:table-cell table:style-name="TableCell322">
            <text:p text:style-name="P323">30元／件</text:p>
          </table:table-cell>
          <table:table-cell table:style-name="TableCell324">
            <text:p text:style-name="P325">可自行清洗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一般麥克風</text:p>
          </table:table-cell>
          <table:table-cell table:style-name="TableCell332">
            <text:p text:style-name="P333">500元／每支每場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無線麥克風（MINI）</text:p>
          </table:table-cell>
          <table:table-cell table:style-name="TableCell342">
            <text:p text:style-name="P343">1,000元／每支每場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外接電源</text:p>
          </table:table-cell>
          <table:table-cell table:style-name="TableCell352">
            <text:p text:style-name="P353">依實際用電度數收費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5">
            <text:p text:style-name="P359">廣<text:s/></text:p>
            <text:p text:style-name="P360"><text:span text:style-name="T361">場</text:span></text:p>
          </table:table-cell>
          <table:table-cell table:style-name="TableCell362" table:number-rows-spanned="5">
            <text:p text:style-name="P363">15,920平方公尺（4,815坪）</text:p>
          </table:table-cell>
          <table:table-cell table:style-name="TableCell364">
            <text:p text:style-name="P365">上午時段</text:p>
            <text:p text:style-name="P366">08:30-12:00</text:p>
          </table:table-cell>
          <table:table-cell table:style-name="TableCell367">
            <text:p text:style-name="P368">一律5,000元（裝台、綵排、演出）</text:p>
          </table:table-cell>
          <table:table-cell table:style-name="TableCell369" table:number-rows-spanned="5">
            <text:p text:style-name="P370">1、舉辦活動以公益、藝文展演及文化創意產業相關活動為主。</text:p>
            <text:p text:style-name="P371">2、臺北市政府所屬機關及學校免繳使用費、保證金及其他費用。由臺北市政府文化局暨所屬機關備文擔任活動共同主辦、合辦者，得免收取場地使用費；擔任活動協辦、指導者，場地使用費以5折計收。</text:p>
            <text:p text:style-name="P372"><text:span text:style-name="T373">3. 同一申請案使用中山堂廣場，一次申請同一時段（例:同為上午時段），場次達12次(含)以上者，場地使用費以7折計收。</text:span></text:p>
            <text:p text:style-name="P374"><text:span text:style-name="T375">4.</text:span><text:span text:style-name="T376">申請人如為藝文工作者或演藝團體，應遵守臺北市街頭藝人從事藝文活動許可辦法之規定。如欲從事街頭臨時展演活動，應在非廣場外借時</text:span><text:span text:style-name="T377">段</text:span><text:span text:style-name="T378">及不影響其他活動之進行下，於本所指定之區域內</text:span><text:span text:style-name="T379">進行。</text:span><text:span text:style-name="T380">.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下午時段</text:p>
            <text:p text:style-name="P387">14:00-17:30</text:p>
          </table:table-cell>
          <table:table-cell table:style-name="TableCell388">
            <text:p text:style-name="P389">一律5,000元（裝台、綵排、演出）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晚間時段</text:p>
            <text:p text:style-name="P397">18:00-21:30</text:p>
          </table:table-cell>
          <table:table-cell table:style-name="TableCell398">
            <text:p text:style-name="P399">一律5,000元（裝台、綵排、演出）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保證金</text:p>
          </table:table-cell>
          <table:table-cell table:style-name="TableCell407">
            <text:p text:style-name="P408"><text:s text:c="3"/>50,000元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外接電源</text:p>
          </table:table-cell>
          <table:table-cell table:style-name="TableCell416">
            <text:p text:style-name="P417">依實際用電度數收費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columns-spanned="6">
            <text:p text:style-name="P421">備註:</text:p>
            <text:p text:style-name="P422"><text:span text:style-name="T423">1</text:span><text:span text:style-name="T424">、</text:span><text:span text:style-name="T425">展演場地申請時間：</text:span><text:span text:style-name="T426">自每年七月起開放申請翌年一月至十二月檔期</text:span><text:span text:style-name="T427">，</text:span><text:span text:style-name="T428">如有空檔，最遲應於</text:span><text:span text:style-name="T429">使用</text:span><text:span text:style-name="T430">前一個月提出申請。</text:span></text:p>
            <text:p text:style-name="P431">2、本所受理申請後，進行審查作業，審查通過，由本所依場地檔期使用狀況排定演出日期，如為本府及行政院所屬各部會主辦之各項藝文活動，得免予審查。</text:p>
            <text:p text:style-name="P432"><text:span text:style-name="T433">3</text:span><text:span text:style-name="T434">、</text:span><text:span text:style-name="T435">申請人使用時段如需提早或延長，應事先徵得本所同意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5">
            <text:p text:style-name="P447"><text:span text:style-name="T448">收費基準（單位：新臺幣）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說 <text:s/>明</text:span></text:p>
          </table:table-cell>
        </table:table-row>
        <table:table-row table:style-name="TableRow452">
          <table:table-cell table:style-name="TableCell453" table:number-rows-spanned="11">
            <text:p text:style-name="P454"><text:span text:style-name="T455">其他場地空間</text:span></text:p>
          </table:table-cell>
          <table:table-cell table:style-name="TableCell456">
            <text:p text:style-name="P457"><text:span text:style-name="T458">地點</text:span></text:p>
          </table:table-cell>
          <table:table-cell table:style-name="TableCell459">
            <text:p text:style-name="P460">空間面積</text:p>
          </table:table-cell>
          <table:table-cell table:style-name="TableCell461">
            <text:p text:style-name="P462"><text:span text:style-name="T463">項目/</text:span><text:span text:style-name="T464">使用時段</text:span></text:p>
          </table:table-cell>
          <table:table-cell table:style-name="TableCell465">
            <text:p text:style-name="P466">費<text:s text:c="3"/>用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5">
            <text:p text:style-name="P472">排</text:p>
            <text:p text:style-name="P473">練</text:p>
            <text:p text:style-name="P474"><text:span text:style-name="T475">室</text:span></text:p>
          </table:table-cell>
          <table:table-cell table:style-name="TableCell476" table:number-rows-spanned="5">
            <text:p text:style-name="P477"><text:span text:style-name="T478">192.1</text:span><text:span text:style-name="T479">平方公尺（</text:span><text:span text:style-name="T480">58.2</text:span><text:span text:style-name="T481">坪）</text:span></text:p>
          </table:table-cell>
          <table:table-cell table:style-name="TableCell482">
            <text:p text:style-name="P483">上午09-12時</text:p>
          </table:table-cell>
          <table:table-cell table:style-name="TableCell484">
            <text:p text:style-name="P485"><text:span text:style-name="T486">2</text:span><text:span text:style-name="T487">,</text:span><text:span text:style-name="T488">0</text:span><text:span text:style-name="T489">00</text:span><text:span text:style-name="T490">元，逾（加）時每小時5</text:span><text:span text:style-name="T491">0</text:span><text:span text:style-name="T492">0元。</text:span></text:p>
          </table:table-cell>
          <table:table-cell table:style-name="TableCell493" table:number-rows-spanned="5">
            <text:p text:style-name="P494">一、申請人應遵守約定之使用時段，如需提早或延長，應事先徵得本所同意。</text:p>
            <text:p text:style-name="P495">二、中正廳或光復廳演出時段，為避免干擾不開放排練室供其他單位租借使用。</text:p>
            <text:p text:style-name="P496">三、當日演出團隊使用排練室者，場地使用費以4折計收，免收保證金。</text:p>
            <text:p text:style-name="P497">四、使用排練室之申請順序，以於本所演出團體為優先使用單位。</text:p>
            <text:p text:style-name="P498">五、使用單位應視實際使用狀況，控管合宜且安全之使用人數，不得於排練室內用餐。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下午13-17時</text:p>
          </table:table-cell>
          <table:table-cell table:style-name="TableCell505">
            <text:p text:style-name="P506"><text:span text:style-name="T507">2</text:span><text:span text:style-name="T508">,</text:span><text:span text:style-name="T509">0</text:span><text:span text:style-name="T510">00</text:span><text:span text:style-name="T511">元，逾（加）時每小時</text:span><text:span text:style-name="T512">5</text:span><text:span text:style-name="T513">0</text:span><text:span text:style-name="T514">0元。</text:span>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晚間18-22時</text:p>
          </table:table-cell>
          <table:table-cell table:style-name="TableCell522">
            <text:p text:style-name="P523"><text:span text:style-name="T524">2</text:span><text:span text:style-name="T525">,</text:span><text:span text:style-name="T526">000元，逾（加）時每小時5</text:span><text:span text:style-name="T527">0</text:span><text:span text:style-name="T528">0元。</text:span>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保證金</text:p>
          </table:table-cell>
          <table:table-cell table:style-name="TableCell536">
            <text:p text:style-name="P537"><text:span text:style-name="T538">2</text:span><text:span text:style-name="T539">,</text:span><text:span text:style-name="T540">000元</text:span>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外接電源</text:p>
          </table:table-cell>
          <table:table-cell table:style-name="TableCell548">
            <text:p text:style-name="P549"><text:span text:style-name="T550">依實際用電度數收費</text:span>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5">
            <text:p text:style-name="P555">展</text:p>
            <text:p text:style-name="P556">覽</text:p>
            <text:p text:style-name="P557"><text:span text:style-name="T558">室</text:span></text:p>
          </table:table-cell>
          <table:table-cell table:style-name="TableCell559" table:number-rows-spanned="5">
            <text:p text:style-name="P560"><text:span text:style-name="T561">68</text:span><text:span text:style-name="T562">平方公尺（</text:span><text:span text:style-name="T563">20.6</text:span><text:span text:style-name="T564">坪）</text:span></text:p>
          </table:table-cell>
          <table:table-cell table:style-name="TableCell565">
            <text:p text:style-name="P566">場<text:s text:c="2"/>租</text:p>
          </table:table-cell>
          <table:table-cell table:style-name="TableCell567">
            <text:p text:style-name="P568">2,500元(<text:s/>7日)</text:p>
          </table:table-cell>
          <table:table-cell table:style-name="TableCell569" table:number-rows-spanned="2">
            <text:p text:style-name="P570">一、場地使用期間以一星期為單位(週一至週日，共計7日)，含佈展、撤場等工作時間，每日展覽開放時間自上午十時至下午五時止，國定假日照常開放(春節假期休館)。</text:p>
            <text:p text:style-name="P571">二、展覽以藝文展覽為主，檔期以本所自辦、合辦活動優先使用。</text:p>
            <text:p text:style-name="P572">三、使用單位應視實際使用狀況，控管合宜且安全之使用人數。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保<text:s/>證<text:s/>金</text:p>
          </table:table-cell>
          <table:table-cell table:style-name="TableCell579">
            <text:p text:style-name="P580"><text:span text:style-name="T581">2</text:span><text:span text:style-name="T582">,</text:span><text:span text:style-name="T583">5</text:span><text:span text:style-name="T584">00元</text:span>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ＤＶＤ撥放器</text:p>
          </table:table-cell>
          <table:table-cell table:style-name="TableCell592">
            <text:p text:style-name="P593">100元/天</text:p>
          </table:table-cell>
          <table:table-cell table:style-name="TableCell594">
            <text:p text:style-name="P595"><text:span text:style-name="T596">不含操作</text:span><text:span text:style-name="T597"><text:s/>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投影設備</text:p>
          </table:table-cell>
          <table:table-cell table:style-name="TableCell604">
            <text:p text:style-name="P605">100元/天</text:p>
          </table:table-cell>
          <table:table-cell table:style-name="TableCell606">
            <text:p text:style-name="P607"><text:span text:style-name="T608">不含操作</text:span><text:span text:style-name="T609"><text:s/>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外接電源</text:p>
          </table:table-cell>
          <table:table-cell table:style-name="TableCell616">
            <text:p text:style-name="P617">依實際用電度數收費</text:p>
          </table:table-cell>
          <table:table-cell table:style-name="TableCell618">
            <text:p text:style-name="P619"/>
          </table:table-cell>
        </table:table-row>
      </table:table>
      <text:p text:style-name="P620"><text:s/></text:p>
      <text:p text:style-name="P621"/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-0.75in">
        <style:tab-stops/>
      </style:paragraph-properties>
      <style:text-properties style:font-name="新細明體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125in" fo:margin-right="-0.125in" fo:text-indent="0.25in">
        <style:tab-stops/>
      </style:paragraph-properties>
      <style:text-properties style:font-name-asian="標楷體" fo:color="#666666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/>
    </style:style>
    <style:style style:name="WW_CharLFO20LVL1" style:family="text">
      <style:text-properties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color="#FF0000" style:text-underline-type="single" style:text-underline-style="solid" style:text-underline-width="auto" style:text-underline-mode="continuous"/>
    </style:style>
    <style:style style:name="WW_CharLFO22LVL1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/>
    </style:style>
    <style:style style:name="WW_CharLFO24LVL1" style:family="text">
      <style:text-properties fo:color="#FF0000" style:text-underline-type="single" style:text-underline-style="solid" style:text-underline-width="auto" style:text-underline-mode="continuous"/>
    </style:style>
    <style:style style:name="WW_CharLFO27LVL1" style:family="text">
      <style:text-properties fo:color="#0000FF"/>
    </style:style>
    <style:style style:name="WW_CharLFO43LVL1" style:family="text">
      <style:text-properties fo:color="#000000"/>
    </style:style>
    <style:style style:name="WW_CharLFO4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3333in"/>
      </text:list-level-style-number>
      <text:list-level-style-number text:level="2" style:num-suffix="、" style:num-format="甲, 乙, 丙, ...">
        <style:list-level-properties text:space-before="0.3743in" text:min-label-width="0.3333in"/>
      </text:list-level-style-number>
      <text:list-level-style-number text:level="3" style:num-suffix="." style:num-format="i">
        <style:list-level-properties fo:text-align="end" text:space-before="0.7076in" text:min-label-width="0.3333in"/>
      </text:list-level-style-number>
      <text:list-level-style-number text:level="4" style:num-suffix="." style:num-format="1">
        <style:list-level-properties text:space-before="1.0409in" text:min-label-width="0.3333in"/>
      </text:list-level-style-number>
      <text:list-level-style-number text:level="5" style:num-suffix="、" style:num-format="甲, 乙, 丙, ...">
        <style:list-level-properties text:space-before="1.3743in" text:min-label-width="0.3333in"/>
      </text:list-level-style-number>
      <text:list-level-style-number text:level="6" style:num-suffix="." style:num-format="i">
        <style:list-level-properties fo:text-align="end" text:space-before="1.7076in" text:min-label-width="0.3333in"/>
      </text:list-level-style-number>
      <text:list-level-style-number text:level="7" style:num-suffix="." style:num-format="1">
        <style:list-level-properties text:space-before="2.0409in" text:min-label-width="0.3333in"/>
      </text:list-level-style-number>
      <text:list-level-style-number text:level="8" style:num-suffix="、" style:num-format="甲, 乙, 丙, ...">
        <style:list-level-properties text:space-before="2.3743in" text:min-label-width="0.3333in"/>
      </text:list-level-style-number>
      <text:list-level-style-number text:level="9" style:num-suffix="." style:num-format="i">
        <style:list-level-properties fo:text-align="end" text:space-before="2.707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一)、" style:num-format="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4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4" style:num-suffix=".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一)" style:num-format="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2361in" fo:margin-bottom="0.2875in" fo:margin-right="0.5513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費基準表</dc:title>
    <meta:initial-creator>ycliu</meta:initial-creator>
    <dc:creator>csh</dc:creator>
    <meta:creation-date>2016-01-18T08:30:00Z</meta:creation-date>
    <dc:date>2016-01-18T08:30:00Z</dc:date>
    <meta:print-date>2012-03-21T10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4" meta:row-count="19" meta:non-whitespace-character-count="2399"/>
  </office:meta>
</office:document-meta>
</file>