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3.4375in"/>
    </style:style>
    <style:style style:name="TableColumn14" style:family="table-column">
      <style:table-column-properties style:column-width="0.81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75in"/>
    </style:style>
    <style:style style:name="Table11" style:family="table">
      <style:table-properties style:width="7.2in" fo:margin-left="0in" table:align="left"/>
    </style:style>
    <style:style style:name="TableRow17" style:family="table-row">
      <style:table-row-properties style:min-row-height="0.335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style:font-name-complex="新細明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7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85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87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687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2.82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0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01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02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222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2937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5" style:family="table-row">
      <style:table-row-properties style:min-row-height="0.310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2" style:family="table-row">
      <style:table-row-properties style:min-row-height="0.302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</office:automatic-styles>
  <office:body>
    <office:text text:use-soft-page-breaks="true">
      <text:p text:style-name="P1">「臺北市中山堂管理所」申請案件一次告知單</text:p>
      <text:p text:style-name="P2">敬致　　○○○君：</text:p>
      <text:list text:style-name="LFO1" text:continue-numbering="true">
        <text:list-item>
          <text:p text:style-name="P3">臺端之申請案件經查尚需補正，請於接到本一次告知單次日起　日內（　年</text:p>
        </text:list-item>
      </text:list>
      <text:p text:style-name="P4">　月　日）完成補正作業，所有證件或書表送達承辦單位，始辦理本申請案件。逾期不補正或補正不完全，即依規定予以退回。</text:p>
      <text:list text:style-name="LFO1" text:continue-numbering="true">
        <text:list-item>
          <text:p text:style-name="P5">辦理補正時，請同時交回或傳真攜帶本一次告知單。</text:p>
        </text:list-item>
        <text:list-item>
          <text:p text:style-name="P6">本一次告知單為補正通知，若不需補正或取消申請，請聯絡承辦單位。</text:p>
        </text:list-item>
      </text:list>
      <text:p text:style-name="P7"/>
      <text:p text:style-name="P8">臺北市中山堂管理所</text:p>
      <text:p text:style-name="P9"><text:span text:style-name="T10">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</text:p>
            <text:p text:style-name="P20">請</text:p>
            <text:p text:style-name="P21">案</text:p>
            <text:p text:style-name="P22">件</text:p>
            <text:p text:style-name="P23">項目</text:p>
          </table:table-cell>
          <table:table-cell table:style-name="TableCell24" table:number-columns-spanned="2" table:number-rows-spanned="5">
            <text:p text:style-name="P25">□23.臺北市中山堂管理所中正廳使用</text:p>
            <text:p text:style-name="P26">□24.臺北市中山堂管理所光復廳使用</text:p>
            <text:p text:style-name="P27">□25.臺北市中山堂管理所廣場使用</text:p>
            <text:p text:style-name="P28">□26.臺北市中山堂受理學校或機關團體申請導覽</text:p>
            <text:p text:style-name="P29">□27.臺北市中山堂管理所受理影視拍攝申請</text:p>
            <text:p text:style-name="P30"/>
            <text:p text:style-name="P31"/>
          </table:table-cell>
          <table:covered-table-cell/>
          <table:table-cell table:style-name="TableCell32">
            <text:p text:style-name="P33">申請日期</text:p>
          </table:table-cell>
          <table:table-cell table:style-name="TableCell34">
            <text:p text:style-name="P35">　　年　　月　　日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rows-spanned="2">
            <text:p text:style-name="P40">申請人</text:p>
            <text:p text:style-name="P41">姓名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>代理人</text:p>
            <text:p text:style-name="P56">姓名</text:p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告 知</text:p>
            <text:p text:style-name="P69">事 項</text:p>
          </table:table-cell>
          <table:table-cell table:style-name="TableCell70" table:number-columns-spanned="4">
            <text:p text:style-name="P71"><text:span text:style-name="T72">臺端所請，經核如勾選「</text:span><text:span text:style-name="T73"></text:span><text:span text:style-name="T74">」事項：</text:span></text:p>
            <text:p text:style-name="P75">□一、請補齊下列應檢附證件或書表。</text:p>
            <text:p text:style-name="P76">□二、其他應注意事項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應補齊</text:p>
            <text:p text:style-name="P81">證</text:p>
            <text:p text:style-name="P82">件</text:p>
            <text:p text:style-name="P83">或書表</text:p>
          </table:table-cell>
          <table:table-cell table:style-name="TableCell84">
            <text:p text:style-name="P85">□公司大小章或私章</text:p>
            <text:p text:style-name="P86"><text:span text:style-name="T87">□</text:span><text:span text:style-name="T88">申請書</text:span></text:p>
            <text:p text:style-name="P89"><text:span text:style-name="T90">□</text:span><text:span text:style-name="T91">資格證明(政府登記立案之公司、基金會</text:span><text:span text:style-name="T92"><text:line-break/></text:span><text:span text:style-name="T93">等)</text:span></text:p>
            <text:p text:style-name="P94"><text:span text:style-name="T95">□</text:span><text:span text:style-name="T96">企劃書</text:span></text:p>
            <text:p text:style-name="P97"><text:span text:style-name="T98">□</text:span><text:span text:style-name="T99">場地佈置圖</text:span></text:p>
            <text:p text:style-name="P100">□劇本<text:s/></text:p>
            <text:p text:style-name="P101">□劇組名冊<text:s/></text:p>
            <text:p text:style-name="P102">□運鏡說明表</text:p>
            <text:p text:style-name="P103">□備註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說</text:p>
            <text:p text:style-name="P109"/>
            <text:p text:style-name="P110">明</text:p>
          </table:table-cell>
          <table:table-cell table:style-name="TableCell111" table:number-columns-spanned="2" table:number-rows-spanned="4">
            <text:p text:style-name="P112">一、如有申辦問題，歡迎來電諮詢。</text:p>
            <text:p text:style-name="P113"/>
          </table:table-cell>
          <table:covered-table-cell/>
          <table:table-cell table:style-name="TableCell114">
            <text:p text:style-name="P115">承辦單位</text:p>
          </table:table-cell>
          <table:table-cell table:style-name="TableCell116">
            <text:p text:style-name="P117">臺北市中山堂管理所業務組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承辦人員</text:p>
          </table:table-cell>
          <table:table-cell table:style-name="TableCell123">
            <text:p text:style-name="P124">蔡曉函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>
            <text:p text:style-name="P129">聯絡電話</text:p>
          </table:table-cell>
          <table:table-cell table:style-name="TableCell130">
            <text:p text:style-name="P131">02-23813137轉103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>傳真電話</text:p>
          </table:table-cell>
          <table:table-cell table:style-name="TableCell137">
            <text:p text:style-name="P138">02-23813317</text:p>
          </table:table-cell>
        </table:table-row>
      </table:table>
      <text:p text:style-name="P139"/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492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h</meta:initial-creator>
    <dc:creator>csh</dc:creator>
    <meta:creation-date>2016-01-18T08:23:00Z</meta:creation-date>
    <dc:date>2016-01-18T08:23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