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1.752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6187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179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3" style:family="table">
      <style:table-properties style:width="6.17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125in" fo:line-height="20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2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 fo:margin-left="0.1388in" fo:text-indent="-0.13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letter-spacing="-0.0138in"/>
    </style:style>
    <style:style style:name="P75" style:parent-style-name="內文" style:family="paragraph">
      <style:paragraph-properties fo:line-height="0.3055in"/>
      <style:text-properties style:font-name="標楷體" style:font-name-asian="標楷體" fo:color="#000000" fo:letter-spacing="-0.0138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letter-spacing="-0.0138in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 fo:letter-spacing="-0.0138in"/>
    </style:style>
    <style:style style:name="T78" style:parent-style-name="預設段落字型" style:family="text">
      <style:text-properties style:font-name="標楷體" style:font-name-asian="標楷體" fo:color="#000000" fo:letter-spacing="-0.0138in"/>
    </style:style>
    <style:style style:name="T79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ableRow80" style:family="table-row">
      <style:table-row-properties style:min-row-height="0.4006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097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95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489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49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694in" fo:margin-bottom="0.0694in" fo:line-height="0.4444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fo:line-height="0.4444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fo:line-height="0.4444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line-height="0.3055in" fo:margin-left="0.3034in" fo:text-indent="-0.30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194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84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7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山堂管理所場地影視拍攝申請書</text:p>
      <text:p text:style-name="P2">申請日期：<text:s text:c="4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4">
            <text:p text:style-name="P15"><text:span text:style-name="T16">□</text:span><text:span text:style-name="T17">公司</text:span><text:span text:style-name="T18">:</text:span><text:span text:style-name="T19"><text:s text:c="11"/></text:span><text:span text:style-name="T20"><text:s/></text:span><text:span text:style-name="T21"><text:s/></text:span><text:span text:style-name="T22"><text:s text:c="4"/></text:span><text:span text:style-name="T23"><text:s text:c="2"/></text:span><text:span text:style-name="T24">(蓋章)</text:span></text:p>
            <text:p text:style-name="P25"><text:span text:style-name="T26">□</text:span><text:span text:style-name="T27">個人:</text:span><text:span text:style-name="T28"><text:s text:c="11"/></text:span><text:span text:style-name="T29"><text:s/></text:span><text:span text:style-name="T30"><text:s/></text:span><text:span text:style-name="T31"><text:s text:c="3"/></text:span><text:span text:style-name="T32"><text:s text:c="2"/></text:span><text:span text:style-name="T33"><text:s/></text:span><text:span text:style-name="T34">(蓋章)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拍攝日期:</text:p>
            <text:p text:style-name="P37"><text:s/><text:s/><text:s/>年<text:s/><text:s text:c="2"/>月<text:s/><text:s/><text:s/>日</text:p>
          </table:table-cell>
          <table:covered-table-cell/>
        </table:table-row>
        <table:table-row table:style-name="TableRow38">
          <table:table-cell table:style-name="TableCell39">
            <text:p text:style-name="P40">申請人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電<text:s text:c="2"/>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手<text:s text:c="2"/>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傳<text:s text:c="2"/>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拍攝主題及名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附文件</text:p>
          </table:table-cell>
          <table:table-cell table:style-name="TableCell64" table:number-columns-spanned="2">
            <text:p text:style-name="P65">現場聯絡人姓名:</text:p>
            <text:p text:style-name="P66"/>
            <text:p text:style-name="P67">手機:</text:p>
            <text:p text:style-name="P68"/>
          </table:table-cell>
          <table:covered-table-cell/>
          <table:table-cell table:style-name="TableCell69" table:number-columns-spanned="4">
            <text:p text:style-name="P70"><text:span text:style-name="T71">□</text:span><text:span text:style-name="T72">申請單位相關證明文件</text:span></text:p>
            <text:p text:style-name="P73">□劇本 □劇組名冊<text:s/></text:p>
            <text:p text:style-name="P74">□運鏡說明表</text:p>
            <text:p text:style-name="P75">□拍攝所需器材設備清單</text:p>
            <text:p text:style-name="P76">□拍攝流程時段表</text:p>
            <text:p text:style-name="P77">□拍攝場景布置圖</text:p>
            <text:p text:style-name="內文"><text:span text:style-name="T78">□其他　</text:span><text:span text:style-name="T79">　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拍攝地點</text:p>
          </table:table-cell>
          <table:table-cell table:style-name="TableCell83" table:number-columns-spanned="2">
            <text:p text:style-name="P84">上午</text:p>
          </table:table-cell>
          <table:covered-table-cell/>
          <table:table-cell table:style-name="TableCell85" table:number-columns-spanned="3">
            <text:p text:style-name="P86">下午</text:p>
          </table:table-cell>
          <table:covered-table-cell/>
          <table:covered-table-cell/>
          <table:table-cell table:style-name="TableCell87">
            <text:p text:style-name="P88">晚上</text:p>
          </table:table-cell>
        </table:table-row>
        <table:table-row table:style-name="TableRow89">
          <table:table-cell table:style-name="TableCell90">
            <text:p text:style-name="P91">中正廳</text:p>
          </table:table-cell>
          <table:table-cell table:style-name="TableCell92" table:number-columns-spanned="2">
            <text:p text:style-name="P93">□09:00-12:00</text:p>
          </table:table-cell>
          <table:covered-table-cell/>
          <table:table-cell table:style-name="TableCell94" table:number-columns-spanned="3">
            <text:p text:style-name="P95">□13:00-17:00 <text:s text:c="2"/></text:p>
          </table:table-cell>
          <table:covered-table-cell/>
          <table:covered-table-cell/>
          <table:table-cell table:style-name="TableCell96">
            <text:p text:style-name="P97">□18:00-22:00</text:p>
          </table:table-cell>
        </table:table-row>
        <table:table-row table:style-name="TableRow98">
          <table:table-cell table:style-name="TableCell99">
            <text:p text:style-name="P100">光復廳</text:p>
          </table:table-cell>
          <table:table-cell table:style-name="TableCell101" table:number-columns-spanned="2">
            <text:p text:style-name="P102">□09:00-12:00 <text:s text:c="3"/></text:p>
          </table:table-cell>
          <table:covered-table-cell/>
          <table:table-cell table:style-name="TableCell103" table:number-columns-spanned="3">
            <text:p text:style-name="P104">□13:00-17:00</text:p>
          </table:table-cell>
          <table:covered-table-cell/>
          <table:covered-table-cell/>
          <table:table-cell table:style-name="TableCell105">
            <text:p text:style-name="P106">□18:00-22:00 <text:s/></text:p>
          </table:table-cell>
        </table:table-row>
        <table:table-row table:style-name="TableRow107">
          <table:table-cell table:style-name="TableCell108">
            <text:p text:style-name="P109">廣 <text:s/>場</text:p>
          </table:table-cell>
          <table:table-cell table:style-name="TableCell110" table:number-columns-spanned="2">
            <text:p text:style-name="P111">□08:30-12:00</text:p>
          </table:table-cell>
          <table:covered-table-cell/>
          <table:table-cell table:style-name="TableCell112" table:number-columns-spanned="3">
            <text:p text:style-name="P113">□14:00-17:30</text:p>
          </table:table-cell>
          <table:covered-table-cell/>
          <table:covered-table-cell/>
          <table:table-cell table:style-name="TableCell114">
            <text:p text:style-name="P115">□18:00-21:30</text:p>
          </table:table-cell>
        </table:table-row>
        <table:table-row table:style-name="TableRow116">
          <table:table-cell table:style-name="TableCell117">
            <text:p text:style-name="P118">其他時間及場所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場地費</text:p>
          </table:table-cell>
          <table:table-cell table:style-name="TableCell124">
            <text:p text:style-name="P125">共計 <text:s text:c="7"/>元</text:p>
          </table:table-cell>
          <table:table-cell table:style-name="TableCell126" table:number-columns-spanned="5">
            <text:p text:style-name="P127">保證金:<text:s text:c="10"/>元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拍攝特殊需求</text:p>
          </table:table-cell>
          <table:table-cell table:style-name="TableCell131" table:number-columns-spanned="6">
            <text:p text:style-name="P132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"><text:span text:style-name="T134">臺北市中山堂管理所影視拍攝申請注意事項</text:span></text:p>
      <text:p text:style-name="P135"><text:span text:style-name="T136">一、</text:span><text:span text:style-name="T137">拍攝</text:span><text:span text:style-name="T138">電影及電視劇(不含</text:span><text:span text:style-name="T139">MV</text:span><text:span text:style-name="T140">及廣告)</text:span><text:span text:style-name="T141">，請向</text:span><text:span text:style-name="T142">臺北市電影委員會</text:span><text:span text:style-name="T143">申請</text:span><text:span text:style-name="T144">影視拍攝協助及優惠</text:span><text:span text:style-name="T145">，</text:span><text:span text:style-name="T146">製作企畫及劇本通過影委會審核，</text:span><text:span text:style-name="T147">本所配合提供協助及優惠。</text:span></text:p>
      <text:p text:style-name="P148"><text:span text:style-name="T149">二、</text:span><text:span text:style-name="T150">申請案</text:span><text:span text:style-name="T151">應</text:span><text:span text:style-name="T152">於拍攝日</text:span><text:span text:style-name="T153">（不含）</text:span><text:span text:style-name="T154">7天</text:span><text:span text:style-name="T155">前</text:span><text:span text:style-name="T156">提出，檢附本表、申請單位相關證明文件、劇組人員</text:span><text:span text:style-name="T157">名冊</text:span><text:span text:style-name="T158">、</text:span><text:span text:style-name="T159">運鏡說明表</text:span><text:span text:style-name="T160">、</text:span><text:span text:style-name="T161">劇本</text:span><text:span text:style-name="T162">或</text:span><text:span text:style-name="T163">腳本、</text:span><text:span text:style-name="T164">拍攝所需器材設備清單、拍攝流程時段表、拍攝場景布置圖</text:span><text:span text:style-name="T165">與</text:span><text:span text:style-name="T166">其它</text:span><text:span text:style-name="T167">必要</text:span><text:span text:style-name="T168">證明文件</text:span><text:span text:style-name="T169">，以</text:span><text:span text:style-name="T170">網路申請、</text:span><text:span text:style-name="T171">郵寄或親送</text:span><text:span text:style-name="T172">，</text:span><text:span text:style-name="T173">洽詢專線：</text:span><text:span text:style-name="T174">(02)</text:span><text:span text:style-name="T175">2381-3137分機159</text:span><text:span text:style-name="T176"><text:s/>技術員</text:span><text:span text:style-name="T177">。</text:span></text:p>
      <text:p text:style-name="P178">三、申請內容如有異動，須於拍攝日（不含）3天前，以書面通知送達本所，異動以1次為限，逾期一律重新申請。因故取消者，須於拍攝日（不含）3天前，以書面通知，依照作業流程取消使用，本所無息退還申請單位已繳之使用費及保證金。</text:p>
      <text:p text:style-name="P179">四、申請單位未於前述規定之期限內以書面通知本所取消使用者，使用費及其孳息概不退還，申請單位不得異議，且3個月內不得再申請本所場地。</text:p>
      <text:p text:style-name="P180">五、使用場地依「臺北市政府所屬各機關場地使用管理辦法」規定辦理，不得使用火把、爆竹或其他危險物品，拍攝結束後應立即回復原狀。</text:p>
      <text:p text:style-name="P181"><text:span text:style-name="T182">六、拍攝單位僅可拍攝同意申請範圍為限，若於本所走道、樓梯間等進行拍攝以不影響民眾、逃生等通行空間為原則，若違反拍攝規定，須立即終止拍攝，已繳之場地使用費及其孳息概不退還，同時停止申請拍攝權利3個月</text:span><text:span text:style-name="T183">。</text:span></text:p>
      <text:p text:style-name="P184"><text:span text:style-name="T185">七、受停權處分，或劇情損及本所形象、或違反公序良俗、法令規定或本所其他規範者，概不受理申請。本所得視業務需要保留准駁之決定，並得視狀況要求於拍攝作品加註說明</text:span><text:span text:style-name="T186">。</text:span></text:p>
      <text:p text:style-name="P187"><text:span text:style-name="T188">八、</text:span><text:span text:style-name="T189">申請手續應由實際拍攝單位辦理，不得冒名、頂替或將核准權力轉讓第三者。</text:span></text:p>
      <text:p text:style-name="P190">九、所有劇組人員、器材應同時進出，並配合本所門禁管制規定。</text:p>
      <text:p text:style-name="P191"><text:span text:style-name="T192">十、拍攝時器材應集中擺置整齊，纜線應以膠帶或壓板固定於地面，結束後應負責使用場地之清理及復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山堂管理所影視拍攝申請書</dc:title>
    <meta:initial-creator>PC</meta:initial-creator>
    <dc:creator>user</dc:creator>
    <meta:creation-date>2019-10-23T02:20:00Z</meta:creation-date>
    <dc:date>2019-10-23T02:20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