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P49" style:parent-style-name="內文" style:list-style-name="LFO1" style:family="paragraph">
      <style:paragraph-properties style:text-autospace="none" style:line-height-at-least="0in"/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P50" style:parent-style-name="內文" style:list-style-name="LFO1" style:family="paragraph">
      <style:paragraph-properties style:text-autospace="none" style:line-height-at-least="0in"/>
    </style:style>
    <style:style style:name="T5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P58" style:parent-style-name="內文" style:list-style-name="LFO1" style:family="paragraph">
      <style:paragraph-properties style:text-autospace="none" style:line-height-at-least="0in"/>
      <style:text-properties style:font-name="標楷體" style:font-name-asian="標楷體" style:font-name-complex="華康儷楷書" fo:color="#000000" fo:font-size="14pt" style:font-size-asian="14pt" style:font-size-complex="14pt" fo:language="zh" fo:country="TW"/>
    </style:style>
    <style:style style:name="P59" style:parent-style-name="內文" style:family="paragraph">
      <style:paragraph-properties fo:break-before="page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65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67" style:family="table-column">
      <style:table-column-properties style:column-width="1.2541in"/>
    </style:style>
    <style:style style:name="TableColumn68" style:family="table-column">
      <style:table-column-properties style:column-width="4.9979in"/>
    </style:style>
    <style:style style:name="Table66" style:family="table">
      <style:table-properties style:width="6.252in" style:rel-width="100%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79" style:family="table-row">
      <style:table-row-properties style:min-row-height="1.0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margin-top="0.075in" fo:margin-bottom="0.125in" fo:line-height="0.3472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2" style:parent-style-name="內文" style:family="paragraph">
      <style:paragraph-properties style:text-autospace="none" fo:text-align="justify" fo:margin-top="0.125in" fo:line-height="0.3472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top="0.125in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7" style:family="table-row">
      <style:table-row-properties style:min-row-height="2.720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2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5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6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7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8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9" style:parent-style-name="內文" style:list-style-name="LFO4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0" style:family="table-row">
      <style:table-row-properties style:min-row-height="3.111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135" style:parent-style-name="內文" style:list-style-name="LFO3" style:family="paragraph">
      <style:paragraph-properties style:text-autospace="none" fo:line-height="0.2777in" fo:text-indent="-0.0041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36" style:parent-style-name="內文" style:list-style-name="LFO3" style:family="paragraph">
      <style:paragraph-properties style:text-autospace="none" fo:line-height="0.2777in" fo:margin-left="0.3347in" fo:text-indent="-0.0041in">
        <style:tab-stops>
          <style:tab-stop style:type="left" style:position="0.256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P144" style:parent-style-name="內文" style:family="paragraph">
      <style:paragraph-properties style:text-autospace="none" fo:line-height="0.2777in" fo:margin-left="0.3284in" fo:text-indent="0.25in">
        <style:tab-stops>
          <style:tab-stop style:type="left" style:position="0.2631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45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15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52" style:parent-style-name="內文" style:list-style-name="LFO3" style:family="paragraph">
      <style:paragraph-properties style:text-autospace="none" fo:line-height="0.2777in" fo:text-indent="-0.0041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53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</office:automatic-styles>
  <office:body>
    <office:text text:use-soft-page-breaks="true">
      <text:p text:style-name="P1">臺北市中山堂古蹟導覽方式</text:p>
      <text:list text:style-name="LFO1" text:continue-numbering="true">
        <text:list-item>
          <text:p text:style-name="P3">假日定時導覽：</text:p>
          <text:list text:continue-numbering="true">
            <text:list-item>
              <text:p text:style-name="P4">每週六、日10:00、11:00、14:00、16:00，共四梯次。</text:p>
            </text:list-item>
            <text:list-item>
              <text:p text:style-name="P5">請於一樓大廳右側集合。</text:p>
            </text:list-item>
          </text:list>
        </text:list-item>
      </text:list>
      <text:p text:style-name="P6"/>
      <text:list text:style-name="LFO1" text:continue-numbering="true">
        <text:list-item>
          <text:p text:style-name="P7">團體預約導覽：</text:p>
          <text:list text:continue-numbering="true">
            <text:list-item>
              <text:p text:style-name="P8"><text:span text:style-name="T9">請</text:span><text:span text:style-name="T10">於一週前，填妥</text:span><text:span text:style-name="T11">「導覽申請表」並傳真到（</text:span><text:span text:style-name="T12">02</text:span><text:span text:style-name="T13">）</text:span><text:span text:style-name="T14">2381-3317</text:span><text:span text:style-name="T15">。</text:span></text:p>
            </text:list-item>
            <text:list-item>
              <text:p text:style-name="P16"><text:span text:style-name="T17">洽詢專線</text:span><text:span text:style-name="T18">：</text:span><text:span text:style-name="T19">（</text:span><text:span text:style-name="T20">02</text:span><text:span text:style-name="T21">）</text:span><text:span text:style-name="T22">2381-3137</text:span><text:span text:style-name="T23">分機</text:span><text:span text:style-name="T24">10</text:span><text:span text:style-name="T25">5劉</text:span><text:span text:style-name="T26">小姐</text:span><text:span text:style-name="T27">。</text:span>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語音導覽機租借：</text:p>
          <text:list text:continue-numbering="true">
            <text:list-item>
              <text:p text:style-name="P30"><text:span text:style-name="T31">請</text:span><text:span text:style-name="T32">持本人身份證及健保卡或學生證等有效雙證件，至</text:span><text:span text:style-name="T33">一樓大廳</text:span><text:span text:style-name="T34">服務台借用。</text:span></text:p>
            </text:list-item>
            <text:list-item>
              <text:p text:style-name="P35">語音導覽機備有中、台、客、英、日等五種版本。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導覽地點：</text:p>
        </text:list-item>
      </text:list>
      <text:p text:style-name="P38">　（一）孫中山先生銅像及廣場</text:p>
      <text:p text:style-name="P39">（二）抗日戰爭勝利暨臺灣光復紀念碑</text:p>
      <text:p text:style-name="P40">（三）正門出入口門廊─淨足池</text:p>
      <text:p text:style-name="P41">（四）大廳與四面迴廊</text:p>
      <text:p text:style-name="P42">（五）中正廳（大集會堂）</text:p>
      <text:p text:style-name="P43">（六）堡壘廳</text:p>
      <text:p text:style-name="P44">（七）光復廳（大宴會廳）</text:p>
      <text:p text:style-name="P45">（八）中央樓梯~黃土水『水牛群像』</text:p>
      <text:p text:style-name="P46"/>
      <text:list text:style-name="LFO1" text:continue-numbering="true">
        <text:list-item>
          <text:p text:style-name="P47"><text:span text:style-name="T48">注意事項：</text:span></text:p>
          <text:list text:continue-numbering="true">
            <text:list-item>
              <text:p text:style-name="P49">如中正廳、光復廳當日有表演活動，則不開放參觀。</text:p>
            </text:list-item>
            <text:list-item>
              <text:p text:style-name="P50"><text:span text:style-name="T51">導覽</text:span><text:span text:style-name="T52">免費，</text:span><text:span text:style-name="T53">總長度約</text:span><text:span text:style-name="T54">6</text:span><text:span text:style-name="T55">0</text:span><text:span text:style-name="T56">分鐘</text:span><text:span text:style-name="T57">。</text:span></text:p>
            </text:list-item>
            <text:list-item>
              <text:p text:style-name="P58">導覽地點與時間視實際情況及需求可做調整。</text:p>
            </text:list-item>
          </text:list>
        </text:list-item>
      </text:list>
      <text:soft-page-break/>
      <text:p text:style-name="P59"><text:span text:style-name="T60">附件</text:span><text:span text:style-name="T61"><text:s text:c="14"/></text:span><text:span text:style-name="T62">臺北市中山堂管理所</text:span><text:span text:style-name="T63">古蹟</text:span><text:span text:style-name="T64">導覽申請表</text:span></text:p>
      <text:p text:style-name="P65">107.06.14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單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填表日期</text:p>
          </table:table-cell>
          <table:table-cell table:style-name="TableCell77">
            <text:p text:style-name="P78">　　　年　　　月　　　日</text:p>
          </table:table-cell>
        </table:table-row>
        <table:table-row table:style-name="TableRow79">
          <table:table-cell table:style-name="TableCell80">
            <text:p text:style-name="P81"><text:span text:style-name="T82">導覽時間</text:span></text:p>
          </table:table-cell>
          <table:table-cell table:style-name="TableCell83">
            <text:p text:style-name="P84"><text:span text:style-name="T85">日期：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      <text:p text:style-name="P92"><text:span text:style-name="T93">時間：</text:span><text:span text:style-name="T94"><text:s text:c="5"/></text:span><text:span text:style-name="T95">時</text:span><text:span text:style-name="T96"><text:s text:c="5"/></text:span><text:span text:style-name="T97">分至</text:span><text:span text:style-name="T98"><text:s text:c="5"/></text:span><text:span text:style-name="T99">時</text:span><text:span text:style-name="T100"><text:s text:c="5"/></text:span><text:span text:style-name="T101">分</text:span></text:p>
          </table:table-cell>
        </table:table-row>
        <table:table-row table:style-name="TableRow102">
          <table:table-cell table:style-name="TableCell103">
            <text:p text:style-name="P104">參加人數</text:p>
          </table:table-cell>
          <table:table-cell table:style-name="TableCell105">
            <text:p text:style-name="P106">共　　　　人</text:p>
          </table:table-cell>
        </table:table-row>
        <table:table-row table:style-name="TableRow107">
          <table:table-cell table:style-name="TableCell108">
            <text:p text:style-name="P109">聯<text:s/>絡<text:s/>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>
            <text:p text:style-name="P116">辦公室：<text:s text:c="15"/>手 <text:s/>機：</text:p>
          </table:table-cell>
        </table:table-row>
        <table:table-row table:style-name="TableRow117">
          <table:table-cell table:style-name="TableCell118">
            <text:p text:style-name="P119">導覽地點</text:p>
          </table:table-cell>
          <table:table-cell table:style-name="TableCell120">
            <text:list text:style-name="LFO4" text:continue-numbering="true">
              <text:list-item>
                <text:p text:style-name="P121">廣場~孫中山先生銅像</text:p>
              </text:list-item>
              <text:list-item>
                <text:p text:style-name="P122"><text:span text:style-name="T123">抗日戰爭勝利暨臺灣光復紀念碑</text:span></text:p>
              </text:list-item>
              <text:list-item>
                <text:p text:style-name="P124">正門出入口門廊（含淨足池）</text:p>
              </text:list-item>
              <text:list-item>
                <text:p text:style-name="P125">大廳與四面迴廊</text:p>
              </text:list-item>
              <text:list-item>
                <text:p text:style-name="P126">中正廳<text:s/></text:p>
              </text:list-item>
              <text:list-item>
                <text:p text:style-name="P127">光復廳</text:p>
              </text:list-item>
              <text:list-item>
                <text:p text:style-name="P128">堡壘廳</text:p>
              </text:list-item>
              <text:list-item>
                <text:p text:style-name="P129">中央樓梯~黃土水『水牛群像』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備<text:s text:c="4"/>註</text:p>
          </table:table-cell>
          <table:table-cell table:style-name="TableCell133">
            <text:p text:style-name="P134">1、5人以上團體請於導覽5日前提出申請，洽詢專線（02）2381-3137分機105，劉小姐。申請方式：</text:p>
            <text:list text:style-name="LFO3" text:continue-numbering="true">
              <text:list-item>
                <text:p text:style-name="P135">傳真：（02）2381-3317</text:p>
              </text:list-item>
              <text:list-item>
                <text:p text:style-name="P136"><text:span text:style-name="T137">網</text:span><text:span text:style-name="T138">路</text:span><text:span text:style-name="T139">：臺北市民e點通網站</text:span><text:span text:style-name="T140"><text:line-break/></text:span><text:span text:style-name="T141"><text:s text:c="4"/></text:span><text:span text:style-name="T142"><text:s text:c="7"/></text:span><text:span text:style-name="T143">http：//www.e-services.taipei.gov.tw/</text:span></text:p>
              </text:list-item>
            </text:list>
            <text:p text:style-name="P144"><text:s text:c="6"/>臺北市中山堂管理所網站</text:p>
            <text:p text:style-name="P145"><text:span text:style-name="T146"><text:s text:c="7"/></text:span><text:span text:style-name="T147"><text:s text:c="7"/></text:span><text:span text:style-name="T148">http://www.zsh.</text:span><text:span text:style-name="T149">gov.</text:span><text:span text:style-name="T150">taipei/</text:span><text:span text:style-name="T151">＞申請案件</text:span></text:p>
            <text:list text:style-name="LFO3" text:continue-numbering="true">
              <text:list-item>
                <text:p text:style-name="P152">郵寄：臺北市延平南路98號，中山堂業務組收。<text:line-break/><text:s text:c="9"/>請於信封註明「申請古蹟導覽」。</text:p>
              </text:list-item>
            </text:list>
            <text:p text:style-name="P153">2、中正廳、光復廳遇裝台、彩排或演出不開放參觀，導覽地點與時間視實際情況及需求調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BatangCh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063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臺北市中山堂育藝深遠方案導覽規劃說明】</dc:title>
    <meta:initial-creator>pc</meta:initial-creator>
    <dc:creator>csh</dc:creator>
    <meta:creation-date>2018-06-14T03:44:00Z</meta:creation-date>
    <dc:date>2018-06-14T03:44:00Z</dc:date>
    <meta:print-date>2010-09-23T05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