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6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14" style:parent-style-name="內文" style:family="paragraph">
      <style:paragraph-properties style:line-break="normal" fo:text-align="end"/>
      <style:text-properties style:font-name="標楷體" style:font-name-asian="標楷體" fo:color="#000000" style:font-size-complex="36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 style:font-size-complex="36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19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22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23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24" style:parent-style-name="內文" style:family="paragraph">
      <style:paragraph-properties fo:margin-left="0.6243in" fo:text-indent="-0.62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33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4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5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6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7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8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39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40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6pt" style:font-size-asian="16pt" style:font-size-complex="36pt"/>
    </style:style>
    <style:style style:name="P41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42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43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6pt" style:font-size-asian="16pt" style:font-size-complex="36pt"/>
    </style:style>
    <style:style style:name="P44" style:parent-style-name="內文" style:family="paragraph">
      <style:paragraph-properties fo:text-align="justify" style:line-height-at-least="0.2222in" fo:margin-left="3.1111in" fo:text-indent="-3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49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50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36pt"/>
    </style:style>
    <style:style style:name="P52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53" style:parent-style-name="內文" style:family="paragraph">
      <style:text-properties style:font-name="標楷體" style:font-name-asian="標楷體" fo:color="#000000" fo:font-size="16pt" style:font-size-asian="16pt" style:font-size-complex="36pt"/>
    </style:style>
    <style:style style:name="P54" style:parent-style-name="內文" style:family="paragraph">
      <style:paragraph-properties fo:break-before="page" fo:text-align="end" fo:margin-right="0.0965in">
        <style:tab-stops>
          <style:tab-stop style:type="left" style:position="6.20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ableColumn66" style:family="table-column">
      <style:table-column-properties style:column-width="1.0965in" style:use-optimal-column-width="false"/>
    </style:style>
    <style:style style:name="TableColumn67" style:family="table-column">
      <style:table-column-properties style:column-width="0.4958in" style:use-optimal-column-width="false"/>
    </style:style>
    <style:style style:name="TableColumn68" style:family="table-column">
      <style:table-column-properties style:column-width="0.9701in" style:use-optimal-column-width="false"/>
    </style:style>
    <style:style style:name="TableColumn69" style:family="table-column">
      <style:table-column-properties style:column-width="1.0173in" style:use-optimal-column-width="false"/>
    </style:style>
    <style:style style:name="TableColumn70" style:family="table-column">
      <style:table-column-properties style:column-width="0.0201in" style:use-optimal-column-width="false"/>
    </style:style>
    <style:style style:name="TableColumn71" style:family="table-column">
      <style:table-column-properties style:column-width="0.9736in" style:use-optimal-column-width="false"/>
    </style:style>
    <style:style style:name="TableColumn72" style:family="table-column">
      <style:table-column-properties style:column-width="0.3076in" style:use-optimal-column-width="false"/>
    </style:style>
    <style:style style:name="TableColumn73" style:family="table-column">
      <style:table-column-properties style:column-width="1.2215in" style:use-optimal-column-width="false"/>
    </style:style>
    <style:style style:name="TableColumn74" style:family="table-column">
      <style:table-column-properties style:column-width="1.3652in" style:use-optimal-column-width="false"/>
    </style:style>
    <style:style style:name="TableColumn75" style:family="table-column">
      <style:table-column-properties style:column-width="0.0298in" style:use-optimal-column-width="false"/>
    </style:style>
    <style:style style:name="TableColumn76" style:family="table-column">
      <style:table-column-properties style:column-width="0.0319in" style:use-optimal-column-width="false"/>
    </style:style>
    <style:style style:name="Table65" style:family="table">
      <style:table-properties style:width="7.5298in" fo:margin-left="0in" table:align="center"/>
    </style:style>
    <style:style style:name="TableRow77" style:family="table-row">
      <style:table-row-properties style:min-row-height="0.5236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letter-spacing="0.020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3055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305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Tahoma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style:font-weight-complex="bold" fo:color="#000000" fo:letter-spacing="0.0208in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-top="none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Row147" style:family="table-row">
      <style:table-row-properties style:min-row-height="0.2812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555in" fo:margin-bottom="0.0555in" style:line-height-at-least="0.2222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Row169" style:family="table-row">
      <style:table-row-properties style:min-row-height="0.7708in" style:use-optimal-row-height="false" fo:keep-together="always"/>
    </style:style>
    <style:style style:name="P17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555in" fo:margin-bottom="0.0555in" style:line-height-at-least="0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="標楷體" style:font-name-asian="標楷體" fo:color="#000000" fo:font-size="10pt" style:font-size-asian="10pt"/>
    </style:style>
    <style:style style:name="TableRow185" style:family="table-row">
      <style:table-row-properties style:min-row-height="0.268in" style:use-optimal-row-height="false" fo:keep-together="always"/>
    </style:style>
    <style:style style:name="P18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555in" fo:margin-bottom="0.0555in" style:line-height-at-least="0in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TableRow199" style:family="table-row">
      <style:table-row-properties style:min-row-height="0.327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555in" fo:margin-bottom="0.0555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Row210" style:family="table-row">
      <style:table-row-properties style:min-row-height="0.327in" style:use-optimal-row-height="false" fo:keep-together="always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margin-top="0.0555in" fo:margin-bottom="0.0555in" style:line-height-at-least="0.1666in"/>
      <style:text-properties style:font-name="標楷體" style:font-name-asian="標楷體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line-height="0.3055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line-height="0.305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P233" style:parent-style-name="內文" style:family="paragraph">
      <style:paragraph-properties fo:line-height="0.3055in"/>
      <style:text-properties style:font-name="標楷體" style:font-name-asian="標楷體" style:font-weight-complex="bold" fo:color="#000000" fo:letter-spacing="0.0208in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P236" style:parent-style-name="內文" style:family="paragraph">
      <style:paragraph-properties fo:line-height="0.3055in" fo:text-indent="3.75in"/>
      <style:text-properties style:font-name="標楷體" style:font-name-asian="標楷體" style:font-weight-complex="bold" fo:color="#000000" fo:letter-spacing="0.0208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letter-spacing="0.0208in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weight-complex="bold" fo:color="#000000" fo:letter-spacing="0.0208in"/>
    </style:style>
    <style:style style:name="P243" style:parent-style-name="內文" style:family="paragraph">
      <style:paragraph-properties fo:break-before="page" fo:text-align="end" fo:line-height="0.3472in" fo:margin-right="0.4451in" fo:text-indent="1.9805in"/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244" style:parent-style-name="內文" style:family="paragraph">
      <style:paragraph-properties style:line-height-at-least="0.3055in" fo:text-indent="2.5027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250" style:parent-style-name="內文" style:family="paragraph">
      <style:paragraph-properties fo:text-align="justify" style:line-height-at-least="0.2777in"/>
    </style:style>
    <style:style style:name="T251" style:parent-style-name="預設段落字型" style:family="text">
      <style:text-properties style:font-name="標楷體" style:font-name-asian="標楷體" fo:color="#000000" fo:font-size="9pt" style:font-size-asian="9pt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/>
    </style:style>
    <style:style style:name="T255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9pt" style:font-size-asian="9pt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/>
    </style:style>
    <style:style style:name="T260" style:parent-style-name="預設段落字型" style:family="text">
      <style:text-properties style:font-name="標楷體" style:font-name-asian="標楷體" fo:color="#000000" fo:font-size="9pt" style:font-size-asian="9pt"/>
    </style:style>
    <style:style style:name="T261" style:parent-style-name="預設段落字型" style:family="text">
      <style:text-properties style:font-name="標楷體" style:font-name-asian="標楷體" fo:color="#000000" fo:font-size="9pt" style:font-size-asian="9pt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/>
    </style:style>
    <style:style style:name="T263" style:parent-style-name="預設段落字型" style:family="text">
      <style:text-properties style:font-name="標楷體" style:font-name-asian="標楷體" fo:color="#000000" fo:font-size="9pt" style:font-size-asian="9pt"/>
    </style:style>
    <style:style style:name="T264" style:parent-style-name="預設段落字型" style:family="text">
      <style:text-properties style:font-name="標楷體" style:font-name-asian="標楷體" fo:color="#000000" fo:font-size="9pt" style:font-size-asian="9pt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/>
    </style:style>
    <style:style style:name="T267" style:parent-style-name="預設段落字型" style:family="text">
      <style:text-properties style:font-name="標楷體" style:font-name-asian="標楷體" fo:color="#000000" fo:font-size="9pt" style:font-size-asian="9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olumn273" style:family="table-column">
      <style:table-column-properties style:column-width="1.2361in" style:use-optimal-column-width="false"/>
    </style:style>
    <style:style style:name="TableColumn274" style:family="table-column">
      <style:table-column-properties style:column-width="0.8666in" style:use-optimal-column-width="false"/>
    </style:style>
    <style:style style:name="TableColumn275" style:family="table-column">
      <style:table-column-properties style:column-width="1in" style:use-optimal-column-width="false"/>
    </style:style>
    <style:style style:name="TableColumn276" style:family="table-column">
      <style:table-column-properties style:column-width="0.4166in" style:use-optimal-column-width="false"/>
    </style:style>
    <style:style style:name="TableColumn277" style:family="table-column">
      <style:table-column-properties style:column-width="0.0159in" style:use-optimal-column-width="false"/>
    </style:style>
    <style:style style:name="TableColumn278" style:family="table-column">
      <style:table-column-properties style:column-width="0.1729in" style:use-optimal-column-width="false"/>
    </style:style>
    <style:style style:name="TableColumn279" style:family="table-column">
      <style:table-column-properties style:column-width="0.4777in" style:use-optimal-column-width="false"/>
    </style:style>
    <style:style style:name="TableColumn280" style:family="table-column">
      <style:table-column-properties style:column-width="0.7861in" style:use-optimal-column-width="false"/>
    </style:style>
    <style:style style:name="TableColumn281" style:family="table-column">
      <style:table-column-properties style:column-width="0.1722in" style:use-optimal-column-width="false"/>
    </style:style>
    <style:style style:name="TableColumn282" style:family="table-column">
      <style:table-column-properties style:column-width="0.0416in" style:use-optimal-column-width="false"/>
    </style:style>
    <style:style style:name="TableColumn283" style:family="table-column">
      <style:table-column-properties style:column-width="0.0743in" style:use-optimal-column-width="false"/>
    </style:style>
    <style:style style:name="TableColumn284" style:family="table-column">
      <style:table-column-properties style:column-width="1.759in" style:use-optimal-column-width="false"/>
    </style:style>
    <style:style style:name="Table272" style:family="table">
      <style:table-properties style:width="7.0194in" fo:margin-left="0in" table:align="center"/>
    </style:style>
    <style:style style:name="TableRow285" style:family="table-row">
      <style:table-row-properties style:min-row-height="0.3638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2777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277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min-row-height="0.4069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Row318" style:family="table-row">
      <style:table-row-properties style:min-row-height="0.406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fo:font-size="9pt" style:font-size-asian="9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 fo:text-indent="0.0638in"/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 fo:text-indent="0.0638in"/>
      <style:text-properties style:font-name="標楷體" style:font-name-asian="標楷體" fo:color="#000000"/>
    </style:style>
    <style:style style:name="TableRow332" style:family="table-row">
      <style:table-row-properties style:min-row-height="0.5104in" style:use-optimal-row-height="false"/>
    </style:style>
    <style:style style:name="TableCell33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2777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style:line-height-at-least="0.2777in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4083in" style:use-optimal-row-height="false"/>
    </style:style>
    <style:style style:name="TableCell37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277in" fo:margin-bottom="0.0277in" style:line-height-at-least="0.1666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2" style:parent-style-name="內文" style:family="paragraph">
      <style:paragraph-properties fo:text-align="justify" style:line-height-at-least="0.1666in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language="de" fo:country="DE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fo:language="de" fo:country="DE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388" style:parent-style-name="預設段落字型" style:family="text">
      <style:text-properties style:font-name="標楷體" style:font-name-asian="標楷體" fo:color="#000000" fo:language="de" fo:country="DE"/>
    </style:style>
    <style:style style:name="TableRow389" style:family="table-row">
      <style:table-row-properties style:min-row-height="1.0076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7" style:family="table-row">
      <style:table-row-properties style:min-row-height="0.406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2777in" fo:margin-left="3.3333in" fo:text-indent="-3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13" style:family="table-row">
      <style:table-row-properties style:min-row-height="0.3055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0" style:family="table-row">
      <style:table-row-properties style:min-row-height="0.3055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Row427" style:family="table-row">
      <style:table-row-properties style:min-row-height="0.3055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Row434" style:family="table-row">
      <style:table-row-properties style:min-row-height="0.3055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Row441" style:family="table-row">
      <style:table-row-properties style:min-row-height="0.8986in" style:use-optimal-row-height="false"/>
    </style:style>
    <style:style style:name="TableCell44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44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4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46" style:family="table-row">
      <style:table-row-properties style:min-row-height="0.406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4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450" style:parent-style-name="內文" style:family="paragraph">
      <style:paragraph-properties style:line-height-at-least="0.2777in" fo:text-indent="0.2305in"/>
    </style:style>
    <style:style style:name="T451" style:parent-style-name="預設段落字型" style:family="text">
      <style:text-properties style:font-name="標楷體" style:font-name-asian="標楷體" fo:color="#000000" fo:letter-spacing="0.0277in"/>
    </style:style>
    <style:style style:name="T452" style:parent-style-name="預設段落字型" style:family="text">
      <style:text-properties style:font-name="標楷體" style:font-name-asian="標楷體" fo:color="#000000" fo:letter-spacing="0.0277in"/>
    </style:style>
    <style:style style:name="TableRow453" style:family="table-row">
      <style:table-row-properties style:min-row-height="0.2833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66" style:family="table-row">
      <style:table-row-properties style:min-row-height="0.2597in" style:use-optimal-row-height="false" fo:keep-together="always"/>
    </style:style>
    <style:style style:name="TableCell46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3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79" style:family="table-row">
      <style:table-row-properties style:min-row-height="0.3034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92" style:family="table-row">
      <style:table-row-properties style:min-row-height="0.3034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505" style:family="table-row">
      <style:table-row-properties style:min-row-height="0.3034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518" style:family="table-row">
      <style:table-row-properties style:min-row-height="0.3034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531" style:family="table-row">
      <style:table-row-properties style:min-row-height="0.2437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544" style:parent-style-name="內文" style:family="paragraph">
      <style:paragraph-properties fo:break-before="page" fo:text-align="end" fo:line-height="0.3472in" fo:margin-right="-0.0013in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Column554" style:family="table-column">
      <style:table-column-properties style:column-width="1.4194in"/>
    </style:style>
    <style:style style:name="TableColumn555" style:family="table-column">
      <style:table-column-properties style:column-width="1.625in"/>
    </style:style>
    <style:style style:name="TableColumn556" style:family="table-column">
      <style:table-column-properties style:column-width="1.7597in"/>
    </style:style>
    <style:style style:name="TableColumn557" style:family="table-column">
      <style:table-column-properties style:column-width="2.1763in"/>
    </style:style>
    <style:style style:name="Table553" style:family="table">
      <style:table-properties style:width="6.9805in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letter-spacing="0.0208in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letter-spacing="0.0208in"/>
    </style:style>
    <style:style style:name="TableCell5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letter-spacing="0.0208in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3472in" fo:text-indent="0.1666in"/>
      <style:text-properties style:font-name="標楷體" style:font-name-asian="標楷體" style:font-weight-complex="bold" fo:color="#000000" fo:letter-spacing="0.0208in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letter-spacing="0.020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letter-spacing="0.0208in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P598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3472in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472in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3472in"/>
    </style:style>
    <style:style style:name="T628" style:parent-style-name="預設段落字型" style:family="text">
      <style:text-properties style:font-name="標楷體" style:font-name-asian="標楷體" fo:color="#FF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P638" style:parent-style-name="內文" style:family="paragraph">
      <style:paragraph-properties fo:text-align="justify" fo:line-height="0.3472in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3472in"/>
      <style:text-properties style:font-name="標楷體" style:font-name-asian="標楷體" fo:color="#FF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3472in"/>
    </style:style>
    <style:style style:name="T730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3472in"/>
      <style:text-properties style:font-name="標楷體" style:font-name-asian="標楷體" style:font-weight-complex="bold" fo:color="#000000" fo:letter-spacing="0.0208in"/>
    </style:style>
    <style:style style:name="TableCell7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3472in" fo:text-indent="0.5in"/>
      <style:text-properties style:font-name="標楷體" style:font-name-asian="標楷體" style:font-weight-complex="bold" fo:color="#000000" fo:letter-spacing="0.0208in"/>
    </style:style>
    <style:style style:name="P737" style:parent-style-name="內文" style:family="paragraph">
      <style:paragraph-properties fo:text-align="justify" fo:line-height="0.3472in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208in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208in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208in"/>
    </style:style>
    <style:style style:name="P74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P742" style:parent-style-name="內文" style:family="paragraph">
      <style:paragraph-properties fo:break-before="page" fo:text-align="end" fo:margin-right="-0.0013in">
        <style:tab-stops>
          <style:tab-stop style:type="left" style:position="6.2986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ableColumn749" style:family="table-column">
      <style:table-column-properties style:column-width="1.2604in"/>
    </style:style>
    <style:style style:name="TableColumn750" style:family="table-column">
      <style:table-column-properties style:column-width="0.5in"/>
    </style:style>
    <style:style style:name="TableColumn751" style:family="table-column">
      <style:table-column-properties style:column-width="1.25in"/>
    </style:style>
    <style:style style:name="TableColumn752" style:family="table-column">
      <style:table-column-properties style:column-width="0.625in"/>
    </style:style>
    <style:style style:name="TableColumn753" style:family="table-column">
      <style:table-column-properties style:column-width="0.625in"/>
    </style:style>
    <style:style style:name="TableColumn754" style:family="table-column">
      <style:table-column-properties style:column-width="0.75in"/>
    </style:style>
    <style:style style:name="TableColumn755" style:family="table-column">
      <style:table-column-properties style:column-width="0.875in"/>
    </style:style>
    <style:style style:name="TableColumn756" style:family="table-column">
      <style:table-column-properties style:column-width="1in"/>
    </style:style>
    <style:style style:name="Table748" style:family="table">
      <style:table-properties style:width="6.8854in" fo:margin-left="0in" table:align="center"/>
    </style:style>
    <style:style style:name="TableRow757" style:family="table-row">
      <style:table-row-properties style:min-row-height="0.3333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76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769" style:family="table-row">
      <style:table-row-properties style:min-row-height="0.2291in"/>
    </style:style>
    <style:style style:name="P77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77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77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78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799" style:family="table-row">
      <style:table-row-properties style:min-row-height="0.2291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816" style:family="table-row">
      <style:table-row-properties style:min-row-height="0.3958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font-weight-complex="bold" fo:color="#FF0000" style:letter-kerning="false"/>
    </style:style>
    <style:style style:name="TableRow833" style:family="table-row">
      <style:table-row-properties style:min-row-height="0.3958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867" style:family="table-row">
      <style:table-row-properties style:min-row-height="0.3958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Row884" style:family="table-row">
      <style:table-row-properties style:min-row-height="0.3958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901" style:family="table-row">
      <style:table-row-properties style:min-row-height="0.2291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918" style:family="table-row">
      <style:table-row-properties style:min-row-height="0.2291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935" style:family="table-row">
      <style:table-row-properties style:min-row-height="0.2291in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969" style:family="table-row">
      <style:table-row-properties style:min-row-height="0.2291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font-weight-complex="bold" fo:color="#FF0000" style:letter-kerning="false"/>
    </style:style>
    <style:style style:name="TableRow986" style:family="table-row">
      <style:table-row-properties style:min-row-height="0.2291in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1003" style:family="table-row">
      <style:table-row-properties style:min-row-height="0.2291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font-weight-complex="bold" fo:color="#FF0000" style:letter-kerning="false"/>
    </style:style>
    <style:style style:name="TableRow1020" style:family="table-row">
      <style:table-row-properties style:min-row-height="0.2291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1037" style:family="table-row">
      <style:table-row-properties style:min-row-height="0.2291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fo:color="#FF0000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1054" style:family="table-row">
      <style:table-row-properties style:min-row-height="0.3541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Row1071" style:family="table-row">
      <style:table-row-properties style:min-row-height="0.2291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Courier New" style:font-weight-complex="bold" style:letter-kerning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P108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fo:letter-spacing="0.0208in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paragraph-properties fo:break-before="page" fo:text-align="end" fo:line-height="150%" fo:margin-left="2.1666in" fo:text-indent="-2.1666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1096" style:parent-style-name="內文" style:family="paragraph">
      <style:paragraph-properties fo:text-align="justify" fo:line-height="0.2777in"/>
    </style:style>
    <style:style style:name="T1097" style:parent-style-name="預設段落字型" style:family="text">
      <style:text-properties style:font-name="標楷體" style:font-name-asian="標楷體" fo:font-weight="bold" style:font-weight-asian="bold" fo:color="#FF0000" fo:letter-spacing="0.0208in" fo:font-size="20pt" style:font-size-asian="20pt" style:font-size-complex="20pt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FF0000" fo:letter-spacing="0.0208in" fo:font-size="20pt" style:font-size-asian="20pt" style:font-size-complex="20pt"/>
    </style:style>
    <style:style style:name="P1099" style:parent-style-name="內文" style:family="paragraph">
      <style:paragraph-properties fo:margin-top="0.0277in" fo:margin-bottom="0.0277in" fo:line-height="0.2777in"/>
      <style:text-properties style:font-name="標楷體" style:font-name-asian="標楷體" fo:font-weight="bold" style:font-weight-asian="bold" style:font-weight-complex="bold" fo:color="#000000" fo:letter-spacing="0.0166in" fo:font-size="14pt" style:font-size-asian="14pt" style:font-size-complex="14pt"/>
    </style:style>
    <style:style style:name="P1100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1101" style:parent-style-name="本文縮排" style:family="paragraph">
      <style:paragraph-properties fo:text-align="start" fo:line-height="0.2777in" fo:margin-left="0in" fo:text-indent="0in">
        <style:tab-stops/>
      </style:paragraph-properties>
    </style:style>
    <style:style style:name="T1102" style:parent-style-name="超連結" style:family="text">
      <style:text-properties style:font-name="標楷體" fo:color="#000000" fo:font-size="14pt" style:font-size-asian="14pt" style:font-size-complex="14pt" style:text-underline-type="none"/>
    </style:style>
    <style:style style:name="T1103" style:parent-style-name="預設段落字型" style:family="text">
      <style:text-properties style:font-name="標楷體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fo:color="#000000" fo:font-size="14pt" style:font-size-asian="14pt" style:font-size-complex="14pt"/>
    </style:style>
    <style:style style:name="T1105" style:parent-style-name="預設段落字型" style:family="text">
      <style:text-properties style:font-name="標楷體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15" style:parent-style-name="預設段落字型" style:family="text">
      <style:text-properties style:font-name="標楷體" fo:color="#000000" fo:font-size="14pt" style:font-size-asian="14pt" style:font-size-complex="14pt"/>
    </style:style>
    <style:style style:name="P1116" style:parent-style-name="本文縮排" style:family="paragraph">
      <style:paragraph-properties fo:text-align="start" fo:line-height="0.2777in" fo:margin-left="0in" fo:text-indent="0in">
        <style:tab-stops/>
      </style:paragraph-properties>
    </style:style>
    <style:style style:name="T1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fo:color="#000000" fo:font-size="14pt" style:font-size-asian="14pt" style:font-size-complex="14pt"/>
    </style:style>
    <style:style style:name="T1120" style:parent-style-name="預設段落字型" style:family="text">
      <style:text-properties style:font-name="標楷體" fo:color="#000000" fo:font-size="14pt" style:font-size-asian="14pt" style:font-size-complex="14pt"/>
    </style:style>
    <style:style style:name="T1121" style:parent-style-name="預設段落字型" style:family="text">
      <style:text-properties style:font-name="標楷體" fo:color="#000000" fo:font-size="14pt" style:font-size-asian="14pt" style:font-size-complex="14pt"/>
    </style:style>
    <style:style style:name="T1122" style:parent-style-name="預設段落字型" style:family="text">
      <style:text-properties style:font-name="標楷體" fo:color="#000000" fo:font-size="14pt" style:font-size-asian="14pt" style:font-size-complex="14pt"/>
    </style:style>
    <style:style style:name="T1123" style:parent-style-name="預設段落字型" style:family="text">
      <style:text-properties style:font-name="標楷體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fo:color="#000000" fo:font-size="14pt" style:font-size-asian="14pt" style:font-size-complex="14pt"/>
    </style:style>
    <style:style style:name="T112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ableColumn1129" style:family="table-column">
      <style:table-column-properties style:column-width="0.8944in"/>
    </style:style>
    <style:style style:name="TableColumn1130" style:family="table-column">
      <style:table-column-properties style:column-width="6.1895in"/>
    </style:style>
    <style:style style:name="Table1128" style:family="table">
      <style:table-properties style:width="7.084in" fo:margin-left="0in" table:align="center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1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1136" style:family="table-row">
      <style:table-row-properties style:min-row-height="0.3437in" fo:keep-together="always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 fo:margin-left="2.5277in" fo:text-indent="-2.5277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777in"/>
    </style:style>
    <style:style style:name="T1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777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777in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777in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2" style:family="table-row">
      <style:table-row-properties style:min-row-height="0.5694in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2777in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line-height="0.2777in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9" style:family="table-row">
      <style:table-row-properties style:min-row-height="0.3645in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2" style:family="table-row">
      <style:table-row-properties style:min-row-height="0.3645in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/>
    </style:style>
    <style:style style:name="T1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0" style:family="table-row">
      <style:table-row-properties style:min-row-height="0.3229in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2777in"/>
    </style:style>
    <style:style style:name="T1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3" style:family="table-row">
      <style:table-row-properties style:min-row-height="0.3229in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777in"/>
    </style:style>
    <style:style style:name="T1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777in"/>
    </style:style>
    <style:style style:name="T1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777in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2777in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777in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ustom-shape svg:x="-0.37639in" svg:y="-0.025in" svg:width="1.30764in" svg:height="0.41667in" draw:z-index="251655680" draw:id="id0" draw:style-name="a0" draw:name="Rectangle 5" text:anchor-type="paragraph"><svg:title/><svg:desc/><text:p text:style-name="P6">請務必檢附</text:p><draw:enhanced-geometry draw:type="non-primitive" svg:viewBox="0 0 21600 21600" draw:enhanced-path="M 0 0 L 21600 0 21600 21600 0 21600 Z N"/></draw:custom-shape></text:span></text:p>
      <text:p text:style-name="P7">書函（樣本）</text:p>
      <text:p text:style-name="P8"><text:span text:style-name="T9"><text:s text:c="82"/></text:span></text:p>
      <text:p text:style-name="P10"><text:s text:c="44"/>地址：　　　　　　　　　　　　</text:p>
      <text:p text:style-name="P11">聯絡人：　　　　　　　　　　　　</text:p>
      <text:p text:style-name="P12">電話：　　　　　　　　　　　　</text:p>
      <text:p text:style-name="P13">傳真：　　　　　　　　　　　　</text:p>
      <text:p text:style-name="P14"><text:s text:c="2"/>電子信箱：　　　　　　　　　　　　</text:p>
      <text:p text:style-name="P15"/>
      <text:p text:style-name="P16"><text:s/></text:p>
      <text:p text:style-name="P17">受文者：臺北市政府文化局</text:p>
      <text:p text:style-name="P18"><text:s/></text:p>
      <text:p text:style-name="P19"/>
      <text:p text:style-name="P20">發文日期：</text:p>
      <text:p text:style-name="P21">發文字號：</text:p>
      <text:p text:style-name="P22">附件：如主旨</text:p>
      <text:p text:style-name="P23"/>
      <text:p text:style-name="P24"><text:span text:style-name="T25">主旨：檢送</text:span><text:span text:style-name="T26">11</text:span><text:span text:style-name="T27">3</text:span><text:span text:style-name="T28">年「藝文表演空間</text:span><text:span text:style-name="T29">修繕專案補助</text:span><text:span text:style-name="T30">」申請書一式</text:span><text:span text:style-name="T31">2</text:span><text:span text:style-name="T32">份，詳如附件，請查照。</text:span></text:p>
      <text:p text:style-name="P33"/>
      <text:p text:style-name="P34"/>
      <text:p text:style-name="P35">地址：</text:p>
      <text:p text:style-name="P36"/>
      <text:p text:style-name="P37"/>
      <text:p text:style-name="P38"/>
      <text:p text:style-name="P39"/>
      <text:p text:style-name="P40"/>
      <text:p text:style-name="P41"/>
      <text:p text:style-name="P42">正本：臺北市政府文化局</text:p>
      <text:p text:style-name="P43">副本：<text:s text:c="49"/></text:p>
      <text:p text:style-name="P44"><text:span text:style-name="T45"><text:s text:c="57"/></text:span><text:span text:style-name="T46">（申請單位印鑑章或申請人簽章）</text:span></text:p>
      <text:p text:style-name="內文"><text:span text:style-name="T47"><draw:custom-shape svg:x="3.25in" svg:y="0.03958in" svg:width="1.875in" svg:height="1.7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8"><text:s text:c="4"/></text:span></text:p>
      <text:p text:style-name="P49"/>
      <text:p text:style-name="P50"/>
      <text:p text:style-name="內文"><text:span text:style-name="T51"><draw:custom-shape svg:x="5.5in" svg:y="0.14236in" svg:width="0.58264in" svg:height="0.58264in" draw:z-index="251657728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2"/>
      <text:p text:style-name="P53"/>
      <text:soft-page-break/>
      <text:p text:style-name="P54"><text:span text:style-name="T55">申</text:span><text:span text:style-name="T56"><text:s/></text:span><text:span text:style-name="T57">請</text:span><text:span text:style-name="T58"><text:s/></text:span><text:span text:style-name="T59">表　</text:span><text:span text:style-name="T60"><text:s text:c="3"/></text:span><text:span text:style-name="T61">　　</text:span><text:span text:style-name="T62">【表格</text:span><text:span text:style-name="T63">1</text:span><text:span text:style-name="T64">】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9">
            <text:p text:style-name="P7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申請單位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<text:span text:style-name="T92">負責人</text:span></text:p>
          </table:table-cell>
          <table:covered-table-cell/>
          <table:table-cell table:style-name="TableCell93" table:number-columns-spanned="3">
            <text:p text:style-name="P94"><text:span text:style-name="T95">職稱</text:span><text:span text:style-name="T96"><text:s text:c="10"/></text:span><text:span text:style-name="T97">姓名</text:span>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計畫簡述</text:p>
          </table:table-cell>
          <table:table-cell table:style-name="TableCell105" table:number-columns-spanned="2">
            <text:p text:style-name="P106">空間現況說明</text:p>
            <text:p text:style-name="P107"/>
            <text:p text:style-name="P108"/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建築結構、專業表演設施、【建築、消防】公共安全等設備整建改善需求情形</text:span>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總經費</text:p>
          </table:table-cell>
          <table:table-cell table:style-name="TableCell129" table:number-columns-spanned="3">
            <text:p text:style-name="P130"><text:s text:c="19"/>元</text:p>
          </table:table-cell>
          <table:covered-table-cell/>
          <table:covered-table-cell/>
          <table:table-cell table:style-name="TableCell131" table:number-columns-spanned="2">
            <text:p text:style-name="P132">計畫時程</text:p>
          </table:table-cell>
          <table:covered-table-cell/>
          <table:table-cell table:style-name="TableCell133" table:number-columns-spanned="3">
            <text:p text:style-name="P134">自民國<text:s text:c="2"/>年<text:s text:c="2"/>月起</text:p>
            <text:p text:style-name="P135">至民國<text:s text:c="2"/>年<text:s text:c="2"/>月止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>經費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3">
            <text:p text:style-name="P149"><text:span text:style-name="T150">1.<text:s/></text:span><text:span text:style-name="T151">申請</text:span><text:span text:style-name="T152">公部門</text:span><text:span text:style-name="T153">/</text:span><text:span text:style-name="T154">民間單位等</text:span><text:span text:style-name="T155">補助金額</text:span><text:span text:style-name="T156">（含申請中未核定案件）</text:span></text:p>
          </table:table-cell>
          <table:covered-table-cell/>
          <table:table-cell table:style-name="TableCell157" table:number-columns-spanned="3">
            <text:p text:style-name="P158">單<text:s/>位<text:s/>名<text:s/>稱</text:p>
          </table:table-cell>
          <table:covered-table-cell/>
          <table:covered-table-cell/>
          <table:table-cell table:style-name="TableCell159" table:number-columns-spanned="2">
            <text:p text:style-name="P160">申請金額</text:p>
          </table:table-cell>
          <table:covered-table-cell/>
          <table:table-cell table:style-name="TableCell161">
            <text:p text:style-name="P162">申請日期</text:p>
          </table:table-cell>
          <table:table-cell table:style-name="TableCell163">
            <text:p text:style-name="P164">申請情形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/>＄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□已申請，獲補助_______元。</text:p>
            <text:p text:style-name="P179">□已申請尚未公告</text:p>
            <text:p text:style-name="P180">□預計申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/>＄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2.</text:span><text:span text:style-name="T203">申請本局補助金額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/>＄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3.自籌款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/>＄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合<text:s text:c="2"/>計(=總經費)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＄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9">
            <text:p text:style-name="P231"><text:span text:style-name="T232"><draw:custom-shape svg:x="0.40347in" svg:y="0.14514in" svg:width="1.13542in" svg:height="1.125in" draw:z-index="251658752" draw:id="id3" draw:style-name="a4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P233"><text:s text:c="51"/></text:p>
            <text:p text:style-name="P234"><text:span text:style-name="T235"><draw:custom-shape svg:x="1.92153in" svg:y="0.03194in" svg:width="0.61528in" svg:height="0.55in" draw:z-index="251659776" draw:id="id4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P236">（申請單位印鑑章）</text:p>
            <text:p text:style-name="P237">申請日期：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經詳讀貴局使用申請須知，遵循該須知提出本申請，如蒙申請核准，願遵循須知之相關規範。茲聲明申請表及企畫書上所填資料及提供之相關附件均屬事實。</text:p>
      <text:soft-page-break/>
      <text:p text:style-name="P243"><text:s text:c="66"/></text:p>
      <text:p text:style-name="P244"><text:span text:style-name="T245">基本資料表</text:span><text:span text:style-name="T246"><text:s text:c="10"/></text:span><text:span text:style-name="T247">【表格</text:span><text:span text:style-name="T248">2</text:span><text:span text:style-name="T249">】</text:span></text:p>
      <text:p text:style-name="P250"><text:span text:style-name="T251">※</text:span><text:span text:style-name="T252">若有</text:span><text:span text:style-name="T253">組織架構表</text:span><text:span text:style-name="T254">與</text:span><text:span text:style-name="T255">上年度財務分析</text:span><text:span text:style-name="T256">(</text:span><text:span text:style-name="T257">收入部份須分列政府補助</text:span><text:span text:style-name="T258">,</text:span><text:span text:style-name="T259">企業贊助</text:span><text:span text:style-name="T260">,</text:span><text:span text:style-name="T261">個人捐款</text:span><text:span text:style-name="T262">,</text:span><text:span text:style-name="T263">演出費</text:span><text:span text:style-name="T264">,</text:span><text:span text:style-name="T265">門票</text:span><text:span text:style-name="T266">,</text:span><text:span text:style-name="T267">版稅</text:span><text:span text:style-name="T268">,</text:span><text:span text:style-name="T269">活動紀念品與其他收入</text:span><text:span text:style-name="T270">)</text:span><text:span text:style-name="T271">請另附。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<text:span text:style-name="T288">【</text:span><text:span text:style-name="T289">1</text:span><text:span text:style-name="T290">】單位名稱</text:span><text:span text:style-name="T291">：</text:span></text:p>
          </table:table-cell>
          <table:covered-table-cell/>
          <table:covered-table-cell/>
          <table:covered-table-cell/>
          <table:table-cell table:style-name="TableCell292" table:number-columns-spanned="8">
            <text:p text:style-name="P293"><text:span text:style-name="T294">【</text:span><text:span text:style-name="T295">2</text:span><text:span text:style-name="T296">】立案日期</text:span><text:span text:style-name="T297">：</text:span><text:span text:style-name="T298">民國</text:span><text:span text:style-name="T299"><text:s text:c="4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內文"><text:span text:style-name="T307">【</text:span><text:span text:style-name="T308">3</text:span><text:span text:style-name="T309">】立案字號</text:span><text:span text:style-name="T310">：</text:span></text:p>
          </table:table-cell>
          <table:covered-table-cell/>
          <table:covered-table-cell/>
          <table:covered-table-cell/>
          <table:table-cell table:style-name="TableCell311" table:number-columns-spanned="7">
            <text:p text:style-name="內文"><text:span text:style-name="T312">【</text:span><text:span text:style-name="T313">4</text:span><text:span text:style-name="T314">】統一編號</text:span><text:span text:style-name="T3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<text:span text:style-name="T321">【</text:span><text:span text:style-name="T322">5</text:span><text:span text:style-name="T323">】負責人</text:span><text:span text:style-name="T324">：</text:span><text:span text:style-name="T325">職稱</text:span><text:span text:style-name="T326"><text:s text:c="9"/></text:span><text:span text:style-name="T327">姓名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電話：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傳真：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P334"><text:span text:style-name="T335">【</text:span><text:span text:style-name="T336">6</text:span><text:span text:style-name="T337">】立案</text:span><text:span text:style-name="T338"><text:s text:c="5"/></text:span><text:span text:style-name="T339">縣</text:span><text:span text:style-name="T340"><text:s/></text:span><text:span text:style-name="T341"><text:s text:c="5"/></text:span><text:span text:style-name="T342">鄉鎮</text:span><text:span text:style-name="T343"><text:s text:c="6"/></text:span><text:span text:style-name="T344">里</text:span><text:span text:style-name="T345"><text:s text:c="5"/></text:span><text:span text:style-name="T346">鄰</text:span><text:span text:style-name="T347"><text:s text:c="6"/></text:span><text:span text:style-name="T348">路</text:span><text:span text:style-name="T349"><text:s text:c="4"/></text:span><text:span text:style-name="T350">段</text:span><text:span text:style-name="T351"><text:s text:c="5"/></text:span><text:span text:style-name="T352">巷</text:span><text:span text:style-name="T353"><text:s text:c="4"/></text:span><text:span text:style-name="T354">弄</text:span><text:span text:style-name="T355"><text:s text:c="4"/></text:span><text:span text:style-name="T356">號</text:span><text:span text:style-name="T357"><text:s text:c="3"/></text:span><text:span text:style-name="T358">樓之</text:span><text:span text:style-name="T359"><text:s text:c="4"/>□□□</text:span></text:p>
            <text:p text:style-name="P360"><text:span text:style-name="T361"><text:s text:c="6"/></text:span><text:span text:style-name="T362">地址</text:span><text:span text:style-name="T363">：</text:span><text:span text:style-name="T364"><text:s text:c="3"/></text:span><text:span text:style-name="T365">(</text:span><text:span text:style-name="T366">市</text:span><text:span text:style-name="T367">) <text:s text:c="5"/></text:span><text:span text:style-name="T368">市區</text:span><text:span text:style-name="T369"><text:s text:c="21"/>(</text:span><text:span text:style-name="T370">街</text:span><text:span text:style-name="T371">) <text:s text:c="34"/></text:span><text:span text:style-name="T372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2">
            <text:p text:style-name="P375"><text:span text:style-name="T376">【</text:span><text:span text:style-name="T377">7</text:span><text:span text:style-name="T378">】連絡地址：</text:span><text:span text:style-name="T379"><text:s/></text:span><text:span text:style-name="T380"><text:s text:c="52"/>□□□</text:span><text:span text:style-name="T381">郵遞區號</text:span></text:p>
            <text:p text:style-name="P382"><text:span text:style-name="T383"><text:s text:c="6"/></text:span><text:span text:style-name="T384">E -<text:s/></text:span><text:span text:style-name="T385">Mail</text:span><text:span text:style-name="T386">：</text:span><text:span text:style-name="T387"><text:s text:c="24"/></text:span><text:span text:style-name="T3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內文"><text:span text:style-name="T391">【</text:span><text:span text:style-name="T392">8</text:span><text:span text:style-name="T393">】團體簡介：</text:span><text:span text:style-name="T394">（限</text:span><text:span text:style-name="T395">150</text:span><text:span text:style-name="T396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2">
            <text:p text:style-name="P399"><text:span text:style-name="T400">【</text:span><text:span text:style-name="T401">9</text:span><text:span text:style-name="T402">】列舉</text:span><text:span text:style-name="T403">3</text:span><text:span text:style-name="T404">項近</text:span><text:span text:style-name="T405">3</text:span><text:span text:style-name="T406">年重要活動紀錄</text:span><text:span text:style-name="T407">：</text:span><text:span text:style-name="T408"><text:s text:c="6"/></text:span><text:span text:style-name="T409"></text:span><text:span text:style-name="T410">以</text:span><text:span text:style-name="T411">A4</text:span><text:span text:style-name="T412">規格簡述並影印活動剪報或評論，每一活動各一張，做為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活　動　名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時　間</text:p>
          </table:table-cell>
          <table:covered-table-cell/>
          <table:table-cell table:style-name="TableCell418" table:number-columns-spanned="4">
            <text:p text:style-name="P419">地　點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2">
            <text:p text:style-name="P443">【10】未來2年之重要計畫：</text:p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2">
            <text:p text:style-name="P448">【11】組織人員名冊編制：全職___人，兼職___人，會(團)員___人，義工___人，合計__<text:s/>人</text:p>
            <text:p text:style-name="P449"/>
            <text:p text:style-name="P450"><text:span text:style-name="T451"><text:s text:c="15"/></text:span><text:span text:style-name="T452">【全職人員名冊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 text:c="5"/>姓名</text:p>
          </table:table-cell>
          <table:table-cell table:style-name="TableCell456">
            <text:p text:style-name="P457"><text:s text:c="3"/>職稱</text:p>
          </table:table-cell>
          <table:table-cell table:style-name="TableCell458">
            <text:p text:style-name="P459"><text:s/>身分證字號</text:p>
          </table:table-cell>
          <table:table-cell table:style-name="TableCell460" table:number-columns-spanned="4">
            <text:p text:style-name="P461"><text:s text:c="4"/>姓名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<text:s text:c="4"/>職稱</text:p>
          </table:table-cell>
          <table:covered-table-cell/>
          <table:covered-table-cell/>
          <table:table-cell table:style-name="TableCell464" table:number-columns-spanned="2">
            <text:p text:style-name="P465"><text:s text:c="2"/>身分證字號</text:p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</table:table>
      <text:soft-page-break/>
      <text:p text:style-name="P544"><text:span text:style-name="T545"><text:s text:c="17"/></text:span><text:span text:style-name="T546">修繕預算書</text:span><text:span text:style-name="T547"><text:s text:c="5"/></text:span><text:span text:style-name="T548">　　　　　　</text:span><text:span text:style-name="T549">【表格</text:span><text:span text:style-name="T550">3</text:span><text:span text:style-name="T551">】</text:span><text:span text:style-name="T552"><text:s text:c="95"/>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項目</text:p>
          </table:table-cell>
          <table:table-cell table:style-name="TableCell561" table:number-columns-spanned="2">
            <text:p text:style-name="P562">金額</text:p>
          </table:table-cell>
          <table:covered-table-cell/>
          <table:table-cell table:style-name="TableCell563">
            <text:p text:style-name="P564">百分比</text:p>
          </table:table-cell>
        </table:table-row>
        <table:table-row table:style-name="TableRow565">
          <table:table-cell table:style-name="TableCell566">
            <text:p text:style-name="P567">修繕總預算</text:p>
          </table:table-cell>
          <table:table-cell table:style-name="TableCell568" table:number-columns-spanned="2">
            <text:p text:style-name="P569"><text:s text:c="9"/>元</text:p>
          </table:table-cell>
          <table:covered-table-cell/>
          <table:table-cell table:style-name="TableCell570">
            <text:p text:style-name="P571">100％</text:p>
          </table:table-cell>
        </table:table-row>
        <table:table-row table:style-name="TableRow572">
          <table:table-cell table:style-name="TableCell573">
            <text:p text:style-name="P574">自籌經費</text:p>
          </table:table-cell>
          <table:table-cell table:style-name="TableCell575" table:number-columns-spanned="2">
            <text:p text:style-name="P576">元</text:p>
          </table:table-cell>
          <table:covered-table-cell/>
          <table:table-cell table:style-name="TableCell577">
            <text:p text:style-name="P578">％</text:p>
          </table:table-cell>
        </table:table-row>
        <table:table-row table:style-name="TableRow579">
          <table:table-cell table:style-name="TableCell580">
            <text:p text:style-name="P581">申請本局補助</text:p>
          </table:table-cell>
          <table:table-cell table:style-name="TableCell582" table:number-columns-spanned="2">
            <text:p text:style-name="P583">元</text:p>
          </table:table-cell>
          <table:covered-table-cell/>
          <table:table-cell table:style-name="TableCell584">
            <text:p text:style-name="P585">％</text:p>
          </table:table-cell>
        </table:table-row>
        <table:table-row table:style-name="TableRow586">
          <table:table-cell table:style-name="TableCell587">
            <text:p text:style-name="P588">預算項目</text:p>
          </table:table-cell>
          <table:table-cell table:style-name="TableCell589">
            <text:p text:style-name="P590">預算細目</text:p>
          </table:table-cell>
          <table:table-cell table:style-name="TableCell591">
            <text:p text:style-name="P592">金額</text:p>
          </table:table-cell>
          <table:table-cell table:style-name="TableCell593">
            <text:p text:style-name="P594">預算說明</text:p>
          </table:table-cell>
        </table:table-row>
        <table:table-row table:style-name="TableRow595">
          <table:table-cell table:style-name="TableCell596">
            <text:p text:style-name="P597">設施(計)</text:p>
            <text:p text:style-name="P598">規劃費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簽證費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材料購置費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修繕費用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使用執照</text:p>
            <text:p text:style-name="P638"><text:span text:style-name="T639">變更費用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合計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><text:span text:style-name="T738">1.</text:span><text:span text:style-name="T739">本表預算項目僅供參考，依實際執行狀況為準</text:span><text:span text:style-name="T740">。</text:span></text:p>
      <text:p text:style-name="P741">2.本表如不敷使用請自行影印</text:p>
      <text:soft-page-break/>
      <text:p text:style-name="P742"><text:span text:style-name="T743">申請補助優先施工順序</text:span><text:span text:style-name="T744"><text:s text:c="5"/></text:span><text:span text:style-name="T745">【表格</text:span><text:span text:style-name="T746">4</text:span><text:span text:style-name="T747">】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工程項目</text:p>
            <text:p text:style-name="P760">(依急迫性排列)</text:p>
          </table:table-cell>
          <table:table-cell table:style-name="TableCell761" table:number-rows-spanned="2">
            <text:p text:style-name="P762">優先順序</text:p>
          </table:table-cell>
          <table:table-cell table:style-name="TableCell763" table:number-rows-spanned="2">
            <text:p text:style-name="P764">預算細目</text:p>
          </table:table-cell>
          <table:table-cell table:style-name="TableCell765" table:number-columns-spanned="4">
            <text:p text:style-name="P766">金額</text:p>
          </table:table-cell>
          <table:covered-table-cell/>
          <table:covered-table-cell/>
          <table:covered-table-cell/>
          <table:table-cell table:style-name="TableCell767" table:number-rows-spanned="2">
            <text:p text:style-name="P768">內容說明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數量</text:p>
          </table:table-cell>
          <table:table-cell table:style-name="TableCell775">
            <text:p text:style-name="P776">單位</text:p>
          </table:table-cell>
          <table:table-cell table:style-name="TableCell777">
            <text:p text:style-name="P778">單價</text:p>
          </table:table-cell>
          <table:table-cell table:style-name="TableCell779">
            <text:p text:style-name="P780">總價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>本表如不敷使用請自行影印</text:p>
      <text:p text:style-name="P1089"/>
      <text:soft-page-break/>
      <text:p text:style-name="P1090"><text:span text:style-name="T1091">【送件確認清單】</text:span><text:span text:style-name="T1092"><text:s text:c="8"/></text:span><text:span text:style-name="T1093">【表格</text:span><text:span text:style-name="T1094">5</text:span><text:span text:style-name="T1095">】</text:span></text:p>
      <text:p text:style-name="P1096"><text:span text:style-name="T1097">提醒您</text:span><text:span text:style-name="T1098">!</text:span></text:p>
      <text:p text:style-name="P1099">為了使申請作業順利進行，以及保障您的權益，申請書寄出前，請再做最後確認，如有疑問，請洽本局。</text:p>
      <text:p text:style-name="P1100"/>
      <text:p text:style-name="P1101"><text:a xlink:href="https://www.culture.gov.taipei/" office:target-frame-name="_top" xlink:show="replace"><text:span text:style-name="T1102">臺北市政府文化局</text:span></text:a><text:span text:style-name="T1103">/</text:span><text:span text:style-name="T1104">文創發展科</text:span><text:span text:style-name="T1105">/</text:span><text:span text:style-name="T1106">林小姐</text:span><text:span text:style-name="T1107"><text:line-break/></text:span><text:span text:style-name="T1108">電話：</text:span><text:span text:style-name="T1109">02-2720-8889</text:span><text:span text:style-name="T1110">轉分機</text:span><text:span text:style-name="T1111">3</text:span><text:span text:style-name="T1112">5</text:span><text:span text:style-name="T1113">93</text:span><text:span text:style-name="T1114"><text:line-break/></text:span><text:span text:style-name="T1115">信箱：</text:span><text:a xlink:href="mailto:bt_hhlluu@gov.taipei" office:target-frame-name="_top" xlink:show="replace"><text:span text:style-name="超連結">bt_hhlluu@gov.taipei</text:span></text:a></text:p>
      <text:p text:style-name="P1116"><text:span text:style-name="T1117">地址：</text:span><text:span text:style-name="T1118">11008<text:s/></text:span><text:span text:style-name="T1119">臺北市信義區市府路一號四樓</text:span><text:span text:style-name="T1120">(</text:span><text:span text:style-name="T1121">西北區</text:span><text:span text:style-name="T1122">)</text:span><text:span text:style-name="T1123"><text:line-break/></text:span><text:span text:style-name="T1124">傳真：</text:span><text:span text:style-name="T1125">02-2345-5828 <text:s text:c="21"/></text:span><text:span text:style-name="T1126">填表者：</text:span><text:span text:style-name="T1127">ˍˍˍˍˍˍˍˍ</text:span></text:p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檢具請打勾</text:p>
          </table:table-cell>
          <table:table-cell table:style-name="TableCell1134">
            <text:p text:style-name="P1135">確認事項</text:p>
          </table:table-cell>
        </table:table-row>
        <table:table-row table:style-name="TableRow1136">
          <table:table-cell table:style-name="TableCell1137" table:number-columns-spanned="2">
            <text:p text:style-name="P1138"><text:span text:style-name="T1139">應備文件</text:span><text:span text:style-name="T1140">（除書函１份外，其餘皆式</text:span><text:span text:style-name="T1141">2</text:span><text:span text:style-name="T1142">份）</text:span></text:p>
          </table:table-cell>
          <table:covered-table-cell/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【1】書函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【</text:span><text:span text:style-name="T1154">2</text:span><text:span text:style-name="T1155">】</text:span><text:span text:style-name="T1156">表格</text:span><text:span text:style-name="T1157">1</text:span><text:span text:style-name="T1158">：申請書</text:span>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【</text:span><text:span text:style-name="T1165">3</text:span><text:span text:style-name="T1166">】</text:span><text:span text:style-name="T1167">表格</text:span><text:span text:style-name="T1168">2</text:span><text:span text:style-name="T1169">：基本資料表</text:span>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【</text:span><text:span text:style-name="T1176">4</text:span><text:span text:style-name="T1177">】</text:span><text:span text:style-name="T1178">表格</text:span><text:span text:style-name="T1179">3</text:span><text:span text:style-name="T1180">：修繕預算書</text:span>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【</text:span><text:span text:style-name="T1187">5</text:span><text:span text:style-name="T1188">】</text:span><text:span text:style-name="T1189">表格</text:span><text:span text:style-name="T1190">4</text:span><text:span text:style-name="T1191">：申請補助優先施工順序</text:span>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【</text:span><text:span text:style-name="T1198">6</text:span><text:span text:style-name="T1199">】</text:span><text:span text:style-name="T1200">詳細修繕計畫書「內含設施設置、修繕之完整計畫（包括空間用途、施作項目、施作材料、施作方式、施作進度、施作設計圖等）、目標及效益」</text:span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【</text:span><text:span text:style-name="T1207">7</text:span><text:span text:style-name="T1208">】施作設計圖（包含：須註明各區域坪數及用途，並標示出入口及消防安全設施）平面圖、立面圖、剖面圖等相關圖說『圖面須專業技師蓋章簽證』及註明藝文表演空間使用面積『演出、排練、展示』及其他設施面積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【</text:span><text:span text:style-name="T1215">8</text:span><text:span text:style-name="T1216">】</text:span><text:span text:style-name="T1217">當年度或前一期</text:span><text:span text:style-name="T1218">(</text:span><text:span text:style-name="T1219">需在有效期內</text:span><text:span text:style-name="T1220">)</text:span><text:span text:style-name="T1221">建築物公共安全及消防安全檢查報告</text:span>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【</text:span><text:span text:style-name="T1228">9</text:span><text:span text:style-name="T1229">】前一年度營運成果報告（含納稅證明及活動紀錄）。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【</text:span><text:span text:style-name="T1236">10</text:span><text:span text:style-name="T1237">】</text:span><text:span text:style-name="T1238">營運計畫書：申請補助之空間當年度</text:span><text:span text:style-name="T1239">整體營運與空間</text:span><text:span text:style-name="T1240">使用計畫（含相關活動紀錄、使用頻率</text:span><text:span text:style-name="T1241">)</text:span><text:span text:style-name="T1242">及後續維護或管理計畫等。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【</text:span><text:span text:style-name="T1249">11</text:span><text:span text:style-name="T1250">】所有權狀或租賃契約影本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【</text:span><text:span text:style-name="T1257">12</text:span><text:span text:style-name="T1258">】空間所有權人同意修繕之同意書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【</text:span><text:span text:style-name="T1265">13</text:span><text:span text:style-name="T1266">】申請單位立案登記證明書影本</text:span>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【</text:span><text:span text:style-name="T1273">14</text:span><text:span text:style-name="T1274">】</text:span><text:span text:style-name="T1275">表格</text:span><text:span text:style-name="T1276">5</text:span><text:span text:style-name="T1277">：送件確認清單</text:span>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【</text:span><text:span text:style-name="T1284">15</text:span><text:span text:style-name="T1285">】</text:span><text:span text:style-name="T1286">a</text:span><text:span text:style-name="T1287">事前揭露</text:span><text:span text:style-name="T1288">-</text:span><text:span text:style-name="T1289">身分關係揭露表範本</text:span><text:span text:style-name="T1290">（無則免填）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【</text:span><text:span text:style-name="T1297">16</text:span><text:span text:style-name="T1298">】</text:span><text:span text:style-name="T1299">b</text:span><text:span text:style-name="T1300">事後公開</text:span><text:span text:style-name="T1301">-</text:span><text:span text:style-name="T1302">身分關係揭露表範本</text:span><text:span text:style-name="T1303">（無則免填）</text:span></text:p>
          </table:table-cell>
        </table:table-row>
      </table:table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藝響空間網」100年度簡易裝修專案補助申請須知</dc:title>
    <meta:initial-creator>BTAA-00603</meta:initial-creator>
    <dc:creator>林和誼</dc:creator>
    <meta:creation-date>2022-04-26T03:07:00Z</meta:creation-date>
    <dc:date>2024-02-16T02:13:00Z</dc:date>
    <meta:print-date>2021-02-08T07:00:00Z</meta:print-date>
    <meta:template xlink:href="Normal" xlink:type="simple"/>
    <meta:editing-cycles>21</meta:editing-cycles>
    <meta:editing-duration>PT1560S</meta:editing-duration>
    <meta:document-statistic meta:page-count="6" meta:paragraph-count="6" meta:word-count="478" meta:character-count="3198" meta:row-count="22" meta:non-whitespace-character-count="2726"/>
  </office:meta>
</office:document-meta>
</file>