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855cm" table:align="center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1.864cm"/>
    </style:style>
    <style:style style:name="表格1.F" style:family="table-column">
      <style:table-column-properties style:column-width="0.349cm"/>
    </style:style>
    <style:style style:name="表格1.G" style:family="table-column">
      <style:table-column-properties style:column-width="1.914cm"/>
    </style:style>
    <style:style style:name="表格1.H" style:family="table-column">
      <style:table-column-properties style:column-width="2.822cm"/>
    </style:style>
    <style:style style:name="表格1.1" style:family="table-row">
      <style:table-row-properties style:min-row-height="1.169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21cm"/>
    </style:style>
    <style:style style:name="表格1.3" style:family="table-row">
      <style:table-row-properties style:min-row-height="0.709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51cm"/>
    </style:style>
    <style:style style:name="表格1.6" style:family="table-row">
      <style:table-row-properties style:min-row-height="0.984cm"/>
    </style:style>
    <style:style style:name="表格1.8" style:family="table-row">
      <style:table-row-properties style:min-row-height="1.926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228cm"/>
    </style:style>
    <style:style style:name="表格1.10" style:family="table-row">
      <style:table-row-properties style:min-row-height="0.822cm" fo:keep-together="always"/>
    </style:style>
    <style:style style:name="表格1.11" style:family="table-row">
      <style:table-row-properties style:min-row-height="0.875cm" fo:keep-together="always"/>
    </style:style>
    <style:style style:name="表格1.18" style:family="table-row">
      <style:table-row-properties fo:keep-together="always"/>
    </style:style>
    <style:style style:name="表格1.A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9" style:family="table-row">
      <style:table-row-properties style:min-row-height="1.669cm" fo:keep-together="always"/>
    </style:style>
    <style:style style:name="表格1.A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B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fo:keep-together="always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1" style:family="table-row">
      <style:table-row-properties fo:keep-together="always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2" style:family="table-row">
      <style:table-row-properties fo:keep-together="always"/>
    </style:style>
    <style:style style:name="表格1.A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B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3" style:family="table-row">
      <style:table-row-properties style:min-row-height="0.661cm"/>
    </style:style>
    <style:style style:name="表格1.A23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4" style:family="table-row">
      <style:table-row-properties style:min-row-height="0.979cm"/>
    </style:style>
    <style:style style:name="表格1.A2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25" style:family="table-row">
      <style:table-row-properties fo:keep-together="always"/>
    </style:style>
    <style:style style:name="表格1.A2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2.25pt solid #000000" fo:border-bottom="1.5pt double #000000" style:writing-mode="lr-tb"/>
    </style:style>
    <style:style style:name="表格1.B2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2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F2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H2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26" style:family="table-row">
      <style:table-row-properties fo:keep-together="always"/>
    </style:style>
    <style:style style:name="表格1.A2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2.25pt solid #000000" fo:border-bottom="1.5pt double #000000" style:writing-mode="lr-tb"/>
    </style:style>
    <style:style style:name="表格1.B2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6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7" style:family="table-row">
      <style:table-row-properties fo:keep-together="always"/>
    </style:style>
    <style:style style:name="表格1.A2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2.25pt solid #000000" fo:border-bottom="1.5pt double #000000" style:writing-mode="lr-tb"/>
    </style:style>
    <style:style style:name="表格1.B2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2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orphans="2" fo:widows="2"/>
      <style:text-properties style:font-name="標楷體" style:font-name-asian="標楷體"/>
    </style:style>
    <style:style style:name="P3" style:family="paragraph" style:parent-style-name="Text_20_body">
      <style:paragraph-properties style:text-autospace="non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564cm"/>
    </style:style>
    <style:style style:name="P6" style:family="paragraph" style:parent-style-name="Text_20_body">
      <style:text-properties fo:color="#000000" style:font-name="標楷體" style:font-name-asian="標楷體"/>
    </style:style>
    <style:style style:name="P7" style:family="paragraph" style:parent-style-name="Text_20_body">
      <style:paragraph-properties fo:margin-left="0.478cm" fo:margin-right="0cm" fo:text-indent="-0.563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.462cm" fo:margin-right="0cm" fo:text-indent="-0.462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.106cm" fo:margin-right="0.106cm" fo:text-align="start" style:justify-single-word="false" fo:text-indent="0cm" style:auto-text-indent="false">
        <style:tab-stops/>
      </style:paragraph-properties>
      <style:text-properties fo:font-size="11pt" style:font-name-asian="標楷體" style:font-size-asian="11pt" style:font-weight-complex="bold"/>
    </style:style>
    <style:style style:name="P12" style:family="paragraph" style:parent-style-name="Text_20_body">
      <style:paragraph-properties fo:margin-left="0.106cm" fo:margin-right="0.106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041cm" fo:margin-right="0.041cm" fo:line-height="0.529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041cm" fo:margin-right="0.041cm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Default">
      <style:text-properties style:use-window-font-color="true" style:letter-kerning="true" style:font-name-complex="Times New Roman"/>
    </style:style>
    <style:style style:name="P16" style:family="paragraph" style:parent-style-name="Default">
      <style:text-properties style:use-window-font-color="true" fo:font-size="10pt" style:letter-kerning="true" style:font-size-asian="10pt" style:font-name-complex="Times New Roman" style:font-size-complex="10pt"/>
    </style:style>
    <style:style style:name="P17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內文_20__28_Web_29_">
      <style:paragraph-properties fo:line-height="0.529cm" style:snap-to-layout-grid="false"/>
    </style:style>
    <style:style style:name="P19" style:family="paragraph" style:parent-style-name="內文_20__28_Web_29_">
      <style:paragraph-properties fo:text-align="center" style:justify-single-word="false"/>
    </style:style>
    <style:style style:name="P20" style:family="paragraph" style:parent-style-name="內文_20__28_Web_29_">
      <style:paragraph-properties fo:margin-top="0cm" fo:margin-bottom="0cm" loext:contextual-spacing="false" fo:line-height="0.529cm" style:snap-to-layout-grid="false"/>
      <style:text-properties fo:color="#000000" style:font-name="標楷體" style:font-name-asian="標楷體"/>
    </style:style>
    <style:style style:name="P21" style:family="paragraph" style:parent-style-name="內文_20__28_Web_29_">
      <style:paragraph-properties fo:margin-top="0cm" fo:margin-bottom="0cm" loext:contextual-spacing="false" fo:line-height="0.529cm" style:snap-to-layout-grid="false"/>
    </style:style>
    <style:style style:name="P22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本文">
      <style:paragraph-properties fo:line-height="0.635cm" style:snap-to-layout-grid="false"/>
    </style:style>
    <style:style style:name="P24" style:family="paragraph" style:parent-style-name="本文">
      <style:paragraph-properties fo:line-height="0.635cm" fo:text-align="end" style:justify-single-word="false" style:snap-to-layout-grid="false"/>
    </style:style>
    <style:style style:name="P25" style:family="paragraph" style:parent-style-name="本文">
      <style:paragraph-properties fo:line-height="0.635cm" fo:text-align="center" style:justify-single-word="false" style:snap-to-layout-grid="false"/>
    </style:style>
    <style:style style:name="P26" style:family="paragraph" style:parent-style-name="本文">
      <style:paragraph-properties fo:line-height="0.635cm" style:snap-to-layout-grid="false"/>
      <style:text-properties fo:font-weight="bold" style:font-weight-asian="bold"/>
    </style:style>
    <style:style style:name="P27" style:family="paragraph" style:parent-style-name="本文">
      <style:paragraph-properties fo:margin-left="0.847cm" fo:margin-right="0cm" fo:line-height="0.635cm" fo:text-indent="-0.847cm" style:auto-text-indent="false" style:snap-to-layout-grid="false">
        <style:tab-stops/>
      </style:paragraph-properties>
    </style:style>
    <style:style style:name="P28" style:family="paragraph" style:parent-style-name="本文">
      <style:paragraph-properties fo:margin-left="1.693cm" fo:margin-right="0cm" fo:line-height="0.635cm" fo:text-indent="-0.847cm" style:auto-text-indent="false" style:snap-to-layout-grid="false">
        <style:tab-stops/>
      </style:paragraph-properties>
    </style:style>
    <style:style style:name="P29" style:family="paragraph" style:parent-style-name="本文">
      <style:paragraph-properties fo:margin-left="0.847cm" fo:margin-right="0cm" fo:line-height="0.635cm" fo:text-indent="0cm" style:auto-text-indent="false" style:snap-to-layout-grid="false">
        <style:tab-stops/>
      </style:paragraph-properties>
    </style:style>
    <style:style style:name="P30" style:family="paragraph" style:parent-style-name="本文">
      <style:paragraph-properties fo:margin-left="0.855cm" fo:margin-right="0cm" fo:line-height="0.635cm" fo:text-indent="-0.855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08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1.083cm" fo:margin-right="0cm" fo:text-indent="0.423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953cm" fo:margin-right="0cm" fo:text-indent="-0.635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25cm" fo:margin-right="0cm" fo:text-indent="0cm" style:auto-text-indent="false">
        <style:tab-stops/>
      </style:paragraph-properties>
    </style:style>
    <style:style style:name="P35" style:family="paragraph" style:parent-style-name="Text_20_body" style:list-style-name="L1">
      <style:text-properties style:font-name="標楷體" style:font-name-asian="標楷體"/>
    </style:style>
    <style:style style:name="P36" style:family="paragraph" style:parent-style-name="樣式1" style:master-page-name="MPF0">
      <style:paragraph-properties style:page-number="auto" fo:break-before="page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asian="新細明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1pt" style:font-name-asian="標楷體" style:font-size-asian="11pt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ff0000" style:font-name="標楷體" fo:font-weight="bold" style:font-name-asian="標楷體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font-size="11pt" style:font-name-asian="標楷體" style:font-size-asian="11pt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size="8pt" fo:letter-spacing="0.021cm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style:text-scale="83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古蹟<text:span text:style-name="預設段落字型"><text:span text:style-name="T2">、</text:span></text:span>歷史建築<text:span text:style-name="預設段落字型"><text:span text:style-name="T2">、</text:span></text:span>紀念建築提報表/申請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﹡屬性(擇一勾選)</text:p>
          </table:table-cell>
          <table:covered-table-cell/>
          <table:table-cell table:style-name="表格1.C1" table:number-columns-spanned="6" office:value-type="string">
            <text:p text:style-name="P7"><text:span text:style-name="預設段落字型"><text:span text:style-name="T3">□文化資產保存法第14條個人、團體</text:span></text:span><text:span text:style-name="預設段落字型"><text:span text:style-name="T8">提報</text:span></text:span></text:p>
            <text:p text:style-name="P7"><text:span text:style-name="預設段落字型"><text:span text:style-name="T3">□文化資產保存法第17、18條建造物所有人</text:span></text:span><text:span text:style-name="預設段落字型"><text:span text:style-name="T8">申請</text:span></text:span></text:p>
            <text:p text:style-name="P7"><text:span text:style-name="預設段落字型"><text:span text:style-name="T3">□文化資產保存法第17條建造物所有人</text:span></text:span><text:span text:style-name="預設段落字型"><text:span text:style-name="T10">申請/個人、團體提報指定國定古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﹡提報/申請日期</text:p>
          </table:table-cell>
          <table:covered-table-cell/>
          <table:table-cell table:style-name="表格1.C1" table:number-columns-spanned="6" office:value-type="string">
            <text:p text:style-name="P8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﹡提報/申請類別</text:p>
          </table:table-cell>
          <table:covered-table-cell/>
          <table:table-cell table:style-name="表格1.A3" table:number-columns-spanned="6" office:value-type="string">
            <text:p text:style-name="P1">□古蹟 <text:s text:c="7"/>□歷史建築 <text:s text:c="6"/>□紀念建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">﹡名稱</text:p>
          </table:table-cell>
          <table:covered-table-cell/>
          <table:table-cell table:style-name="表格1.A3" table:number-columns-spanned="2" office:value-type="string">
            <text:p text:style-name="P1"/>
            <text:p text:style-name="P2"/>
            <text:p text:style-name="P2"/>
            <text:p text:style-name="P2"/>
            <text:p text:style-name="P1"/>
          </table:table-cell>
          <table:covered-table-cell/>
          <table:table-cell table:style-name="表格1.A3" table:number-columns-spanned="2" office:value-type="string">
            <text:p text:style-name="P5"><text:span text:style-name="預設段落字型"><text:span text:style-name="T10">*</text:span></text:span><text:span text:style-name="預設段落字型"><text:span text:style-name="T11">已指定古蹟者</text:span></text:span></text:p>
            <text:p text:style-name="P5"><text:span text:style-name="預設段落字型"><text:span text:style-name="T4">(申請/提報國定古蹟者填寫)</text:span></text:span></text:p>
          </table:table-cell>
          <table:covered-table-cell/>
          <table:table-cell table:style-name="表格1.A3" table:number-columns-spanned="2" office:value-type="string">
            <text:p text:style-name="P6">□是，</text:p>
            <text:p text:style-name="P6">公告日期__________</text:p>
            <text:p text:style-name="P6">公告文號__________</text:p>
            <text:p text:style-name="P6">□否</text:p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Text_20_body"><text:span text:style-name="預設段落字型"><text:span text:style-name="T3">﹡</text:span></text:span><text:span text:style-name="預設段落字型"><text:span text:style-name="T14">地址或位置</text:span></text:span></text:p>
          </table:table-cell>
          <table:covered-table-cell/>
          <table:table-cell table:style-name="表格1.A3" table:number-columns-spanned="6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9"><text:span text:style-name="預設段落字型"><text:span text:style-name="T3">﹡</text:span></text:span><text:span text:style-name="預設段落字型"><text:span text:style-name="T14">提報/申請範圍(門牌號碼</text:span></text:span><text:span text:style-name="預設段落字型"><text:span text:style-name="T5">、</text:span></text:span><text:span text:style-name="預設段落字型"><text:span text:style-name="T14">地號或以圖示說明)</text:span></text:span></text:p>
          </table:table-cell>
          <table:covered-table-cell/>
          <table:table-cell table:style-name="表格1.A3" table:number-columns-spanned="6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">﹡種類</text:p>
          </table:table-cell>
          <table:covered-table-cell/>
          <table:table-cell table:style-name="表格1.A3" table:number-columns-spanned="6" office:value-type="string">
            <text:p text:style-name="P3">□祠堂 □寺廟 □教堂 □宅第 □官邸 □商店 <text:s text:c="7"/>□城郭 □關塞 □衙署 □機關 □辦公廳舍</text:p>
            <text:p text:style-name="P1">□銀行 □集會堂 <text:s text:c="5"/>□市場 □車站</text:p>
            <text:p text:style-name="P1">□書院 □學校 □博物館 <text:s text:c="5"/>□戲劇院</text:p>
            <text:p text:style-name="P3">□醫院 □碑碣 □牌坊 □墓葬 □堤閘 □燈塔</text:p>
            <text:p text:style-name="P3">□橋樑 □產業</text:p>
            <text:p text:style-name="P1">□其他設施具有歷史、文化、藝術價值之建造物 </text:p>
            <text:p text:style-name="P10">(請填入適當名稱)</text:p>
            <text:p text:style-name="P10">­­­­­­­­­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1">所有權屬</text:p>
          </table:table-cell>
          <table:table-cell table:style-name="表格1.A8" office:value-type="string">
            <text:p text:style-name="P12"><text:span text:style-name="預設段落字型"><text:span text:style-name="T3">個人、團體提報</text:span></text:span></text:p>
          </table:table-cell>
          <table:table-cell table:style-name="表格1.A8" table:number-columns-spanned="6" office:value-type="string">
            <text:p text:style-name="P13"><text:span text:style-name="預設段落字型"><text:span text:style-name="T3">建物：□</text:span></text:span><text:span text:style-name="預設段落字型"><text:span text:style-name="T14">公有 <text:s text:c="2"/></text:span></text:span><text:span text:style-name="預設段落字型"><text:span text:style-name="T3">□</text:span></text:span><text:span text:style-name="預設段落字型"><text:span text:style-name="T14">私有 <text:s/></text:span></text:span><text:span text:style-name="預設段落字型"><text:span text:style-name="T3">□其他___________</text:span></text:span></text:p>
            <text:p text:style-name="P13"><text:span text:style-name="預設段落字型"><text:span text:style-name="T3">土地：□</text:span></text:span><text:span text:style-name="預設段落字型"><text:span text:style-name="T14">公有 <text:s text:c="2"/></text:span></text:span><text:span text:style-name="預設段落字型"><text:span text:style-name="T3">□</text:span></text:span><text:span text:style-name="預設段落字型"><text:span text:style-name="T14">私有 <text:s/></text:span></text:span><text:span text:style-name="預設段落字型"><text:span text:style-name="T3">□其他_____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8" office:value-type="string">
            <text:p text:style-name="P12"><text:span text:style-name="預設段落字型"><text:span text:style-name="T3">建造物所有人申請</text:span></text:span></text:p>
          </table:table-cell>
          <table:table-cell table:style-name="表格1.A8" table:number-columns-spanned="6" office:value-type="string">
            <text:p text:style-name="P14">建物所有人： <text:s text:c="10"/>(如為共有請載明共有人)</text:p>
            <text:p text:style-name="P14">建物使用人：</text:p>
            <text:p text:style-name="P14">建物管理人：</text:p>
            <text:p text:style-name="P14">土地所有人： <text:s text:c="10"/>(如為共有請載明共有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1">歷史沿革</text:p>
          </table:table-cell>
          <table:table-cell table:style-name="表格1.A3" office:value-type="string">
            <text:p text:style-name="P1">創建年代</text:p>
          </table:table-cell>
          <table:table-cell table:style-name="表格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1">敘述</text:p>
          </table:table-cell>
          <table:table-cell table:style-name="表格1.A3" table:number-columns-spanned="6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">﹡整體特色</text:p>
          </table:table-cell>
          <table:covered-table-cell/>
          <table:table-cell table:style-name="表格1.A3" table:number-columns-spanned="6" office:value-type="string">
            <text:p text:style-name="P1">建築特色：</text:p>
            <text:p text:style-name="P1"><text:soft-page-break/></text:p>
            <text:p text:style-name="P1">環境特徵：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">﹡現況</text:p>
            <text:p text:style-name="P4">（保存或破壞現況）</text:p>
          </table:table-cell>
          <table:covered-table-cell/>
          <table:table-cell table:style-name="表格1.A3" table:number-columns-spanned="6" office:value-type="string">
            <text:p text:style-name="P1">□良好 □尚可 □不佳 □使用中_______________ □閒置 □殘破荒廢棄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5">認定具備「古蹟指定及廢止審查辦法」第二條第二項指定基準之說明及評估其價值增加之理由</text:p>
            <text:p text:style-name="P16">(申請/提報國定古蹟者填寫)</text:p>
          </table:table-cell>
          <table:covered-table-cell/>
          <table:table-cell table:style-name="表格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">其他</text:p>
            <text:p text:style-name="P17">（發現日期及原因）</text:p>
          </table:table-cell>
          <table:covered-table-cell/>
          <table:table-cell table:style-name="表格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3" office:value-type="string">
            <text:p text:style-name="P1">﹡建造物照片及說明</text:p>
          </table:table-cell>
          <table:covered-table-cell/>
          <table:covered-table-cell/>
          <table:table-cell table:style-name="表格1.A3" table:number-columns-spanned="5" office:value-type="string">
            <text:p text:style-name="P1">建造物主要特徵照片及說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表格1.A3" table:number-columns-spanned="5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2" table:number-rows-spanned="5" office:value-type="string">
            <text:p text:style-name="P1">﹡</text:p>
            <text:p text:style-name="P1">提報人/</text:p>
            <text:p text:style-name="P1">申請人</text:p>
          </table:table-cell>
          <table:table-cell table:style-name="表格1.A3" office:value-type="string">
            <text:p text:style-name="P1">姓名/ 單位名稱</text:p>
          </table:table-cell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1">聯絡人</text:p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</table:table-row>
        <table:table-row table:style-name="表格1.19">
          <table:covered-table-cell/>
          <table:table-cell table:style-name="表格1.B19" office:value-type="string">
            <text:p text:style-name="P18"><text:span text:style-name="預設段落字型"><text:span text:style-name="T9">󠆸</text:span></text:span><text:span text:style-name="預設段落字型"><text:span text:style-name="T10">同意</text:span></text:span></text:p>
            <text:p text:style-name="P18"><text:span text:style-name="預設段落字型"><text:span text:style-name="T9">󠆸</text:span></text:span><text:span text:style-name="預設段落字型"><text:span text:style-name="T10">不同意</text:span></text:span></text:p>
          </table:table-cell>
          <table:table-cell table:style-name="表格1.C19" table:number-columns-spanned="6" office:value-type="string">
            <text:p text:style-name="P20">就提報/申請案件於國家文化資產網(https://nchdb.boch.gov.tw/)公開台端之姓名。</text:p>
            <text:p text:style-name="P21"><text:span text:style-name="預設段落字型"><text:span text:style-name="T12">（未勾選者，視為不同意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3" office:value-type="string">
            <text:p text:style-name="P1">E-mail</text:p>
          </table:table-cell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1">職業</text:p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</table:table-row>
        <table:table-row table:style-name="表格1.21">
          <table:covered-table-cell/>
          <table:table-cell table:style-name="表格1.A3" office:value-type="string">
            <text:p text:style-name="P1">聯絡電話</text:p>
          </table:table-cell>
          <table:table-cell table:style-name="表格1.A3" table:number-columns-spanned="6" office:value-type="string">
            <text:p text:style-name="P1">公：( <text:s text:c="2"/>) <text:s text:c="16"/>宅：( <text:s text:c="2"/>) <text:s text:c="18"/></text:p>
            <text:p text:style-name="P1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office:value-type="string">
            <text:p text:style-name="P1">聯絡地址</text:p>
          </table:table-cell>
          <table:table-cell table:style-name="表格1.C22" table:number-columns-spanned="6" office:value-type="string">
            <text:p text:style-name="P22">縣(市) <text:s text:c="8"/>鄉鎮市區 <text:s text:c="7"/>村里 <text:s text:c="6"/>鄰 <text:s text:c="7"/>路(街) <text:s text:c="7"/>段 <text:s text:c="6"/>弄 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8" office:value-type="string">
            <text:p text:style-name="P19"><text:span text:style-name="預設段落字型"><text:span text:style-name="T8">*</text:span></text:span><text:span text:style-name="預設段落字型"><text:span text:style-name="T6">蒐集個人資料告知事項暨個人資料提供同意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8" office:value-type="string">
            <text:p text:style-name="P23"><text:span text:style-name="預設段落字型"><text:span text:style-name="T13">文化部、文化部文化資產</text:span></text:span><text:span text:style-name="預設段落字型"><text:span text:style-name="T15">局</text:span></text:span>、_<text:span text:style-name="預設段落字型"><text:span text:style-name="T16">&lt;直轄市、縣(市)政府&gt;</text:span></text:span>_____________________(以下合稱機關)遵守個人資料保護法規定，在您提供個人資料予機關前，依法告知下列事項： </text:p>
            <text:p text:style-name="P27">一、機關為能鼓勵民眾提報/申請文化資產並肯定提報人/申請人之努力等目的而獲取您下列個人資料類別：姓名、連絡方式(包括但不限於電話號碼、E-MAIL、居住或工作地址)等，或其他得以直接或間接識別您個人之資料。</text:p>
            <text:p text:style-name="P27">二、機關將於個人資料保護法及相關法令之規定下，依機關隱私權保護政策，<text:soft-page-break/>蒐集、處理及利用您的個人資料。</text:p>
            <text:p text:style-name="P27">三、機關將於蒐集目的之存續期間合理利用您的個人資料。</text:p>
            <text:p text:style-name="P27">四、除蒐集之目的涉及國際業務或活動外，機關僅於中華民國領域內利用您的個人資料。</text:p>
            <text:p text:style-name="P27">五、機關將於原蒐集之特定目的、本次以外之產業之推廣、宣導及輔導、以及其他公務機關請求行政協助之目的範圍內，合理利用您的個人資料。</text:p>
            <text:p text:style-name="P27">六、您可依個人資料保護法第3條規定，就您的個人資料向機關行使下列之權利：</text:p>
            <text:p text:style-name="P28">(一)查詢或請求閱覽。</text:p>
            <text:p text:style-name="P28">(二)請求製給複製本。</text:p>
            <text:p text:style-name="P28">(三)請求補充或更正。</text:p>
            <text:p text:style-name="P28">(四)請求停止蒐集、處理及利用。</text:p>
            <text:p text:style-name="P28">(五)請求刪除。</text:p>
            <text:p text:style-name="P29">您因行使上述權利而導致對您的權益產生減損時，機關不負相關賠償責任。另依個人資料保護法第14條規定，機關得酌收行政作業費用。</text:p>
            <text:p text:style-name="P27">七、若您未提供正確之個人資料，機關將無法為您提供特定目的之相關業務。</text:p>
            <text:p text:style-name="P27">八、機關因業務需要而委託其他機關處理您的個人資料時，機關將善盡監督之責。</text:p>
            <text:p text:style-name="P27">九、您瞭解此一同意書符合個人資料保護法及相關法規之要求，且同意機關留存此同意書，供日後取出查驗。</text:p>
            <text:p text:style-name="P27"/>
            <text:p text:style-name="P26">個人資料之同意提供</text:p>
            <text:p text:style-name="P23">一、本人已充分知悉上述機關告知事項。</text:p>
            <text:p text:style-name="P30">二、本人同意機關蒐集、處理、利用本人之個人資料，以及其他公務機關請求行政協助目的之提供。</text:p>
            <text:p text:style-name="P23"/>
            <text:p text:style-name="P24">立同意書人: <text:s text:c="25"/>簽章</text:p>
            <text:p text:style-name="P25">中華民國 <text:s text:c="7"/>年 <text:s text:c="8"/>月 <text:s text:c="9"/>日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7" table:number-rows-spanned="3" office:value-type="string">
            <text:p text:style-name="P1">處理情形</text:p>
          </table:table-cell>
          <table:table-cell table:style-name="表格1.B25" office:value-type="string">
            <text:p text:style-name="P1">承辦單位</text:p>
          </table:table-cell>
          <table:table-cell table:style-name="表格1.C25" table:number-columns-spanned="3" office:value-type="string">
            <text:p text:style-name="P1"/>
          </table:table-cell>
          <table:covered-table-cell/>
          <table:covered-table-cell/>
          <table:table-cell table:style-name="表格1.F25" table:number-columns-spanned="2" office:value-type="string">
            <text:p text:style-name="P1">受理日期</text:p>
          </table:table-cell>
          <table:covered-table-cell/>
          <table:table-cell table:style-name="表格1.H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26" office:value-type="string">
            <text:p text:style-name="P1">承辦人</text:p>
          </table:table-cell>
          <table:table-cell table:style-name="表格1.C2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7" office:value-type="string">
            <text:p text:style-name="P1">辦理情形</text:p>
          </table:table-cell>
          <table:table-cell table:style-name="表格1.C27" table:number-columns-spanned="6" office:value-type="string">
            <text:p text:style-name="P1">資料核對：</text:p>
            <text:list xml:id="list2005580247587795696" text:style-name="L1">
              <text:list-item>
                <text:p text:style-name="P35">□已指定</text:p>
              </text:list-item>
            </text:list>
            <text:p text:style-name="P1">2. □已登錄　</text:p>
            <text:p text:style-name="P1">3. □已普查</text:p>
            <text:p text:style-name="P31">□已完成法定列冊審查</text:p>
            <text:p text:style-name="P32">□列冊追蹤□不列冊追蹤□其他 </text:p>
            <text:p text:style-name="P31">□未完成法定列冊審查</text:p>
            <text:p text:style-name="Text_20_body"><text:span text:style-name="預設段落字型"><text:span text:style-name="T3">4. □未普查</text:span></text:span></text:p>
            <text:p text:style-name="P1"/>
            <text:p text:style-name="Text_20_body"><text:span text:style-name="預設段落字型"><text:span text:style-name="T3">5. □其他</text:span></text:span><text:span text:style-name="預設段落字型"><text:span text:style-name="T7"> 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填表說明：</text:p>
      <text:p text:style-name="P33">1.本表依據文化資產保存法第14、17、18條製定。</text:p>
      <text:p text:style-name="P33">2.本表內有雙框之格線者提報人/申請人無需填寫。</text:p>
      <text:p text:style-name="P33">3.「﹡」表必填欄位，請確實填具。</text:p>
      <text:p text:style-name="P33">4.建造物照片欄請就建築全景、正面、後面、兩側及建築特色暨內部陳設等有關照片至少6張（幅）及說明，並得依需要增加。</text:p>
      <text:p text:style-name="P33">5.其他欄位請敘述說明發現日期及原因等情形。</text:p>
      <text:p text:style-name="P33">6.提報人/申請人基本資料請確實填寫，否則將無法受理。</text:p>
      <text:p text:style-name="P33">7.表中各欄位可視實際需要延長，但請以Ａ4規格紙張為準。</text:p>
      <text:p text:style-name="P34"><text:span text:style-name="預設段落字型"><text:span text:style-name="T3">8.提報表資料，機關承辦人應將電子檔匯入資料庫中</text:span></text:span><text:span text:style-name="預設段落字型"><text:span text:style-name="T1">。</text:span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樣式1" style:family="paragraph" style:parent-style-name="Text_20_body" style:default-outline-level="1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size="18pt" style:font-size-asian="18pt"/>
    </style:style>
    <style:style style:name="WW_5f_CharLFO38LVL1" style:display-name="WW_CharLFO3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61cm" fo:margin-right="2.59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古蹟提報表</dc:title>
    <dc:subject/>
    <meta:initial-creator>Hunter</meta:initial-creator>
    <dc:creator>hach</dc:creator>
    <meta:creation-date>2020-01-21T09:41:00Z</meta:creation-date>
    <dc:date>2020-01-21T09:41:00Z</dc:date>
    <meta:print-date>2020-01-17T01:52:00Z</meta:print-date>
    <meta:editing-cycles>2</meta:editing-cycles>
    <meta:editing-duration>PT0S</meta:editing-duration>
    <meta:document-statistic meta:table-count="1" meta:image-count="0" meta:object-count="0" meta:page-count="4" meta:paragraph-count="112" meta:word-count="1696" meta:character-count="2142" meta:non-whitespace-character-count="1868"/>
    <meta:template xlink:type="simple" xlink:actuate="onRequest" xlink:title="" xlink:href="file:///C:/Users/btaa-20551/Downloads/78201436_1093000859_ATT1.odt/Normal"/>
  </office:meta>
</office:document-meta>
</file>