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</office:font-face-decls>
  <office:automatic-styles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text-autospace="none" fo:text-align="center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Mangal" style:font-weight-complex="bold" fo:font-size="14pt" style:font-size-asian="14pt" style:font-size-complex="14pt" style:language-complex="hi" style:country-complex="IN"/>
    </style:style>
    <style:style style:name="T3" style:parent-style-name="預設段落字型" style:family="text">
      <style:text-properties style:font-name="Times New Roman" style:font-name-asian="標楷體" style:font-name-complex="Mangal" style:font-weight-complex="bold" fo:font-size="14pt" style:font-size-asian="14pt" style:font-size-complex="14pt" style:language-complex="hi" style:country-complex="IN"/>
    </style:style>
    <style:style style:name="T4" style:parent-style-name="預設段落字型" style:family="text">
      <style:text-properties style:font-name="Times New Roman" style:font-name-asian="標楷體" style:font-name-complex="Mangal" style:font-weight-complex="bold" fo:font-size="14pt" style:font-size-asian="14pt" style:font-size-complex="14pt" style:language-complex="hi" style:country-complex="IN"/>
    </style:style>
    <style:style style:name="T5" style:parent-style-name="預設段落字型" style:family="text">
      <style:text-properties style:font-name="Times New Roman" style:font-name-asian="標楷體" style:font-name-complex="Mangal" style:font-weight-complex="bold" fo:font-size="14pt" style:font-size-asian="14pt" style:font-size-complex="14pt" style:language-complex="hi" style:country-complex="IN"/>
    </style:style>
    <style:style style:name="P6" style:parent-style-name="內文" style:family="paragraph">
      <style:paragraph-properties style:line-break="normal" style:text-autospace="none" fo:text-align="center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6986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1.8208in" style:use-optimal-column-width="false"/>
    </style:style>
    <style:style style:name="TableColumn15" style:family="table-column">
      <style:table-column-properties style:column-width="1.8208in" style:use-optimal-column-width="false"/>
    </style:style>
    <style:style style:name="TableColumn16" style:family="table-column">
      <style:table-column-properties style:column-width="0.4027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3229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977in" style:use-optimal-column-width="false"/>
    </style:style>
    <style:style style:name="TableColumn26" style:family="table-column">
      <style:table-column-properties style:column-width="1.8222in" style:use-optimal-column-width="false"/>
    </style:style>
    <style:style style:name="Table7" style:family="table">
      <style:table-properties style:width="14.568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break="normal" style:text-autospace="none" fo:text-align="justify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39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4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4284in"/>
        </style:tab-stops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92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1833in" fo:text-indent="-0.1833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9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9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justify" fo:line-height="0.2777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14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1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16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2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2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2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justify" fo:line-height="0.2777in" fo:margin-left="0.1916in" fo:text-indent="-0.1916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justify" fo:line-height="0.2777in"/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3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4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47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4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4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52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5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5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justify" fo:line-height="0.2777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74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7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76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7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184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91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0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213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24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22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40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24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52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69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274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8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290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301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306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317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322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333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338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style:snap-to-layout-grid="false" fo:text-align="justify" fo:line-height="0.2777in"/>
      <style:text-properties fo:hyphenate="false"/>
    </style:style>
    <style:style style:name="T380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fo:text-align="justify" fo:line-height="0.2777in"/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style:punctuation-wrap="hanging" style:snap-to-layout-grid="false" fo:line-height="0.2777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Mangal" style:language-complex="hi" style:country-complex="IN" fo:hyphenate="false"/>
    </style:style>
    <style:style style:name="P448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449" style:parent-style-name="內文" style:family="paragraph">
      <style:paragraph-properties style:line-break="normal" style:text-autospace="none" fo:text-align="justify"/>
      <style:text-properties fo:hyphenate="false"/>
    </style:style>
    <style:style style:name="T450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1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2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3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4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5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6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7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8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59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0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P461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style:language-complex="hi" style:country-complex="IN" fo:hyphenate="false"/>
    </style:style>
    <style:style style:name="P462" style:parent-style-name="內文" style:family="paragraph">
      <style:paragraph-properties style:line-break="normal" style:text-autospace="none" fo:text-align="justify" fo:margin-left="0.4666in" fo:text-indent="-0.4666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4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5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6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7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8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T469" style:parent-style-name="預設段落字型" style:family="text">
      <style:text-properties style:font-name="Times New Roman" style:font-name-asian="標楷體" style:font-name-complex="Mangal" style:language-complex="hi" style:country-complex="IN"/>
    </style:style>
    <style:style style:name="P470" style:parent-style-name="內文" style:family="paragraph">
      <style:paragraph-properties style:line-break="normal" style:text-autospace="none" fo:text-align="justify" fo:margin-left="0.4666in" fo:text-indent="-0.4666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471" style:parent-style-name="內文" style:master-page-name="MP1" style:family="paragraph">
      <style:paragraph-properties fo:break-before="page" style:line-break="normal" style:text-autospace="none" style:snap-to-layout-grid="false" fo:text-align="justify" style:line-height-at-least="0in"/>
      <style:text-properties fo:hyphenate="false"/>
    </style:style>
    <style:style style:name="T473" style:parent-style-name="預設段落字型" style:family="text">
      <style:text-properties style:font-name="Times New Roman" style:font-name-asian="標楷體" style:font-name-complex="Mangal" fo:font-size="11pt" style:font-size-asian="11pt" style:font-size-complex="11pt" style:language-complex="hi" style:country-complex="IN"/>
    </style:style>
    <style:style style:name="T474" style:parent-style-name="預設段落字型" style:family="text">
      <style:text-properties style:font-name="Times New Roman" style:font-name-asian="標楷體" style:font-name-complex="Mangal" fo:font-size="11pt" style:font-size-asian="11pt" style:font-size-complex="11pt" style:language-complex="hi" style:country-complex="IN"/>
    </style:style>
    <style:style style:name="T475" style:parent-style-name="預設段落字型" style:family="text">
      <style:text-properties style:font-name="Times New Roman" style:font-name-asian="標楷體" style:font-name-complex="Mangal" fo:font-size="11pt" style:font-size-asian="11pt" style:font-size-complex="11pt" style:language-complex="hi" style:country-complex="IN"/>
    </style:style>
    <style:style style:name="T476" style:parent-style-name="預設段落字型" style:family="text">
      <style:text-properties style:font-name="Times New Roman" style:font-name-asian="標楷體" style:font-name-complex="Mangal" fo:font-size="11pt" style:font-size-asian="11pt" style:font-size-complex="11pt" style:language-complex="hi" style:country-complex="IN"/>
    </style:style>
    <style:style style:name="TableColumn478" style:family="table-column">
      <style:table-column-properties style:column-width="0.1868in"/>
    </style:style>
    <style:style style:name="TableColumn479" style:family="table-column">
      <style:table-column-properties style:column-width="0.5625in"/>
    </style:style>
    <style:style style:name="TableColumn480" style:family="table-column">
      <style:table-column-properties style:column-width="2.0395in"/>
    </style:style>
    <style:style style:name="TableColumn481" style:family="table-column">
      <style:table-column-properties style:column-width="0.009in"/>
    </style:style>
    <style:style style:name="TableColumn482" style:family="table-column">
      <style:table-column-properties style:column-width="0.3527in"/>
    </style:style>
    <style:style style:name="TableColumn483" style:family="table-column">
      <style:table-column-properties style:column-width="0.4541in"/>
    </style:style>
    <style:style style:name="TableColumn484" style:family="table-column">
      <style:table-column-properties style:column-width="0.1638in"/>
    </style:style>
    <style:style style:name="TableColumn485" style:family="table-column">
      <style:table-column-properties style:column-width="0.3972in"/>
    </style:style>
    <style:style style:name="TableColumn486" style:family="table-column">
      <style:table-column-properties style:column-width="0.1673in"/>
    </style:style>
    <style:style style:name="TableColumn487" style:family="table-column">
      <style:table-column-properties style:column-width="0.1659in"/>
    </style:style>
    <style:style style:name="TableColumn488" style:family="table-column">
      <style:table-column-properties style:column-width="1.9458in"/>
    </style:style>
    <style:style style:name="TableColumn489" style:family="table-column">
      <style:table-column-properties style:column-width="0.3333in"/>
    </style:style>
    <style:style style:name="TableColumn490" style:family="table-column">
      <style:table-column-properties style:column-width="0.4715in"/>
    </style:style>
    <style:style style:name="Table477" style:family="table">
      <style:table-properties style:width="7.25in" fo:margin-left="0in" table:align="center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punctuation-wrap="hanging" style:snap-to-layout-grid="false" fo:text-align="end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hanging" style:snap-to-layout-grid="false" style:vertical-align="auto" style:line-height-at-least="0in" fo:margin-left="0.7777in" fo:text-indent="-0.7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1" style:parent-style-name="內文" style:family="paragraph">
      <style:paragraph-properties style:punctuation-wrap="hanging" style:snap-to-layout-grid="false" style:vertical-align="auto" style:line-height-at-least="0in" fo:margin-left="0.986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2" style:family="table-row">
      <style:table-row-properties fo:keep-together="always"/>
    </style:style>
    <style:style style:name="P51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1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punctuation-wrap="hanging" style:snap-to-layout-grid="false" fo:text-align="end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punctuation-wrap="hanging" style:snap-to-layout-grid="false" fo:text-align="end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30" style:family="table-row">
      <style:table-row-properties fo:keep-together="always"/>
    </style:style>
    <style:style style:name="P53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54" style:family="table-row">
      <style:table-row-properties fo:keep-together="always"/>
    </style:style>
    <style:style style:name="P55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5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590" style:family="table-row">
      <style:table-row-properties fo:keep-together="always"/>
    </style:style>
    <style:style style:name="P59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9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93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9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9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59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604" style:family="table-row">
      <style:table-row-properties fo:keep-together="always"/>
    </style:style>
    <style:style style:name="P60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0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1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1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621" style:family="table-row">
      <style:table-row-properties style:min-row-height="0.2097in" fo:keep-together="always"/>
    </style:style>
    <style:style style:name="P62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2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24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2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2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style:font-name-complex="Mangal" fo:letter-spacing="-0.0027in" fo:font-size="8pt" style:font-size-asian="8pt" style:font-size-complex="8pt" style:language-complex="hi" style:country-complex="IN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639" style:family="table-row">
      <style:table-row-properties fo:keep-together="always"/>
    </style:style>
    <style:style style:name="P64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4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punctuation-wrap="hanging" style:snap-to-layout-grid="false" style:vertical-align="auto" style:line-height-at-least="0in" fo:margin-left="0.2465in" fo:text-indent="-0.24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4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4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656" style:family="table-row">
      <style:table-row-properties fo:keep-together="always"/>
    </style:style>
    <style:style style:name="P65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5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6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6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673" style:family="table-row">
      <style:table-row-properties style:min-row-height="0.0638in" fo:keep-together="always"/>
    </style:style>
    <style:style style:name="P67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7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692" style:family="table-row">
      <style:table-row-properties fo:keep-together="always"/>
    </style:style>
    <style:style style:name="P69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69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0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0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punctuation-wrap="hanging" style:snap-to-layout-grid="false" style:vertical-align="auto" style:line-height-at-least="0in" fo:margin-left="0.0979in" fo:text-indent="-0.09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709" style:family="table-row">
      <style:table-row-properties fo:keep-together="always"/>
    </style:style>
    <style:style style:name="P71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1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1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1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punctuation-wrap="hanging" style:snap-to-layout-grid="false" style:vertical-align="auto" style:line-height-at-least="0in" fo:margin-left="0.0979in" fo:text-indent="-0.09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726" style:family="table-row">
      <style:table-row-properties style:min-row-height="0.3229in" fo:keep-together="always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3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3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745" style:family="table-row">
      <style:table-row-properties style:min-row-height="0.202in" fo:keep-together="always"/>
    </style:style>
    <style:style style:name="P74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5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5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762" style:family="table-row">
      <style:table-row-properties fo:keep-together="always"/>
    </style:style>
    <style:style style:name="P76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6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7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779" style:family="table-row">
      <style:table-row-properties style:min-row-height="0.327in" fo:keep-together="always"/>
    </style:style>
    <style:style style:name="P78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8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8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8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796" style:family="table-row">
      <style:table-row-properties fo:keep-together="always"/>
    </style:style>
    <style:style style:name="P79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79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0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0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813" style:family="table-row">
      <style:table-row-properties fo:keep-together="always"/>
    </style:style>
    <style:style style:name="P81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1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2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2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punctuation-wrap="hanging" style:snap-to-layout-grid="false" style:vertical-align="auto" style:line-height-at-least="0in" fo:margin-left="0.2743in" fo:text-indent="-0.29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punctuation-wrap="hanging" style:snap-to-layout-grid="false" style:vertical-align="auto" style:line-height-at-least="0in" fo:margin-left="0.2736in" fo:text-indent="-0.2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851" style:family="table-row">
      <style:table-row-properties fo:keep-together="always"/>
    </style:style>
    <style:style style:name="P85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5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6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6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868" style:family="table-row">
      <style:table-row-properties fo:keep-together="always"/>
    </style:style>
    <style:style style:name="P86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7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887" style:family="table-row">
      <style:table-row-properties fo:keep-together="always"/>
    </style:style>
    <style:style style:name="P88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88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Mangal" fo:font-size="8pt" style:font-size-asian="8pt" style:font-size-complex="8pt" style:language-complex="hi" style:country-complex="IN" fo:hyphenate="false"/>
    </style:style>
    <style:style style:name="P902" style:parent-style-name="內文" style:family="paragraph">
      <style:paragraph-properties text:number-lines="false" style:text-autospace="none" style:snap-to-layout-grid="false" fo:text-align="justify" style:line-height-at-least="0in" fo:margin-left="0.0729in" fo:text-indent="-0.0875in">
        <style:tab-stops/>
      </style:paragraph-properties>
      <style:text-properties fo:hyphenate="false"/>
    </style:style>
    <style:style style:name="T903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904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P905" style:parent-style-name="內文" style:family="paragraph">
      <style:paragraph-properties text:number-lines="false" style:text-autospace="none" style:snap-to-layout-grid="false" fo:text-align="justify" style:line-height-at-least="0in" fo:margin-left="0.0729in" fo:text-indent="-0.0875in">
        <style:tab-stops/>
      </style:paragraph-properties>
      <style:text-properties fo:hyphenate="false"/>
    </style:style>
    <style:style style:name="T906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907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P908" style:parent-style-name="內文" style:family="paragraph">
      <style:paragraph-properties text:number-lines="false" style:text-autospace="none" style:snap-to-layout-grid="false" fo:text-align="justify" style:line-height-at-least="0in" fo:margin-left="0.0729in" fo:text-indent="-0.0875in">
        <style:tab-stops/>
      </style:paragraph-properties>
      <style:text-properties fo:hyphenate="false"/>
    </style:style>
    <style:style style:name="T909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P911" style:parent-style-name="內文" style:family="paragraph">
      <style:paragraph-properties text:number-lines="false" style:text-autospace="none" style:snap-to-layout-grid="false" fo:text-align="justify" style:line-height-at-least="0in" fo:margin-left="0.0729in" fo:text-indent="-0.0875in">
        <style:tab-stops/>
      </style:paragraph-properties>
      <style:text-properties fo:hyphenate="false"/>
    </style:style>
    <style:style style:name="T912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P914" style:parent-style-name="內文" style:family="paragraph">
      <style:paragraph-properties style:punctuation-wrap="hanging" style:snap-to-layout-grid="false" style:vertical-align="auto" style:line-height-at-least="0in"/>
    </style:style>
    <style:style style:name="T915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916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921" style:family="table-row">
      <style:table-row-properties fo:keep-together="always"/>
    </style:style>
    <style:style style:name="P922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2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32" style:parent-style-name="內文" style:family="paragraph">
      <style:paragraph-properties style:text-autospace="none" style:snap-to-layout-grid="false" fo:text-align="justify" style:line-height-at-least="0in" fo:margin-left="0.1458in" fo:text-indent="-0.1458in">
        <style:tab-stops/>
      </style:paragraph-properties>
      <style:text-properties style:font-name="標楷體" style:font-name-asian="標楷體" style:font-name-complex="Mangal" fo:font-size="8pt" style:font-size-asian="8pt" style:font-size-complex="8pt" style:language-complex="hi" style:country-complex="IN" fo:hyphenate="false"/>
    </style:style>
    <style:style style:name="P933" style:parent-style-name="內文" style:family="paragraph">
      <style:paragraph-properties fo:widows="2" fo:orphans="2" style:punctuation-wrap="hanging" style:snap-to-layout-grid="false" style:vertical-align="auto" style:line-height-at-least="0in" fo:margin-left="0.1368in" fo:text-indent="-0.1368in">
        <style:tab-stops>
          <style:tab-stop style:type="left" style:position="0.1965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935" style:parent-style-name="預設段落字型" style:family="text">
      <style:text-properties style:font-name="標楷體" style:font-name-asian="標楷體" style:font-name-complex="Mangal" fo:font-size="7pt" style:font-size-asian="7pt" style:font-size-complex="7pt" style:language-complex="hi" style:country-complex="IN"/>
    </style:style>
    <style:style style:name="T936" style:parent-style-name="預設段落字型" style:family="text">
      <style:text-properties style:font-name="標楷體" style:font-name-asian="標楷體" style:font-name-complex="Mangal" fo:font-size="8pt" style:font-size-asian="8pt" style:font-size-complex="8pt" style:language-complex="hi" style:country-complex="IN"/>
    </style:style>
    <style:style style:name="TableRow937" style:family="table-row">
      <style:table-row-properties fo:keep-together="always"/>
    </style:style>
    <style:style style:name="P93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3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46" style:parent-style-name="內文" style:family="paragraph">
      <style:paragraph-properties fo:widows="2" fo:orphans="2" style:punctuation-wrap="hanging" style:snap-to-layout-grid="false" style:vertical-align="auto" style:line-height-at-least="0in" fo:margin-left="0.125in" fo:text-indent="-0.125in">
        <style:tab-stops>
          <style:tab-stop style:type="left" style:position="0.125in"/>
          <style:tab-stop style:type="left" style:position="0.625in"/>
        </style:tab-stops>
      </style:paragraph-properties>
      <style:text-properties style:font-name="標楷體" style:font-name-asian="標楷體" fo:font-size="8pt" style:font-size-asian="8pt" style:font-size-complex="8pt" fo:hyphenate="false"/>
    </style:style>
    <style:style style:name="TableRow947" style:family="table-row">
      <style:table-row-properties fo:keep-together="always"/>
    </style:style>
    <style:style style:name="P94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4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5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957" style:family="table-row">
      <style:table-row-properties fo:keep-together="always"/>
    </style:style>
    <style:style style:name="P95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5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6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967" style:family="table-row">
      <style:table-row-properties fo:keep-together="always"/>
    </style:style>
    <style:style style:name="P96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6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7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977" style:family="table-row">
      <style:table-row-properties style:min-row-height="0.0875in" fo:keep-together="always"/>
    </style:style>
    <style:style style:name="P97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7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8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987" style:family="table-row">
      <style:table-row-properties style:min-row-height="0.2208in" fo:keep-together="always"/>
    </style:style>
    <style:style style:name="P98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8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996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1008" style:parent-style-name="內文" style:family="paragraph">
      <style:paragraph-properties style:punctuation-wrap="hanging" style:snap-to-layout-grid="false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1009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010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P1015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016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P1024" style:parent-style-name="內文" style:family="paragraph">
      <style:paragraph-properties style:punctuation-wrap="hanging" style:snap-to-layout-grid="false" fo:text-align="center" fo:line-height="0.2222in"/>
      <style:text-properties style:font-name="標楷體" style:font-name-asian="標楷體" style:font-name-complex="Mangal" style:font-weight-complex="bold" fo:font-size="16pt" style:font-size-asian="16pt" style:language-complex="hi" style:country-complex="IN" fo:hyphenate="false"/>
    </style:style>
    <style:style style:name="P1025" style:parent-style-name="內文" style:family="paragraph">
      <style:paragraph-properties style:line-break="normal" style:punctuation-wrap="hanging" fo:text-align="end" fo:line-height="0.2222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olumn1027" style:family="table-column">
      <style:table-column-properties style:column-width="0.0388in" style:use-optimal-column-width="false"/>
    </style:style>
    <style:style style:name="TableColumn1028" style:family="table-column">
      <style:table-column-properties style:column-width="0.2319in" style:use-optimal-column-width="false"/>
    </style:style>
    <style:style style:name="TableColumn1029" style:family="table-column">
      <style:table-column-properties style:column-width="0.7118in" style:use-optimal-column-width="false"/>
    </style:style>
    <style:style style:name="TableColumn1030" style:family="table-column">
      <style:table-column-properties style:column-width="0.8076in" style:use-optimal-column-width="false"/>
    </style:style>
    <style:style style:name="TableColumn1031" style:family="table-column">
      <style:table-column-properties style:column-width="0.2263in" style:use-optimal-column-width="false"/>
    </style:style>
    <style:style style:name="TableColumn1032" style:family="table-column">
      <style:table-column-properties style:column-width="0.125in" style:use-optimal-column-width="false"/>
    </style:style>
    <style:style style:name="TableColumn1033" style:family="table-column">
      <style:table-column-properties style:column-width="0.4277in" style:use-optimal-column-width="false"/>
    </style:style>
    <style:style style:name="TableColumn1034" style:family="table-column">
      <style:table-column-properties style:column-width="0.175in" style:use-optimal-column-width="false"/>
    </style:style>
    <style:style style:name="TableColumn1035" style:family="table-column">
      <style:table-column-properties style:column-width="0.125in" style:use-optimal-column-width="false"/>
    </style:style>
    <style:style style:name="TableColumn1036" style:family="table-column">
      <style:table-column-properties style:column-width="0.15in" style:use-optimal-column-width="false"/>
    </style:style>
    <style:style style:name="TableColumn1037" style:family="table-column">
      <style:table-column-properties style:column-width="0.4319in" style:use-optimal-column-width="false"/>
    </style:style>
    <style:style style:name="TableColumn1038" style:family="table-column">
      <style:table-column-properties style:column-width="0.1798in" style:use-optimal-column-width="false"/>
    </style:style>
    <style:style style:name="TableColumn1039" style:family="table-column">
      <style:table-column-properties style:column-width="0.1013in" style:use-optimal-column-width="false"/>
    </style:style>
    <style:style style:name="TableColumn1040" style:family="table-column">
      <style:table-column-properties style:column-width="0.6868in" style:use-optimal-column-width="false"/>
    </style:style>
    <style:style style:name="TableColumn1041" style:family="table-column">
      <style:table-column-properties style:column-width="0.1388in" style:use-optimal-column-width="false"/>
    </style:style>
    <style:style style:name="TableColumn1042" style:family="table-column">
      <style:table-column-properties style:column-width="0.5611in" style:use-optimal-column-width="false"/>
    </style:style>
    <style:style style:name="TableColumn1043" style:family="table-column">
      <style:table-column-properties style:column-width="0.3166in" style:use-optimal-column-width="false"/>
    </style:style>
    <style:style style:name="TableColumn1044" style:family="table-column">
      <style:table-column-properties style:column-width="0.1951in" style:use-optimal-column-width="false"/>
    </style:style>
    <style:style style:name="TableColumn1045" style:family="table-column">
      <style:table-column-properties style:column-width="0.6076in" style:use-optimal-column-width="false"/>
    </style:style>
    <style:style style:name="TableColumn1046" style:family="table-column">
      <style:table-column-properties style:column-width="0.8472in" style:use-optimal-column-width="false"/>
    </style:style>
    <style:style style:name="Table1026" style:family="table">
      <style:table-properties style:width="7.0861in" fo:margin-left="0in" table:align="center"/>
    </style:style>
    <style:style style:name="TableRow1047" style:family="table-row">
      <style:table-row-properties style:min-row-height="0.406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5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56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57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58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061" style:family="table-row">
      <style:table-row-properties style:min-row-height="0.3631in" style:use-optimal-row-height="false" fo:keep-together="always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7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7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074" style:family="table-row">
      <style:table-row-properties style:min-row-height="0.359in" style:use-optimal-row-height="false" fo:keep-together="always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8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8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083" style:family="table-row">
      <style:table-row-properties style:min-row-height="0.406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8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punctuation-wrap="hanging" style:snap-to-layout-grid="false" fo:text-align="justify" style:line-height-at-least="0in" fo:text-indent="0.3888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90" style:parent-style-name="內文" style:family="paragraph">
      <style:paragraph-properties style:punctuation-wrap="hanging" style:snap-to-layout-grid="false" fo:text-align="justify" style:line-height-at-least="0in" fo:text-indent="0.3888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91" style:parent-style-name="內文" style:family="paragraph">
      <style:paragraph-properties style:punctuation-wrap="hanging" style:snap-to-layout-grid="false" fo:text-align="justify" style:line-height-at-least="0in" fo:text-indent="0.3888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092" style:family="table-row">
      <style:table-row-properties style:min-row-height="0.3319in" style:use-optimal-row-height="false" fo:keep-together="always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9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96" style:parent-style-name="內文" style:family="paragraph">
      <style:paragraph-properties style:punctuation-wrap="hanging" style:snap-to-layout-grid="false" fo:text-align="justify" style:line-height-at-least="0in" fo:text-indent="0.3888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97" style:parent-style-name="內文" style:family="paragraph">
      <style:paragraph-properties style:punctuation-wrap="hanging" style:snap-to-layout-grid="false" fo:text-align="justify" style:line-height-at-least="0in" fo:text-indent="0.3888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098" style:parent-style-name="內文" style:family="paragraph">
      <style:paragraph-properties style:punctuation-wrap="hanging" style:snap-to-layout-grid="false" fo:text-align="justify" style:line-height-at-least="0in" fo:text-indent="0.3888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099" style:family="table-row">
      <style:table-row-properties style:min-row-height="0.3979in" style:use-optimal-row-height="false" fo:keep-together="always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0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104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0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punctuation-wrap="hanging" style:snap-to-layout-grid="false" fo:text-align="justify" style:line-height-at-least="0in" fo:text-indent="0.1944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1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117" style:family="table-row">
      <style:table-row-properties style:min-row-height="0.3645in" style:use-optimal-row-height="false" fo:keep-together="always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punctuation-wrap="hanging" style:snap-to-layout-grid="false" fo:text-align="justify" style:line-height-at-least="0in" fo:background-color="#E0E0E0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2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12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129" style:parent-style-name="內文" style:family="paragraph">
      <style:paragraph-properties style:punctuation-wrap="hanging" style:snap-to-layout-grid="false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punctuation-wrap="hanging" style:snap-to-layout-grid="false" style:line-height-at-least="0in" fo:text-indent="0.0138in"/>
      <style:text-properties fo:hyphenate="false"/>
    </style:style>
    <style:style style:name="T1132" style:parent-style-name="預設段落字型" style:family="text">
      <style:text-properties style:font-name="Times New Roman" style:font-name-asian="標楷體" fo:letter-spacing="0.0138in" fo:font-size="14pt" style:font-size-asian="14pt" fo:background-color="#FFFFFF" style:language-complex="hi" style:country-complex="IN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135" style:parent-style-name="預設段落字型" style:family="text">
      <style:text-properties style:font-name="Times New Roman" style:font-name-asian="標楷體" fo:letter-spacing="0.0138in" fo:font-size="14pt" style:font-size-asian="14pt" fo:background-color="#FFFFFF" style:language-complex="hi" style:country-complex="IN"/>
    </style:style>
    <style:style style:name="T1136" style:parent-style-name="預設段落字型" style:family="text">
      <style:text-properties style:font-name="Times New Roman" style:font-name-asian="標楷體" fo:letter-spacing="0.0138in" fo:font-size="14pt" style:font-size-asian="14pt" fo:background-color="#FFFFFF" style:language-complex="hi" style:country-complex="IN"/>
    </style:style>
    <style:style style:name="TableRow1137" style:family="table-row">
      <style:table-row-properties style:min-row-height="0.3701in" style:use-optimal-row-height="false" fo:keep-together="always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4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144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4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ableRow1149" style:family="table-row">
      <style:table-row-properties style:min-row-height="0.4423in" style:use-optimal-row-height="false" fo:keep-together="always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5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15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5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1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2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3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18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19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19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19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00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01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02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217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18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19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0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1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2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3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4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5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6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7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1228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3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237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3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3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0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1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2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3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4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5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47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ableRow1248" style:family="table-row">
      <style:table-row-properties style:row-height="0.3972in" style:use-optimal-row-height="false" fo:keep-together="always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punctuation-wrap="hanging" style:snap-to-layout-grid="false" fo:text-align="justify" style:line-height-at-least="0in"/>
      <style:text-properties fo:hyphenate="false"/>
    </style:style>
    <style:style style:name="T1255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5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57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5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5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60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61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62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263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ableRow1264" style:family="table-row">
      <style:table-row-properties style:min-row-height="1.5715in" style:use-optimal-row-height="false" fo:keep-together="always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內文" style:family="paragraph">
      <style:paragraph-properties style:punctuation-wrap="hanging" style:snap-to-layout-grid="false" style:line-height-at-least="0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26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269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7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7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7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7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7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7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內文" style:family="paragraph">
      <style:paragraph-properties style:punctuation-wrap="hanging" style:snap-to-layout-grid="false" style:line-height-at-least="0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28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283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8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292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297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paragraph-properties style:punctuation-wrap="hanging" style:snap-to-layout-grid="false" style:line-height-at-least="0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TableCell130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hanging" style:snap-to-layout-grid="false" style:line-height-at-least="0in"/>
      <style:text-properties fo:hyphenate="false"/>
    </style:style>
    <style:style style:name="T1305" style:parent-style-name="預設段落字型" style:family="text">
      <style:text-properties style:font-name="標楷體" style:font-name-asian="標楷體" style:font-name-complex="Mangal" fo:letter-spacing="-0.0111in" fo:font-size="14pt" style:font-size-asian="14pt" style:language-complex="hi" style:country-complex="IN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Row1308" style:family="table-row">
      <style:table-row-properties style:min-row-height="7.1041in" style:use-optimal-row-height="false" fo:keep-together="always"/>
    </style:style>
    <style:style style:name="TableCell130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1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2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3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4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5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6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7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8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49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50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51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52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53" style:parent-style-name="內文" style:family="paragraph">
      <style:paragraph-properties style:punctuation-wrap="hanging" style:snap-to-layout-grid="false" fo:text-align="justify" style:line-height-at-least="0in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54" style:parent-style-name="內文" style:family="paragraph">
      <style:paragraph-properties style:punctuation-wrap="hanging" style:snap-to-layout-grid="false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355" style:parent-style-name="內文" style:family="paragraph">
      <style:paragraph-properties style:punctuation-wrap="hanging" style:snap-to-layout-grid="false"/>
      <style:text-properties style:font-name="標楷體" style:font-name-asian="標楷體" style:font-name-complex="Mangal" fo:font-size="14pt" style:font-size-asian="14pt" style:language-complex="hi" style:country-complex="IN" fo:hyphenate="false"/>
    </style:style>
  </office:automatic-styles>
  <office:body>
    <office:text text:use-soft-page-breaks="true">
      <text:p text:style-name="P1"><text:span text:style-name="T2">附件三</text:span><text:span text:style-name="T3"><text:s text:c="2"/></text:span><text:span text:style-name="T4">臺北市受保護樹木保護計畫及移植與復育計畫審議資料表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檔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送審類別</text:p>
          </table:table-cell>
          <table:covered-table-cell/>
          <table:table-cell table:style-name="TableCell34" table:number-columns-spanned="9">
            <text:p text:style-name="P35"><text:span text:style-name="T36">A.□</text:span><text:span text:style-name="T37">幹事會審</text:span><text:span text:style-name="T38"><text:s/>B.□</text:span><text:span text:style-name="T39">委員會審</text:span><text:span text:style-name="T40"><text:s/>C.□</text:span><text:span text:style-name="T41">核定</text:span><text:span text:style-name="T42"><text:s/>D.□</text:span><text:span text:style-name="T43">計畫變更</text:span><text:span text:style-name="T44"><text:s text:c="2"/>(</text:span><text:span text:style-name="T45">可複選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送審法規依據及範圍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依據臺北市樹木保護自治條例第六條辦理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計畫類別</text:p>
          </table:table-cell>
          <table:covered-table-cell/>
          <table:table-cell table:style-name="TableCell54" table:number-columns-spanned="9">
            <text:p text:style-name="P55">A.□保護計畫<text:s/>B.□移植與復育計畫<text:s/>C.□保護計畫及移植與復育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案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基地地號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18">
            <text:p text:style-name="P67">土地使用及環境設計資料</text:p>
          </table:table-cell>
          <table:table-cell table:style-name="TableCell68" table:number-columns-spanned="3">
            <text:p text:style-name="P69">基地使用分區</text:p>
          </table:table-cell>
          <table:covered-table-cell/>
          <table:covered-table-cell/>
          <table:table-cell table:style-name="TableCell70" table:number-columns-spanned="2">
            <text:p text:style-name="P71">㎡</text:p>
          </table:table-cell>
          <table:covered-table-cell/>
          <table:table-cell table:style-name="TableCell72">
            <text:p text:style-name="P73">法定建蔽率</text:p>
          </table:table-cell>
          <table:table-cell table:style-name="TableCell74">
            <text:p text:style-name="P75">%</text:p>
          </table:table-cell>
          <table:table-cell table:style-name="TableCell76" table:number-rows-spanned="8">
            <text:p text:style-name="P77">樹籍基本資料</text:p>
          </table:table-cell>
          <table:table-cell table:style-name="TableCell78" table:number-columns-spanned="6">
            <text:p text:style-name="P79">受保護樹木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株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基地面積</text:p>
          </table:table-cell>
          <table:covered-table-cell/>
          <table:covered-table-cell/>
          <table:table-cell table:style-name="TableCell86" table:number-columns-spanned="2">
            <text:p text:style-name="P87">㎡</text:p>
          </table:table-cell>
          <table:covered-table-cell/>
          <table:table-cell table:style-name="TableCell88">
            <text:p text:style-name="P89">實設建蔽率</text:p>
          </table:table-cell>
          <table:table-cell table:style-name="TableCell90">
            <text:p text:style-name="P91">%</text:p>
          </table:table-cell>
          <table:covered-table-cell>
            <text:p text:style-name="P92"/>
          </table:covered-table-cell>
          <table:table-cell table:style-name="TableCell93" table:number-columns-spanned="6" table:number-rows-spanned="2">
            <text:p text:style-name="P94"><text:span text:style-name="T95">A.</text:span><text:span text:style-name="T96">原地保留且受保護樹木保護範圍內</text:span><text:span text:style-name="T97">無受影響</text:span><text:span text:style-name="T98">之受保護樹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<text:span text:style-name="T101">株數（樹名</text:span><text:span text:style-name="T102">/</text:span><text:span text:style-name="T103">編號）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總樓地板面積</text:p>
          </table:table-cell>
          <table:covered-table-cell/>
          <table:covered-table-cell/>
          <table:table-cell table:style-name="TableCell108" table:number-columns-spanned="2">
            <text:p text:style-name="P109">㎡</text:p>
          </table:table-cell>
          <table:covered-table-cell/>
          <table:table-cell table:style-name="TableCell110">
            <text:p text:style-name="P111">法定容積率</text:p>
          </table:table-cell>
          <table:table-cell table:style-name="TableCell112">
            <text:p text:style-name="P113">%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 table:number-rows-spanned="3">
            <text:p text:style-name="P120">地下開挖樓層數</text:p>
            <text:p text:style-name="P121">地下開挖面積</text:p>
            <text:p text:style-name="P122">地下開挖規模</text:p>
          </table:table-cell>
          <table:covered-table-cell/>
          <table:covered-table-cell/>
          <table:table-cell table:style-name="TableCell123" table:number-columns-spanned="2">
            <text:p text:style-name="P124">層</text:p>
          </table:table-cell>
          <table:covered-table-cell/>
          <table:table-cell table:style-name="TableCell125">
            <text:p text:style-name="P126">實設容積率</text:p>
          </table:table-cell>
          <table:table-cell table:style-name="TableCell127">
            <text:p text:style-name="P128">%</text:p>
          </table:table-cell>
          <table:covered-table-cell>
            <text:p text:style-name="P129"/>
          </table:covered-table-cell>
          <table:table-cell table:style-name="TableCell130" table:number-columns-spanned="6" table:number-rows-spanned="2">
            <text:p text:style-name="P131">B.原地保護之其他受保護樹木（除A.項以外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<text:span text:style-name="T134">株數（樹名</text:span><text:span text:style-name="T135">/</text:span><text:span text:style-name="T136">編號）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㎡</text:p>
          </table:table-cell>
          <table:covered-table-cell/>
          <table:table-cell table:style-name="TableCell142" table:number-rows-spanned="2">
            <text:p text:style-name="P143">最大樓層數</text:p>
            <text:p text:style-name="P144">建築物高度</text:p>
          </table:table-cell>
          <table:table-cell table:style-name="TableCell145">
            <text:p text:style-name="P146">層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%</text:p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>m</text:p>
          </table:table-cell>
          <table:covered-table-cell>
            <text:p text:style-name="P158"/>
          </table:covered-table-cell>
          <table:table-cell table:style-name="TableCell159" table:number-columns-spanned="6" table:number-rows-spanned="2">
            <text:p text:style-name="P160">C.移植之受保護樹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<text:span text:style-name="T163">株數（樹名</text:span><text:span text:style-name="T164">/</text:span><text:span text:style-name="T165">編號）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 table:number-rows-spanned="12">
            <text:p text:style-name="P169">地面10層以下之各層使用概況</text:p>
          </table:table-cell>
          <table:covered-table-cell/>
          <table:table-cell table:style-name="TableCell170">
            <text:p text:style-name="P171">B2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>B1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table-cell table:style-name="TableCell185" table:number-columns-spanned="6">
            <text:p text:style-name="P186">其他樹籍資料加註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1F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 table:number-rows-spanned="4">
            <text:p text:style-name="P197">受保護樹木施工作業時程資料</text:p>
          </table:table-cell>
          <table:covered-table-cell/>
          <table:covered-table-cell/>
          <table:table-cell table:style-name="TableCell198" table:number-columns-spanned="2">
            <text:p text:style-name="P199">保護措施</text:p>
          </table:table-cell>
          <table:covered-table-cell/>
          <table:table-cell table:style-name="TableCell200" table:number-columns-spanned="3">
            <text:p text:style-name="P201">月（日）至月（日）</text:p>
          </table:table-cell>
          <table:covered-table-cell/>
          <table:covered-table-cell/>
          <table:table-cell table:style-name="TableCell202">
            <text:p text:style-name="P203">移植</text:p>
          </table:table-cell>
          <table:table-cell table:style-name="TableCell204" table:number-columns-spanned="2">
            <text:p text:style-name="P205">月（日）至月（日）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2F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P215">斷根</text:p>
          </table:table-cell>
          <table:covered-table-cell/>
          <table:table-cell table:style-name="TableCell216" table:number-columns-spanned="3">
            <text:p text:style-name="P217">月（日）至月（日）</text:p>
          </table:table-cell>
          <table:covered-table-cell/>
          <table:covered-table-cell/>
          <table:table-cell table:style-name="TableCell218">
            <text:p text:style-name="P219">復植</text:p>
          </table:table-cell>
          <table:table-cell table:style-name="TableCell220" table:number-columns-spanned="2">
            <text:p text:style-name="P221">月（日）至月（日）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3F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2">
            <text:p text:style-name="P231">修剪</text:p>
          </table:table-cell>
          <table:covered-table-cell/>
          <table:table-cell table:style-name="TableCell232" table:number-columns-spanned="3">
            <text:p text:style-name="P233">月（日）至月（日）</text:p>
          </table:table-cell>
          <table:covered-table-cell/>
          <table:covered-table-cell/>
          <table:table-cell table:style-name="TableCell234">
            <text:p text:style-name="P235">施肥</text:p>
          </table:table-cell>
          <table:table-cell table:style-name="TableCell236" table:number-columns-spanned="2">
            <text:p text:style-name="P237">月（日）至月（日）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4F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其他作業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>5F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rows-spanned="6">
            <text:p text:style-name="P258">申請資料</text:p>
          </table:table-cell>
          <table:table-cell table:style-name="TableCell259" table:number-columns-spanned="3">
            <text:p text:style-name="P260">申請人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電話及傳真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>6F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 table:number-columns-spanned="3">
            <text:p text:style-name="P276">住址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電子信箱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7F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table-cell table:style-name="TableCell291" table:number-columns-spanned="3">
            <text:p text:style-name="P292">設計人</text:p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電話及傳真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8F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table-cell table:style-name="TableCell307" table:number-columns-spanned="3">
            <text:p text:style-name="P308">住址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電子信箱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>9F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covered-table-cell>
            <text:p text:style-name="P322"/>
          </table:covered-table-cell>
          <table:table-cell table:style-name="TableCell323" table:number-columns-spanned="3">
            <text:p text:style-name="P324">樹木承商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電話及傳真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>
            <text:p text:style-name="P335">10F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table-cell table:style-name="TableCell339" table:number-columns-spanned="3">
            <text:p text:style-name="P340">住址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電子信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7">
            <text:p text:style-name="P349">受理過程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申請日期</text:p>
          </table:table-cell>
          <table:table-cell table:style-name="TableCell354" table:number-columns-spanned="2">
            <text:p text:style-name="P355">審查會日期</text:p>
          </table:table-cell>
          <table:covered-table-cell/>
          <table:table-cell table:style-name="TableCell356" table:number-columns-spanned="5">
            <text:p text:style-name="P357">會議記錄及准予備查發文文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承辦人</text:p>
          </table:table-cell>
          <table:covered-table-cell/>
          <table:table-cell table:style-name="TableCell360" table:number-columns-spanned="5">
            <text:p text:style-name="P361">備註及建築執照加註事項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預審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><text:span text:style-name="T380">幹事會審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委員會審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<text:span text:style-name="T409">核定</text:span>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計畫變更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</table:table>
      <text:p text:style-name="P448"/>
      <text:p text:style-name="P449"><text:span text:style-name="T450">填表人：</text:span><text:span text:style-name="T451"><text:s text:c="47"/></text:span><text:span text:style-name="T452">蓋章處：</text:span><text:span text:style-name="T453"><text:s text:c="58"/></text:span><text:span text:style-name="T454">填表日期：</text:span><text:span text:style-name="T455"><text:s text:c="12"/></text:span><text:span text:style-name="T456">年</text:span><text:span text:style-name="T457"><text:s text:c="13"/></text:span><text:span text:style-name="T458">月</text:span><text:span text:style-name="T459"><text:s text:c="13"/></text:span><text:span text:style-name="T460">日</text:span></text:p>
      <text:p text:style-name="P461"/>
      <text:p text:style-name="P462"><text:span text:style-name="T463">註</text:span><text:span text:style-name="T464">1</text:span><text:span text:style-name="T465">：申請人請檢送電子檔（填表請用</text:span><text:span text:style-name="T466">12</text:span><text:span text:style-name="T467">至</text:span><text:span text:style-name="T468">14</text:span><text:span text:style-name="T469">號標楷體字型填寫）至台北市政府文化局辦理臺北市受保護樹木審議作業。</text:span></text:p>
      <text:p text:style-name="P470">註2：申請計畫變更案件者，應檢具變更前及變更後之受保護樹木審議資料表。</text:p>
      <text:soft-page-break/>
      <text:p text:style-name="P471"><text:span text:style-name="T473">附件四</text:span><text:span text:style-name="T474"><text:s/></text:span><text:span text:style-name="T475">臺北市樹木保護委員會（幹事會、委員會）保護計畫及移植與復育計畫書件審核表</text:span><text:span text:style-name="T476"><text:s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收件日期</text:p>
          </table:table-cell>
          <table:covered-table-cell/>
          <table:table-cell table:style-name="TableCell494" table:number-columns-spanned="4">
            <text:p text:style-name="P495">中華民國<text:s text:c="10"/>年<text:s text:c="10"/>月<text:s text:c="10"/>日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收文字號</text:p>
          </table: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 table:number-rows-spanned="2">
            <text:p text:style-name="P502">申請人</text:p>
          </table:table-cell>
          <table:covered-table-cell/>
          <table:table-cell table:style-name="TableCell503" table:number-columns-spanned="4">
            <text:p text:style-name="P504">公司（機關）</text:p>
          </table:table-cell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>設計標的</text:p>
          </table:table-cell>
          <table:covered-table-cell/>
          <table:table-cell table:style-name="TableCell507" table:number-columns-spanned="2">
            <text:p text:style-name="P508">地址</text:p>
          </table:table-cell>
          <table:covered-table-cell/>
          <table:table-cell table:style-name="TableCell509" table:number-columns-spanned="3">
            <text:p text:style-name="P510">北市<text:s text:c="12"/>區<text:s text:c="14"/>里<text:s text:c="7"/></text:p>
            <text:p text:style-name="P511">路（街）<text:s text:c="3"/>段<text:s text:c="4"/>巷<text:s text:c="5"/>弄<text:s text:c="5"/>號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4">
            <text:p text:style-name="P515">負責人（首長）：</text:p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2">
            <text:p text:style-name="P518">地號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 table:number-rows-spanned="2">
            <text:p text:style-name="P523">設計人</text:p>
          </table:table-cell>
          <table:covered-table-cell/>
          <table:table-cell table:style-name="TableCell524" table:number-columns-spanned="4">
            <text:p text:style-name="P525">公司（機關）</text:p>
          </table:table-cell>
          <table:covered-table-cell/>
          <table:covered-table-cell/>
          <table:covered-table-cell/>
          <table:table-cell table:style-name="TableCell526" table:number-columns-spanned="2" table:number-rows-spanned="2">
            <text:p text:style-name="P527">樹木承商</text:p>
          </table:table-cell>
          <table:covered-table-cell/>
          <table:table-cell table:style-name="TableCell528" table:number-columns-spanned="5">
            <text:p text:style-name="P529">公司（機關）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4">
            <text:p text:style-name="P533">負責人：</text:p>
          </table:table-cell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 table:number-columns-spanned="5">
            <text:p text:style-name="P536">負責人：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編號</text:p>
          </table:table-cell>
          <table:table-cell table:style-name="TableCell540" table:number-rows-spanned="2">
            <text:p text:style-name="P541">項目</text:p>
          </table:table-cell>
          <table:table-cell table:style-name="TableCell542" table:number-columns-spanned="2" table:number-rows-spanned="2">
            <text:p text:style-name="P543">檢核圖件</text:p>
          </table:table-cell>
          <table:covered-table-cell/>
          <table:table-cell table:style-name="TableCell544" table:number-columns-spanned="2">
            <text:p text:style-name="P545">檢核結果</text:p>
          </table:table-cell>
          <table:covered-table-cell/>
          <table:table-cell table:style-name="TableCell546" table:number-rows-spanned="2">
            <text:p text:style-name="P547">編號</text:p>
          </table:table-cell>
          <table:table-cell table:style-name="TableCell548" table:number-columns-spanned="2" table:number-rows-spanned="2">
            <text:p text:style-name="P549">項目</text:p>
          </table:table-cell>
          <table:covered-table-cell/>
          <table:table-cell table:style-name="TableCell550" table:number-columns-spanned="2" table:number-rows-spanned="2">
            <text:p text:style-name="P551">檢核圖件</text:p>
          </table:table-cell>
          <table:covered-table-cell/>
          <table:table-cell table:style-name="TableCell552" table:number-columns-spanned="2">
            <text:p text:style-name="P553">檢核結果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table-cell table:style-name="TableCell558">
            <text:p text:style-name="P559">合格</text:p>
          </table:table-cell>
          <table:table-cell table:style-name="TableCell560">
            <text:p text:style-name="P561">頁碼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table-cell table:style-name="TableCell565">
            <text:p text:style-name="P566">合格</text:p>
          </table:table-cell>
          <table:table-cell table:style-name="TableCell567">
            <text:p text:style-name="P568">頁碼</text:p>
          </table:table-cell>
        </table:table-row>
        <table:table-row table:style-name="TableRow569">
          <table:table-cell table:style-name="TableCell570" table:number-rows-spanned="9">
            <text:p text:style-name="P571">一</text:p>
          </table:table-cell>
          <table:table-cell table:style-name="TableCell572" table:number-rows-spanned="9">
            <text:p text:style-name="P573">基本資料</text:p>
          </table:table-cell>
          <table:table-cell table:style-name="TableCell574" table:number-columns-spanned="2" table:number-rows-spanned="2">
            <text:p text:style-name="P575">（一）申請書及委託書（申請人、設計人核章，設計標的基本資料）</text:p>
          </table:table-cell>
          <table:covered-table-cell/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3">
            <text:p text:style-name="P581">五</text:p>
          </table:table-cell>
          <table:table-cell table:style-name="TableCell582" table:number-columns-spanned="2" table:number-rows-spanned="3">
            <text:p text:style-name="P583">施工影響說明及防範處理</text:p>
          </table:table-cell>
          <table:covered-table-cell/>
          <table:table-cell table:style-name="TableCell584" table:number-columns-spanned="2">
            <text:p text:style-name="P585">（一）施工機具、車輛及人員動線圖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table-cell table:style-name="TableCell598" table:number-columns-spanned="2">
            <text:p text:style-name="P599">（二）受保護樹木於施工期間安全之保全措施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 table:number-rows-spanned="2">
            <text:p text:style-name="P608">（二）審議資料表及書件審核表（各項目須與計畫書各章節內容確實一致）</text:p>
          </table:table-cell>
          <table:covered-table-cell/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（三）其他應載明事項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rows-spanned="3">
            <text:p text:style-name="P628">六</text:p>
          </table:table-cell>
          <table:table-cell table:style-name="TableCell629" table:number-columns-spanned="2" table:number-rows-spanned="3">
            <text:p text:style-name="P630">保護計畫</text:p>
          </table:table-cell>
          <table:covered-table-cell/>
          <table:table-cell table:style-name="TableCell631" table:number-columns-spanned="2">
            <text:p text:style-name="P632"><text:span text:style-name="T633">（一）</text:span><text:span text:style-name="T634">樹木保護範圍施作工項與保護措施。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（三）前次會議審查意見、修正說明、頁碼等回覆對照表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 table:number-columns-spanned="2">
            <text:p text:style-name="P651">（二）樹冠及枝幹修剪程度及方式(非必要勿修剪)<text:s/>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2">
            <text:p text:style-name="P660">1.召開日期、會議記錄發文字號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（三）保護工程及其分項工程之期程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2">
            <text:p text:style-name="P677">2.審查意見逐條說明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rows-spanned="9">
            <text:p text:style-name="P683">七</text:p>
          </table:table-cell>
          <table:table-cell table:style-name="TableCell684" table:number-columns-spanned="2" table:number-rows-spanned="9">
            <text:p text:style-name="P685">移植與復育計畫（＊）</text:p>
          </table:table-cell>
          <table:covered-table-cell/>
          <table:table-cell table:style-name="TableCell686" table:number-columns-spanned="2">
            <text:p text:style-name="P687">（一）移植施工項目及流程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2">
            <text:p text:style-name="P696">3.修正情形、補充說明及頁碼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 table:number-columns-spanned="2">
            <text:p text:style-name="P704">1.斷根作業、樹根挖掘範圍及根團保護措施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>（四）目錄索引（計畫書頁次編號）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2.樹冠及枝幹之修剪程度及方式、保障樹木生機措施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6">
            <text:p text:style-name="P728">二</text:p>
          </table:table-cell>
          <table:table-cell table:style-name="TableCell729" table:number-rows-spanned="6">
            <text:p text:style-name="P730">設計案書圖</text:p>
          </table:table-cell>
          <table:table-cell table:style-name="TableCell731" table:number-columns-spanned="2">
            <text:p text:style-name="P732">（一）基地位置及範圍圖（基地範圍為同申請建築執照之建築基地範圍，免申請建築執照者為該開發建設基地範圍）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3.搬移運送方式及作業安全措施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2">
            <text:p text:style-name="P749">（二）計畫簡介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4.種植作業、立支架及其他保護措施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>（三）全區平面配置圖、施工區域範圍圖及十樓以下各樓層平面圖（含所有地下層）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（二）受保護樹木移植與復育作業時程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2">
            <text:p text:style-name="P783">（四）地基開挖範圍平面圖（清楚標示與受保護樹木距離等關係）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（三）受保護樹木移植假植、定植及復育地點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2">
            <text:p text:style-name="P800">（五）立面圖（清楚標示與樹木距離等關係）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table-cell table:style-name="TableCell807" table:number-columns-spanned="2">
            <text:p text:style-name="P808">（四）移植、定植後之維護管理措施及復育養護期限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（六）植栽設計配置圖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table-cell table:style-name="TableCell824" table:number-columns-spanned="2">
            <text:p text:style-name="P825">（五）因移植施工作業及復育期間造成無法回復之傷害之補償措施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11">
            <text:p text:style-name="P832">三</text:p>
          </table:table-cell>
          <table:table-cell table:style-name="TableCell833" table:number-rows-spanned="11">
            <text:p text:style-name="P834">樹籍基本資料</text:p>
          </table:table-cell>
          <table:table-cell table:style-name="TableCell835" table:number-columns-spanned="2">
            <text:p text:style-name="P836">（一）施工區域範圍內植栽現況平面圖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rows-spanned="2">
            <text:p text:style-name="P842">八</text:p>
          </table:table-cell>
          <table:table-cell table:style-name="TableCell843" table:number-columns-spanned="2" table:number-rows-spanned="2">
            <text:p text:style-name="P844">樹木承商資料</text:p>
          </table:table-cell>
          <table:covered-table-cell/>
          <table:table-cell table:style-name="TableCell845" table:number-columns-spanned="2">
            <text:p text:style-name="P846">（一）相關實績經驗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columns-spanned="2">
            <text:p text:style-name="P855">1.施工區域範圍內植栽現況調查(以喬木為主，清楚加註並編號標明)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table-cell table:style-name="TableCell862" table:number-columns-spanned="2">
            <text:p text:style-name="P863">（二）公司組織及人員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columns-spanned="2">
            <text:p text:style-name="P872">2.達受保護標準樹木之現況位置（清楚加註並編號標明）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九</text:p>
          </table:table-cell>
          <table:table-cell table:style-name="TableCell879" table:number-columns-spanned="2">
            <text:p text:style-name="P880">預算經費</text:p>
          </table:table-cell>
          <table:covered-table-cell/>
          <table:table-cell table:style-name="TableCell881" table:number-columns-spanned="2">
            <text:p text:style-name="P882">各作業要項所需單價、數量、總價等明細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P891">3.受保護樹木處理方式（原地保留、移植或其他處理之樹木位置及數量）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十</text:p>
          </table:table-cell>
          <table:table-cell table:style-name="TableCell898" table:number-columns-spanned="2">
            <text:p text:style-name="P899">其他資料</text:p>
          </table:table-cell>
          <table:covered-table-cell/>
          <table:table-cell table:style-name="TableCell900" table:number-columns-spanned="2">
            <text:p text:style-name="P901">其他須檢附之資料</text:p>
            <text:p text:style-name="P902"><text:span text:style-name="T903">1.</text:span><text:span text:style-name="T904">樹保計畫歷次會議記錄。</text:span></text:p>
            <text:p text:style-name="P905"><text:span text:style-name="T906">2.</text:span><text:span text:style-name="T907">申請移植者，必需檢附受保護樹木本身有無褐根病之檢測，定植地點有無褐根病與紅火蟻之證明。</text:span></text:p>
            <text:p text:style-name="P908"><text:span text:style-name="T909">3.</text:span><text:span text:style-name="T910">基地外移植需附定植點土地所有權人同意書。</text:span></text:p>
            <text:p text:style-name="P911"><text:span text:style-name="T912">4.</text:span><text:span text:style-name="T913">與案情有關之會議紀錄。</text:span></text:p>
            <text:p text:style-name="P914"><text:span text:style-name="T915">5.</text:span><text:span text:style-name="T916">其他與案情相關之檢測或證明資料。</text:span>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2">
            <text:p text:style-name="P925">（二）受保護樹木樹籍資料調查表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7" table:number-rows-spanned="8">
            <text:p text:style-name="P931">備註：</text:p>
            <text:p text:style-name="P932">1.（＊）：為「四、申請移植理由」及「七、移植與復育計畫」書圖項目，如申請案中全案所有樹木僅提出保護計畫申請者，免填。</text:p>
            <text:p text:style-name="P933"><text:span text:style-name="T934">2.</text:span><text:span text:style-name="T935"><text:s/></text:span><text:span text:style-name="T936">申請案件經審議通過核備後，申請人除須將已送審核備計畫書之內容併入相關合約中據以執行外，其相關計畫內容作業要項於施作前、中、後之過程中均應拍照製作紀錄，並於文化局指定之限期函送完成上述紀錄核備後始得取得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 table:number-columns-spanned="2">
            <text:p text:style-name="P941">1.樹種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list text:style-name="LFO110" text:continue-numbering="true">
              <text:list-item>
                <text:p text:style-name="P94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2">
            <text:p text:style-name="P951">2.樹胸徑(地平以上一‧三米高之位置測量)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P961">3.樹胸圍(地平以上一‧三米高之位置測量)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columns-spanned="2">
            <text:p text:style-name="P971">4.樹高（地平起算）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2">
            <text:p text:style-name="P981">5.樹冠幅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6.樹木現況照片(全株及近照至少各二張)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四</text:p>
          </table:table-cell>
          <table:table-cell table:style-name="TableCell1000">
            <text:p text:style-name="P1001">申請移植理由(＊)</text:p>
          </table:table-cell>
          <table:table-cell table:style-name="TableCell1002" table:number-columns-spanned="2">
            <text:p text:style-name="P1003">說明無法原地保留及必須移植之充分理由及具體事證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9"><text:span text:style-name="T1010">註：本表由設計人勾選，請於「檢核結果」之「合格」欄位中符合規定者打</text:span><text:span text:style-name="T1011">”ˇ”</text:span><text:span text:style-name="T1012">及不符合規定者打</text:span><text:span text:style-name="T1013">”x”</text:span><text:span text:style-name="T1014">。另「頁碼」為所送審議計畫書內容之頁碼。</text:span></text:p>
      <text:p text:style-name="P1015"><text:span text:style-name="T1016">設計人自行檢核結果：</text:span><text:span text:style-name="T1017">□</text:span><text:span text:style-name="T1018">符合規定</text:span><text:span text:style-name="T1019"><text:s text:c="2"/>□</text:span><text:span text:style-name="T1020">不符規定</text:span><text:span text:style-name="T1021"><text:s/></text:span><text:span text:style-name="T1022">建築師（技師）用印：</text:span><text:span text:style-name="T1023"><text:s/></text:span></text:p>
      <text:soft-page-break/>
      <text:p text:style-name="P1024">附件五<text:s text:c="2"/>臺北市受保護樹木樹籍資料表</text:p>
      <text:p text:style-name="P1025">＊者請務必填寫<text:s/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2">
            <text:p text:style-name="P1051">樹木編號</text:p>
          </table:table-cell>
          <table:covered-table-cell/>
          <table:table-cell table:style-name="TableCell1052" table:number-columns-spanned="8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 table:number-rows-spanned="5">
            <text:p text:style-name="P1055">＊</text:p>
            <text:p text:style-name="P1056">位</text:p>
            <text:p text:style-name="P1057">置</text:p>
            <text:p text:style-name="P1058">圖</text:p>
          </table:table-cell>
          <table:covered-table-cell/>
          <table:table-cell table:style-name="TableCell1059" table:number-columns-spanned="7" table:number-rows-spanned="5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>＊樹<text:s text:c="2"/>種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3">
            <text:p text:style-name="P1069">俗<text:s/>名</text:p>
          </table:table-cell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>學<text:s text:c="4"/>名</text:p>
          </table:table-cell>
          <table:covered-table-cell/>
          <table:table-cell table:style-name="TableCell1079" table:number-columns-spanned="8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2" table:number-rows-spanned="2">
            <text:p text:style-name="P1087">＊樹<text:s text:c="2"/>址</text:p>
          </table:table-cell>
          <table:covered-table-cell/>
          <table:table-cell table:style-name="TableCell1088" table:number-columns-spanned="8" table:number-rows-spanned="2">
            <text:p text:style-name="P1089">區<text:s text:c="4"/>里<text:s text:c="6"/>街（路）<text:s text:c="3"/>段<text:s text:c="4"/>巷<text:s text:c="4"/>弄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2">
            <text:p text:style-name="P1103"><text:span text:style-name="T1104">　樹</text:span><text:span text:style-name="T1105"><text:s text:c="2"/></text:span><text:span text:style-name="T1106">高</text:span></text:p>
          </table:table-cell>
          <table:covered-table-cell/>
          <table:table-cell table:style-name="TableCell1107" table:number-columns-spanned="3">
            <text:p text:style-name="P1108"><text:s text:c="7"/>公尺</text:p>
          </table:table-cell>
          <table:covered-table-cell/>
          <table:covered-table-cell/>
          <table:table-cell table:style-name="TableCell1109" table:number-columns-spanned="4">
            <text:p text:style-name="P1110">＊樹胸徑</text:p>
          </table:table-cell>
          <table:covered-table-cell/>
          <table:covered-table-cell/>
          <table:covered-table-cell/>
          <table:table-cell table:style-name="TableCell1111" table:number-columns-spanned="5">
            <text:p text:style-name="P1112"><text:s text:c="9"/>公尺</text:p>
          </table:table-cell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＊樹胸圍</text:p>
          </table:table-cell>
          <table:covered-table-cell/>
          <table:table-cell table:style-name="TableCell1115" table:number-columns-spanned="3">
            <text:p text:style-name="P1116"><text:s text:c="12"/>公尺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>＊冠<text:s text:c="2"/>幅</text:p>
          </table:table-cell>
          <table:covered-table-cell/>
          <table:table-cell table:style-name="TableCell1122" table:number-columns-spanned="3">
            <text:p text:style-name="P1123"><text:s text:c="7"/>公尺</text:p>
          </table:table-cell>
          <table:covered-table-cell/>
          <table:covered-table-cell/>
          <table:table-cell table:style-name="TableCell1124" table:number-columns-spanned="4">
            <text:p text:style-name="P1125"><text:s/>樹<text:s/>齡/</text:p>
            <text:p text:style-name="P1126"><text:s/>植生年</text:p>
          </table:table-cell>
          <table:covered-table-cell/>
          <table:covered-table-cell/>
          <table:covered-table-cell/>
          <table:table-cell table:style-name="TableCell1127" table:number-columns-spanned="5">
            <text:p text:style-name="P1128">約<text:s text:c="10"/>歲</text:p>
            <text:p text:style-name="P1129">約西元<text:s text:c="6"/>年</text:p>
          </table:table-cell>
          <table:covered-table-cell/>
          <table:covered-table-cell/>
          <table:covered-table-cell/>
          <table:covered-table-cell/>
          <table:table-cell table:style-name="TableCell1130" table:number-columns-spanned="2">
            <text:p text:style-name="P1131"><text:span text:style-name="T1132">樹冠投影面積</text:span></text:p>
          </table:table-cell>
          <table:covered-table-cell/>
          <table:table-cell table:style-name="TableCell1133" table:number-columns-spanned="3">
            <text:p text:style-name="P1134"><text:span text:style-name="T1135"><text:s text:c="12"/></text:span><text:span text:style-name="T1136">平方公尺</text:span></text:p>
          </table:table-cell>
          <table:covered-table-cell/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>＊權<text:s text:c="2"/>屬</text:p>
          </table:table-cell>
          <table:covered-table-cell/>
          <table:table-cell table:style-name="TableCell1142" table:number-columns-spanned="17">
            <text:p text:style-name="P1143"><text:span text:style-name="T1144">1.</text:span><text:span text:style-name="T1145">公有：</text:span><text:span text:style-name="T1146"><text:s text:c="26"/>2.</text:span><text:span text:style-name="T1147">私有：</text:span><text:span text:style-name="T114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2">
            <text:p text:style-name="P1153">＊位<text:s text:c="2"/>置</text:p>
          </table:table-cell>
          <table:covered-table-cell/>
          <table:table-cell table:style-name="TableCell1154" table:number-columns-spanned="17">
            <text:p text:style-name="P1155"><text:span text:style-name="T1156">□1.</text:span><text:span text:style-name="T1157">道路、人行道</text:span><text:span text:style-name="T1158"><text:s text:c="2"/>□2.</text:span><text:span text:style-name="T1159">公園、綠地</text:span><text:span text:style-name="T1160"><text:s text:c="2"/>□3.</text:span><text:span text:style-name="T1161">學校</text:span><text:span text:style-name="T1162"><text:s text:c="2"/>□4.</text:span><text:span text:style-name="T1163">郊山</text:span><text:span text:style-name="T1164"><text:s text:c="2"/>□5.</text:span><text:span text:style-name="T1165">私有住宅</text:span><text:span text:style-name="T1166"><text:s text:c="7"/>□6.</text:span><text:span text:style-name="T1167">公共場所</text:span><text:span text:style-name="T1168"><text:s text:c="2"/>□7.</text:span><text:span text:style-name="T1169">其他：</text:span><text:span text:style-name="T1170"><text:s text:c="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2" table:number-rows-spanned="3">
            <text:p text:style-name="P1175">特<text:s text:c="4"/>色</text:p>
          </table:table-cell>
          <table:covered-table-cell/>
          <table:table-cell table:style-name="TableCell1176" table:number-columns-spanned="5">
            <text:p text:style-name="P1177">□1.珍稀樹種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8">
            <text:p text:style-name="P1179">□2.生態代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4">
            <text:p text:style-name="P1181">□3.生物代表性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covered-table-cell>
            <text:p text:style-name="P1185"/>
          </table:covered-table-cell>
          <table:covered-table-cell/>
          <table:table-cell table:style-name="TableCell1186" table:number-columns-spanned="5">
            <text:p text:style-name="P1187">□4.具地理代表性</text:p>
          </table:table-cell>
          <table:covered-table-cell/>
          <table:covered-table-cell/>
          <table:covered-table-cell/>
          <table:covered-table-cell/>
          <table:table-cell table:style-name="TableCell1188" table:number-columns-spanned="8">
            <text:p text:style-name="P1189">□5.區域人文歷史代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4">
            <text:p text:style-name="P1191">□6.文化代表性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covered-table-cell/>
          <table:table-cell table:style-name="TableCell1196" table:number-columns-spanned="17">
            <text:p text:style-name="P1197"><text:span text:style-name="T1198">□7.</text:span><text:span text:style-name="T1199">其他</text:span><text:span text:style-name="T1200"><text:s/></text:span><text:span text:style-name="T1201">：</text:span><text:span text:style-name="T1202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>來<text:s text:c="4"/>源</text:p>
          </table:table-cell>
          <table:covered-table-cell/>
          <table:table-cell table:style-name="TableCell1208" table:number-columns-spanned="17">
            <text:p text:style-name="P1209">1.原生種<text:s text:c="3"/>2.外來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 table:number-columns-spanned="2">
            <text:p text:style-name="P1214">樹<text:s text:c="4"/>形</text:p>
          </table:table-cell>
          <table:covered-table-cell/>
          <table:table-cell table:style-name="TableCell1215" table:number-columns-spanned="17">
            <text:p text:style-name="P1216"><text:span text:style-name="T1217">□1.</text:span><text:span text:style-name="T1218">尖錐形</text:span><text:span text:style-name="T1219"><text:s/>□2.</text:span><text:span text:style-name="T1220">寬錐形</text:span><text:span text:style-name="T1221"><text:s/>□3.</text:span><text:span text:style-name="T1222">寬展開形</text:span><text:span text:style-name="T1223"><text:s/>□4.</text:span><text:span text:style-name="T1224">窄柱形</text:span><text:span text:style-name="T1225"><text:s/>□5.</text:span><text:span text:style-name="T1226">寬柱形</text:span><text:span text:style-name="T1227"><text:s/>□6.</text:span><text:span text:style-name="T1228">獨特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 table:number-columns-spanned="2">
            <text:p text:style-name="P1233">生<text:s/>育<text:s/>地</text:p>
            <text:p text:style-name="P1234">(可複選)</text:p>
          </table:table-cell>
          <table:covered-table-cell/>
          <table:table-cell table:style-name="TableCell1235" table:number-columns-spanned="17">
            <text:p text:style-name="P1236"><text:span text:style-name="T1237">□1.</text:span><text:span text:style-name="T1238">水泥、柏油鋪面</text:span><text:span text:style-name="T1239"><text:s text:c="2"/>□2.</text:span><text:span text:style-name="T1240">草地、土壤鋪面</text:span><text:span text:style-name="T1241"><text:s text:c="3"/>□3.</text:span><text:span text:style-name="T1242">有建築物影響發育</text:span><text:span text:style-name="T1243"><text:s text:c="2"/>□4.</text:span><text:span text:style-name="T1244">垃圾雜物堆積</text:span><text:span text:style-name="T1245"><text:s text:c="4"/>□5.</text:span><text:span text:style-name="T1246">其他：</text:span><text:span text:style-name="T1247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>
            <text:p text:style-name="P1252">健<text:s/>康<text:s/>度</text:p>
          </table:table-cell>
          <table:covered-table-cell/>
          <table:table-cell table:style-name="TableCell1253" table:number-columns-spanned="17">
            <text:p text:style-name="P1254"><text:span text:style-name="T1255">□1.</text:span><text:span text:style-name="T1256">良好</text:span><text:span text:style-name="T1257"><text:s text:c="2"/>□ 2.</text:span><text:span text:style-name="T1258">有明顯病蟲害</text:span><text:span text:style-name="T1259"><text:s text:c="2"/>□3.</text:span><text:span text:style-name="T1260">有明顯人為破壞</text:span><text:span text:style-name="T1261"><text:s text:c="2"/>□4.</text:span><text:span text:style-name="T1262">其他：</text:span><text:span text:style-name="T126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><text:span text:style-name="T1269">＊背景訪談或環境描述</text:span></text:p>
          </table:table-cell>
          <table:covered-table-cell/>
          <table:table-cell table:style-name="TableCell1270" table:number-columns-spanned="17"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columns-spanned="2">
            <text:p text:style-name="P1282"><text:span text:style-name="T1283">＊調查日期</text:span></text:p>
          </table:table-cell>
          <table:covered-table-cell/>
          <table:table-cell table:style-name="TableCell1284" table:number-columns-spanned="2">
            <text:p text:style-name="P1285"><text:s text:c="2"/>年<text:s/>月<text:s/>日</text:p>
          </table:table-cell>
          <table:covered-table-cell/>
          <table:table-cell table:style-name="TableCell1286" table:number-columns-spanned="4">
            <text:p text:style-name="P1287">＊調查者</text:p>
          </table:table-cell>
          <table:covered-table-cell/>
          <table:covered-table-cell/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 table:number-columns-spanned="2">
            <text:p text:style-name="P1291"><text:span text:style-name="T1292">審核日期</text:span></text:p>
          </table:table-cell>
          <table:covered-table-cell/>
          <table:table-cell table:style-name="TableCell1293" table:number-columns-spanned="4">
            <text:p text:style-name="P1294">年<text:s text:c="2"/>月<text:s text:c="2"/>日</text:p>
          </table:table-cell>
          <table:covered-table-cell/>
          <table:covered-table-cell/>
          <table:covered-table-cell/>
          <table:table-cell table:style-name="TableCell1295">
            <text:p text:style-name="P1296"><text:span text:style-name="T1297">審核者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2">
            <text:p text:style-name="P1304"><text:span text:style-name="T1305">＊聯絡方式</text:span></text:p>
          </table:table-cell>
          <table:covered-table-cell/>
          <table:table-cell table:style-name="TableCell1306" table:number-columns-spanned="17">
            <text:p text:style-name="P1307">電話：<text:s text:c="18"/>傳真：<text:s text:c="1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8">
          <table:table-cell table:style-name="TableCell1309" table:number-columns-spanned="2">
            <text:p text:style-name="P1310">＊</text:p>
            <text:p text:style-name="P1311">現</text:p>
            <text:p text:style-name="P1312">況</text:p>
            <text:p text:style-name="P1313">照</text:p>
            <text:p text:style-name="P1314">片</text:p>
            <text:p text:style-name="P1315"/>
          </table:table-cell>
          <table:covered-table-cell/>
          <table:table-cell table:style-name="TableCell1316" table:number-columns-spanned="18"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4">註：請檢送電子檔（填表請用12至14號標楷體字型填寫）乙份。</text:p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欣蘋</dc:creator>
    <meta:creation-date>2024-01-11T07:37:00Z</meta:creation-date>
    <dc:date>2024-01-11T07:39:00Z</dc:date>
    <meta:print-date>2024-01-11T07:30:00Z</meta:print-date>
    <meta:template xlink:href="Normal" xlink:type="simple"/>
    <meta:editing-cycles>3</meta:editing-cycles>
    <meta:editing-duration>PT120S</meta:editing-duration>
    <meta:document-statistic meta:page-count="4" meta:paragraph-count="8" meta:word-count="610" meta:character-count="4080" meta:row-count="28" meta:non-whitespace-character-count="3478"/>
  </office:meta>
</office:document-meta>
</file>