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200%" fo:text-indent="0.0833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fo:margin-top="0.3333in" fo:margin-right="1.1284in" fo:text-indent="0.6111in">
        <style:tab-stops>
          <style:tab-stop style:type="left" style:position="6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3527in" style:use-optimal-column-width="false"/>
    </style:style>
    <style:style style:name="TableColumn21" style:family="table-column">
      <style:table-column-properties style:column-width="1.305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1.2861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1.9618in" style:use-optimal-column-width="false"/>
    </style:style>
    <style:style style:name="Table19" style:family="table">
      <style:table-properties style:width="7.4812in" fo:margin-left="0in" table:align="left"/>
    </style:style>
    <style:style style:name="TableRow28" style:family="table-row">
      <style:table-row-properties style:min-row-height="0.4166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08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16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16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16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083in" fo:margin-left="-0.0395in" fo:text-inden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416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083in" fo:margin-left="-0.0395in" fo:text-inden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3.270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style:line-height-at-least="0.2083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bottom="0.125in" style:line-height-at-least="0.2083in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bottom="0.125in" style:line-height-at-least="0.2083in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bottom="0.125in" style:line-height-at-least="0.2083in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479in" style:use-optimal-row-height="false" fo:keep-together="always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57" style:family="table-row">
      <style:table-row-properties style:min-row-height="0.4166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margin-bottom="0.125in" style:line-height-at-least="0.2083in" fo:margin-left="-0.0395in" fo:text-inden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.125in" style:line-height-at-least="0.2083in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bottom="0.125in" style:line-height-at-least="0.2083in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bottom="0.125in" style:line-height-at-least="0.2083in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bottom="0.125in" style:line-height-at-least="0.2083in" fo:margin-left="-0.0395in" fo:text-inden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16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2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083in" fo:margin-left="-0.0395in" fo:text-indent="0.0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margin-top="0.0833in" fo:margin-bottom="0.0833in" fo:line-height="0.25in" fo:margin-left="-0.5833in" fo:margin-right="-0.0368in" fo:text-indent="0.4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break-before="page" fo:text-align="center" fo:margin-top="0.0833in" fo:margin-bottom="0.0833in" fo:margin-left="-0.5833in" fo:margin-right="-0.0368in" fo:text-indent="0.2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margin-top="0.1666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694in" fo:margin-bottom="0.0694in" fo:line-height="0.1944in" fo:text-indent="0.08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694in" fo:margin-bottom="0.0694in" fo:line-height="0.194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694in" fo:margin-bottom="0.0694in" fo:line-height="0.1944in" fo:text-indent="0.08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top="0.0833in" fo:margin-bottom="0.0833in" fo:line-height="0.1944in" fo:margin-left="-0.5833in" fo:margin-right="-0.0368in" fo:text-indent="0.2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center" fo:margin-top="0.0833in" fo:margin-bottom="0.0833in" fo:line-height="0.1944in" fo:margin-left="-0.5833in" fo:margin-right="-0.0368in" fo:text-indent="0.2201in">
        <style:tab-stops/>
      </style:paragraph-properties>
      <style:text-properties fo:font-size="14pt" style:font-size-asian="14pt" style:font-size-complex="14pt"/>
    </style:style>
    <style:style style:name="P222" style:parent-style-name="內文" style:family="paragraph">
      <style:paragraph-properties fo:margin-top="0.0833in" fo:margin-bottom="0.0833in" fo:line-height="0.25in" fo:margin-left="-0.5833in" fo:margin-right="-0.0368in" fo:text-indent="0.2201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 fo:margin-top="0.0833in" fo:margin-bottom="0.0833in" fo:line-height="0.25in" fo:margin-left="-0.5833in" fo:margin-right="-0.0368in" fo:text-indent="0.33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2" style:family="table-column">
      <style:table-column-properties style:column-width="7.368in" style:use-optimal-column-width="false"/>
    </style:style>
    <style:style style:name="Table231" style:family="table">
      <style:table-properties style:width="7.368in" fo:margin-left="0.1027in" table:align="left"/>
    </style:style>
    <style:style style:name="TableRow233" style:family="table-row">
      <style:table-row-properties style:min-row-height="4.5708in" style:use-optimal-row-height="false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666in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5in" fo:text-indent="0.334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 fo:text-indent="0.3138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 fo:text-indent="0.334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margin-top="0.1666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710464" draw:id="id0" draw:style-name="a0" draw:name="文字方塊 2" text:anchor-type="paragraph" svg:x="0.00069in" svg:y="0.25in" svg:width="0.81667in" svg:height="0.52778in" style:rel-width="scale" style:rel-height="scale"><draw:text-box><text:p text:style-name="P4">附件六</text:p></draw:text-box><svg:title/><svg:desc/></draw:frame></text:span></text:p>
      <text:p text:style-name="內文"><text:span text:style-name="T5"><text:s text:c="23"/></text:span><text:span text:style-name="T6">　　　　　</text:span></text:p>
      <text:p text:style-name="P7"/>
      <text:p text:style-name="P8">臺北市政府文化局</text:p>
      <text:p text:style-name="P9">電影製作補助</text:p>
      <text:p text:style-name="P10">發行成果報告書</text:p>
      <text:p text:style-name="P11"/>
      <text:p text:style-name="P12"/>
      <text:p text:style-name="P13">公司名稱：<text:s/></text:p>
      <text:p text:style-name="P14">計畫名稱：</text:p>
      <text:p text:style-name="P15"><text:s text:c="23"/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臺北市政府文化局電影製作補助案</text:span></text:p>
            <text:p text:style-name="P32"><text:span text:style-name="T33">發行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案件</text:span><text:span text:style-name="T38">名稱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負責人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地<text:s text:c="3"/>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<text:s/>絡<text:s/>人</text:p>
          </table:table-cell>
          <table:table-cell table:style-name="TableCell58">
            <text:p text:style-name="P59"/>
          </table:table-cell>
          <table:table-cell table:style-name="TableCell60">
            <text:p text:style-name="P61">電話</text:p>
            <text:p text:style-name="P62">手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傳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影片通過審查</text:span><text:span text:style-name="T78">日期</text:span></text:p>
          </table:table-cell>
          <table:table-cell table:style-name="TableCell79" table:number-columns-spanned="7">
            <text:p text:style-name="P80"><text:span text:style-name="T81">中</text:span><text:span text:style-name="T82">華民國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text:span text:style-name="T89"><text:s/></text:span><text:span text:style-name="T90">北市文化藝術字第</text:span><text:span text:style-name="T91"><text:s text:c="17"/></text:span><text:span text:style-name="T92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宣傳及發行總費用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國內票房總金額</text:p>
          </table:table-cell>
          <table:table-cell table:style-name="TableCell101" table:number-columns-spanned="7">
            <text:p text:style-name="P102"><text:span text:style-name="T103">新臺幣</text:span><text:span text:style-name="T104"><text:s text:c="9"/></text:span><text:span text:style-name="T10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國內版權總金額</text:p>
          </table:table-cell>
          <table:table-cell table:style-name="TableCell109" table:number-columns-spanned="7">
            <text:p text:style-name="P110"><text:span text:style-name="T111">新臺幣</text:span><text:span text:style-name="T112"><text:s text:c="9"/></text:span><text:span text:style-name="T113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國外票房總金額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國外版權總金額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國內發行及版權販賣情形</text:span></text:p>
          </table:table-cell>
          <table:table-cell table:style-name="TableCell128" table:number-columns-spanned="7">
            <text:p text:style-name="P129"><text:span text:style-name="T130">上映戲院：</text:span><text:span text:style-name="T131"><text:s text:c="11"/></text:span><text:span text:style-name="T132">家</text:span></text:p>
            <text:p text:style-name="P133"><text:span text:style-name="T134">上映天數共：</text:span><text:span text:style-name="T135"><text:s text:c="13"/></text:span><text:span text:style-name="T136">天</text:span></text:p>
            <text:p text:style-name="P137"><text:span text:style-name="T138">版權販賣</text:span><text:span text:style-name="T139">類別</text:span><text:span text:style-name="T140">：</text:span></text:p>
            <text:list text:style-name="LFO1" text:continue-numbering="true">
              <text:list-item>
                <text:p text:style-name="P141"><text:span text:style-name="T142">DVD</text:span><text:span text:style-name="T143">：</text:span><text:span text:style-name="T144"><text:s text:c="54"/></text:span></text:p>
              </text:list-item>
              <text:list-item>
                <text:p text:style-name="P145"><text:span text:style-name="T146">有線電視：</text:span><text:span text:style-name="T147"><text:s text:c="49"/></text:span></text:p>
              </text:list-item>
              <text:list-item>
                <text:p text:style-name="P148"><text:span text:style-name="T149">網路：</text:span><text:span text:style-name="T150"><text:s text:c="53"/></text:span></text:p>
              </text:list-item>
              <text:list-item>
                <text:p text:style-name="P151"><text:span text:style-name="T152">其他：</text:span><text:span text:style-name="T153"><text:s text:c="5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國外發行及版權販賣情形</text:span></text:p>
          </table:table-cell>
          <table:table-cell table:style-name="TableCell161" table:number-columns-spanned="7">
            <text:p text:style-name="P162"><text:span text:style-name="T163">各項</text:span><text:span text:style-name="T164">版權販賣</text:span><text:span text:style-name="T165">類別及國家或區域</text:span><text:span text:style-name="T166">：</text:span></text:p>
            <text:list text:style-name="LFO1" text:continue-numbering="true">
              <text:list-item>
                <text:p text:style-name="P167"><text:span text:style-name="T168">DVD</text:span><text:span text:style-name="T169">：</text:span><text:span text:style-name="T170"><text:s/></text:span></text:p>
              </text:list-item>
              <text:list-item>
                <text:p text:style-name="P171"><text:span text:style-name="T172">有線電視：</text:span><text:span text:style-name="T173"><text:s/></text:span></text:p>
              </text:list-item>
              <text:list-item>
                <text:p text:style-name="P174"><text:span text:style-name="T175">網路：</text:span><text:span text:style-name="T176"><text:s/></text:span></text:p>
              </text:list-item>
              <text:list-item>
                <text:p text:style-name="P177"><text:span text:style-name="T178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入圍或獲得國內外影展獎項成績</text:p>
          </table:table-cell>
          <table:table-cell table:style-name="TableCell182" table:number-columns-spanned="7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對臺北城市意象推廣之效益及回饋計畫執行情形</text:p>
          </table:table-cell>
          <table:table-cell table:style-name="TableCell189" table:number-columns-spanned="7">
            <text:p text:style-name="P190">回饋計畫執行情形請依原企劃書所載條列說明。</text:p>
            <text:p text:style-name="P191">對臺北城市意象推廣效益若有簡報資料請後附。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★</text:span><text:span text:style-name="T200">附件：簡報及發行證明文件請以</text:span><text:span text:style-name="T201">Ａ</text:span><text:span text:style-name="T202">4</text:span><text:span text:style-name="T203">格式影印左側裝訂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<text:span text:style-name="T206">申請補助款</text:span></text:p>
      <text:p text:style-name="P207">〔請詳填以下資料，以利本局歸檔及撥款〕</text:p>
      <text:p text:style-name="P208">本局補助函號：中華民國<text:s text:c="6"/>年<text:s text:c="4"/>月<text:s text:c="5"/>日<text:s/>北市文化藝術字第<text:s text:c="14"/>號</text:p>
      <text:p text:style-name="P209">聯絡人姓名：　　　　　　　<text:s/>　<text:s/>聯絡人電話：<text:s text:c="17"/>傳真：</text:p>
      <text:p text:style-name="P210"><text:span text:style-name="T211">聯絡人地址：</text:span></text:p>
      <text:p text:style-name="P212"><text:span text:style-name="T213">【撥款帳戶資料】＜為避免錯誤請註明金融機構的分行、分社、支庫或辦事處之詳細名稱＞</text:span></text:p>
      <text:p text:style-name="P214">金融機構名稱：</text:p>
      <text:p text:style-name="P215">戶名：</text:p>
      <text:p text:style-name="P216">帳號：</text:p>
      <text:p text:style-name="P217"><text:span text:style-name="T218"><text:s/></text:span><text:span text:style-name="T219">（備註：請務必檢附撥款帳戶存摺封面影本乙份，供撥款之用）</text:span><text:span text:style-name="T220"><text:s text:c="3"/></text:span></text:p>
      <text:p text:style-name="P221"/>
      <text:p text:style-name="P222"><text:span text:style-name="T223"><draw:connector draw:type="line" svg:x1="0in" svg:y1="0.05208in" svg:x2="7.44792in" svg:y2="0.1in" draw:z-index="251712512" draw:id="id1" draw:style-name="a2" draw:name="Line 626" text:anchor-type="paragraph"><svg:title/><svg:desc/></draw:connector></text:span><text:span text:style-name="T224"><text:s text:c="4"/></text:span></text:p>
      <text:p text:style-name="P225"><text:span text:style-name="T226"><text:s/></text:span><text:span text:style-name="T227">領</text:span><text:span text:style-name="T228"><text:s text:c="7"/></text:span><text:span text:style-name="T229">據</text:span><text:span text:style-name="T230"><text:s text:c="14"/>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茲收到</text:span><text:span text:style-name="T237"><text:s/></text:span><text:span text:style-name="T238">臺北市政府文化局</text:span><text:span text:style-name="T239"><text:s/></text:span><text:span text:style-name="T240">補助製作</text:span><text:span text:style-name="T241"><text:s text:c="2"/></text:span><text:span text:style-name="T242"><text:s text:c="19"/></text:span><text:span text:style-name="T243">　　　　</text:span><text:span text:style-name="T244">影片共計新臺幣　</text:span><text:span text:style-name="T245"><text:s/></text:span><text:span text:style-name="T246">佰　　拾　　萬　　仟　　佰　　拾　　元整（第一期），業經收訖立據為憑。</text:span><text:span text:style-name="T247">如因故無法履行補助條件，將依</text:span><text:span text:style-name="T248"><text:s text:c="2"/></text:span><text:span text:style-name="T249">貴局規定，退回部份或全部補助款</text:span><text:span text:style-name="T250">。</text:span></text:p>
            <text:p text:style-name="P251"><text:span text:style-name="T252">　　　　　　</text:span><text:span text:style-name="T253">此致</text:span></text:p>
            <text:p text:style-name="P254">臺北市政府文化局</text:p>
            <text:p text:style-name="P255"><text:span text:style-name="T256">具領單位：　　　　　　　　　﹙</text:span><text:span text:style-name="T257">簽章</text:span><text:span text:style-name="T258">﹚統一編號：</text:span></text:p>
            <text:p text:style-name="P259"><text:span text:style-name="T260"><text:s text:c="6"/></text:span><text:span text:style-name="T261">地址：</text:span><text:span text:style-name="T262"><text:s text:c="3"/></text:span></text:p>
            <text:p text:style-name="P263"><text:span text:style-name="T264">　</text:span><text:span text:style-name="T265"><text:s/></text:span><text:span text:style-name="T266">負責人：　　　　　　　　　　﹙</text:span><text:span text:style-name="T267">簽章</text:span><text:span text:style-name="T268">﹚身分證字號：</text:span></text:p>
            <text:p text:style-name="P269"><text:span text:style-name="T270">戶籍住址：</text:span></text:p>
            <text:p text:style-name="P271"><text:span text:style-name="T272">經手人：　　　　　　　　　　﹙</text:span><text:span text:style-name="T273">簽章</text:span><text:span text:style-name="T274">﹚身分證字號</text:span></text:p>
            <text:p text:style-name="P275"/>
            <text:p text:style-name="P276">中　華　民　國　　　　年　　　　月　　　　　日</text:p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/>
      <style:text-properties style:font-name="新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文化局</dc:title>
    <dc:subject/>
    <meta:initial-creator>ting</meta:initial-creator>
    <dc:creator>王博律</dc:creator>
    <meta:creation-date>2022-08-01T09:56:00Z</meta:creation-date>
    <dc:date>2022-08-01T09:57:00Z</dc:date>
    <meta:print-date>2022-08-01T09:56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2" meta:character-count="1285" meta:row-count="9" meta:non-whitespace-character-count="1095"/>
  </office:meta>
</office:document-meta>
</file>