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break-before="page"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527in" style:use-optimal-column-width="false"/>
    </style:style>
    <style:style style:name="TableColumn18" style:family="table-column">
      <style:table-column-properties style:column-width="1.305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286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9618in" style:use-optimal-column-width="false"/>
    </style:style>
    <style:style style:name="Table16" style:family="table">
      <style:table-properties style:width="7.4812in" fo:margin-left="0in" table:align="left"/>
    </style:style>
    <style:style style:name="TableRow25" style:family="table-row">
      <style:table-row-properties style:min-row-height="0.4166in" style:use-optimal-row-height="false" fo:keep-together="always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08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.2083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08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16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083in" fo:margin-left="-0.0395in" fo:text-inden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416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083in" fo:margin-left="-0.0395in" fo:text-inden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3.270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125in" fo:margin-bottom="0.125in" style:line-height-at-least="0.2083in" fo:margin-left="-0.0395in" fo:text-inden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margin-bottom="0.125in" style:line-height-at-least="0.2083in" fo:margin-left="-0.0395in" fo:text-inden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margin-bottom="0.125in" style:line-height-at-least="0.2083in" fo:margin-left="-0.0395in" fo:text-inden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bottom="0.125in" style:line-height-at-least="0.2083in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bottom="0.125in" style:line-height-at-least="0.2083in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bottom="0.125in" style:line-height-at-least="0.2083in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bottom="0.125in" style:line-height-at-least="0.2083in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5479in" style:use-optimal-row-height="false" fo:keep-together="always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 fo:margin-bottom="0.125in"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52" style:family="table-row">
      <style:table-row-properties style:min-row-height="0.4166in"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margin-bottom="0.125in" style:line-height-at-least="0.2083in" fo:margin-left="-0.0395in" fo:text-inden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.2083in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margin-bottom="0.125in" style:line-height-at-least="0.2083in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bottom="0.125in" style:line-height-at-least="0.2083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margin-bottom="0.125in" style:line-height-at-least="0.2083in" fo:margin-left="-0.0395in" fo:text-indent="0.0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71" style:family="table-row">
      <style:table-row-properties style:min-row-height="0.4166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1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5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166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083in" fo:margin-left="-0.0395in" fo:text-inden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margin-top="0.0833in" fo:margin-bottom="0.0833in" fo:line-height="0.25in" fo:margin-left="-0.5833in" fo:margin-right="-0.0368in" fo:text-indent="0.4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break-before="page" fo:text-align="center" fo:margin-top="0.0833in" fo:margin-bottom="0.0833in" fo:margin-left="-0.5833in" fo:margin-right="-0.0368in" fo:text-indent="0.220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center" fo:margin-top="0.1666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0694in" fo:margin-bottom="0.0694in" fo:line-height="0.1944in" fo:text-indent="0.08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0694in" fo:margin-bottom="0.0694in" fo:line-height="0.194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margin-top="0.0833in" fo:margin-bottom="0.0833in" fo:line-height="0.1944in" fo:margin-left="-0.5833in" fo:margin-right="-0.0368in" fo:text-indent="0.2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text-align="center" fo:margin-top="0.0833in" fo:margin-bottom="0.0833in" fo:line-height="0.1944in" fo:margin-left="-0.5833in" fo:margin-right="-0.0368in" fo:text-indent="0.2201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margin-top="0.0833in" fo:margin-bottom="0.0833in" fo:line-height="0.25in" fo:margin-left="-0.5833in" fo:margin-right="-0.0368in" fo:text-indent="0.2201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text-align="center" fo:margin-top="0.0833in" fo:margin-bottom="0.0833in" fo:line-height="0.25in" fo:margin-left="-0.5833in" fo:margin-right="-0.0368in" fo:text-indent="0.33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4" style:family="table-column">
      <style:table-column-properties style:column-width="7.368in" style:use-optimal-column-width="false"/>
    </style:style>
    <style:style style:name="Table223" style:family="table">
      <style:table-properties style:width="7.368in" fo:margin-left="0.1027in" table:align="left"/>
    </style:style>
    <style:style style:name="TableRow225" style:family="table-row">
      <style:table-row-properties style:min-row-height="4.5708in" style:use-optimal-row-height="false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666in" fo:line-height="0.2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25in" fo:text-indent="0.334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5in" fo:text-indent="0.3138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5in" fo:text-indent="0.334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margin-top="0.1666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內文"><text:span text:style-name="T2"><text:s text:c="23"/></text:span><text:span text:style-name="T3">　　　　　</text:span></text:p>
      <text:p text:style-name="P4"/>
      <text:p text:style-name="P5">臺北市政府文化局</text:p>
      <text:p text:style-name="P6">電影製作補助</text:p>
      <text:p text:style-name="P7">發行成果報告書</text:p>
      <text:p text:style-name="P8"/>
      <text:p text:style-name="P9"/>
      <text:p text:style-name="P10">公司名稱：<text:s/></text:p>
      <text:p text:style-name="P11">計畫名稱：</text:p>
      <text:p text:style-name="P12"><text:s text:c="23"/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臺北市政府文化局電影製作補助案</text:span></text:p>
            <text:p text:style-name="P29"><text:span text:style-name="T30">發行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案件名稱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司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負責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地<text:s text:c="3"/>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<text:s/>絡<text:s/>人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</text:p>
            <text:p text:style-name="P58">手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傳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影片通過審查日期</text:span></text:p>
          </table:table-cell>
          <table:table-cell table:style-name="TableCell74" table:number-columns-spanned="7">
            <text:p text:style-name="P75"><text:span text:style-name="T76">中</text:span><text:span text:style-name="T77">華民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span text:style-name="T84"><text:s/></text:span><text:span text:style-name="T85">北市文化藝術字第</text:span><text:span text:style-name="T86"><text:s text:c="17"/></text:span><text:span text:style-name="T87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宣傳及發行總費用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國內票房總金額</text:p>
          </table:table-cell>
          <table:table-cell table:style-name="TableCell96" table:number-columns-spanned="7">
            <text:p text:style-name="P97"><text:span text:style-name="T98">新臺幣</text:span><text:span text:style-name="T99"><text:s text:c="9"/></text:span><text:span text:style-name="T100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國內版權總金額</text:p>
          </table:table-cell>
          <table:table-cell table:style-name="TableCell104" table:number-columns-spanned="7">
            <text:p text:style-name="P105"><text:span text:style-name="T106">新臺幣</text:span><text:span text:style-name="T107"><text:s text:c="9"/></text:span><text:span text:style-name="T108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國外票房總金額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國外版權總金額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國內發行及版權販賣情形</text:span></text:p>
          </table:table-cell>
          <table:table-cell table:style-name="TableCell123" table:number-columns-spanned="7">
            <text:p text:style-name="P124"><text:span text:style-name="T125">上映戲院：</text:span><text:span text:style-name="T126"><text:s text:c="11"/></text:span><text:span text:style-name="T127">家</text:span></text:p>
            <text:p text:style-name="P128"><text:span text:style-name="T129">上映天數共：</text:span><text:span text:style-name="T130"><text:s text:c="13"/></text:span><text:span text:style-name="T131">天</text:span></text:p>
            <text:p text:style-name="P132"><text:span text:style-name="T133">版權販賣</text:span><text:span text:style-name="T134">類別</text:span><text:span text:style-name="T135">：</text:span></text:p>
            <text:list text:style-name="LFO1" text:continue-numbering="true">
              <text:list-item>
                <text:p text:style-name="P136"><text:span text:style-name="T137">DVD</text:span><text:span text:style-name="T138">：</text:span><text:span text:style-name="T139"><text:s text:c="54"/></text:span></text:p>
              </text:list-item>
              <text:list-item>
                <text:p text:style-name="P140"><text:span text:style-name="T141">有線電視：</text:span><text:span text:style-name="T142"><text:s text:c="49"/></text:span></text:p>
              </text:list-item>
              <text:list-item>
                <text:p text:style-name="P143"><text:span text:style-name="T144">網路：</text:span><text:span text:style-name="T145"><text:s text:c="53"/></text:span></text:p>
              </text:list-item>
              <text:list-item>
                <text:p text:style-name="P146"><text:span text:style-name="T147">其他：</text:span><text:span text:style-name="T148"><text:s text:c="5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國外發行及版權販賣情形</text:span></text:p>
          </table:table-cell>
          <table:table-cell table:style-name="TableCell156" table:number-columns-spanned="7">
            <text:p text:style-name="P157"><text:span text:style-name="T158">各項版權販賣類別及國家或區域：</text:span></text:p>
            <text:list text:style-name="LFO1" text:continue-numbering="true">
              <text:list-item>
                <text:p text:style-name="P159"><text:span text:style-name="T160">DVD</text:span><text:span text:style-name="T161">：</text:span><text:span text:style-name="T162"><text:s/></text:span></text:p>
              </text:list-item>
              <text:list-item>
                <text:p text:style-name="P163"><text:span text:style-name="T164">有線電視：</text:span><text:span text:style-name="T165"><text:s/></text:span></text:p>
              </text:list-item>
              <text:list-item>
                <text:p text:style-name="P166"><text:span text:style-name="T167">網路：</text:span><text:span text:style-name="T168"><text:s/></text:span></text:p>
              </text:list-item>
              <text:list-item>
                <text:p text:style-name="P169"><text:span text:style-name="T170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入圍或獲得國內外影展獎項成績</text:p>
          </table:table-cell>
          <table:table-cell table:style-name="TableCell174" table:number-columns-spanned="7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對臺北城市意象推廣之效益及回饋計畫執行情形</text:p>
          </table:table-cell>
          <table:table-cell table:style-name="TableCell181" table:number-columns-spanned="7">
            <text:p text:style-name="P182">回饋計畫執行情形請依原企劃書所載條列說明。</text:p>
            <text:p text:style-name="P183">對臺北城市意象推廣效益若有簡報資料請後附。</text:p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★</text:span><text:span text:style-name="T192">附件：簡報及發行證明文件請以</text:span><text:span text:style-name="T193">Ａ</text:span><text:span text:style-name="T194">4</text:span><text:span text:style-name="T195">格式影印左側裝訂於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soft-page-break/>
      <text:p text:style-name="P197"><text:span text:style-name="T198">申請補助款</text:span></text:p>
      <text:p text:style-name="P199">〔請詳填以下資料，以利本局歸檔及撥款〕</text:p>
      <text:p text:style-name="P200">本局補助函號：中華民國<text:s text:c="6"/>年<text:s text:c="4"/>月<text:s text:c="5"/>日<text:s/>北市文化藝術字第<text:s text:c="14"/>號</text:p>
      <text:p text:style-name="P201">聯絡人姓名：　　　　　　　<text:s/>　<text:s/>聯絡人電話：<text:s text:c="17"/>傳真：</text:p>
      <text:p text:style-name="P202"><text:span text:style-name="T203">聯絡人地址：</text:span></text:p>
      <text:p text:style-name="P204"><text:span text:style-name="T205">【撥款帳戶資料】＜為避免錯誤請註明金融機構的分行、分社、支庫或辦事處之詳細名稱＞</text:span></text:p>
      <text:p text:style-name="P206">金融機構名稱：</text:p>
      <text:p text:style-name="P207">戶名：</text:p>
      <text:p text:style-name="P208">帳號：</text:p>
      <text:p text:style-name="P209"><text:span text:style-name="T210"><text:s/></text:span><text:span text:style-name="T211">（備註：請務必檢附撥款帳戶存摺封面影本乙份，供撥款之用）</text:span><text:span text:style-name="T212"><text:s text:c="3"/></text:span></text:p>
      <text:p text:style-name="P213"/>
      <text:p text:style-name="P214"><text:span text:style-name="T215"><draw:connector draw:type="line" svg:x1="0in" svg:y1="0.05208in" svg:x2="7.44792in" svg:y2="0.1in" draw:z-index="251712512" draw:id="id0" draw:style-name="a1" draw:name="Line 626" text:anchor-type="paragraph"><svg:title/><svg:desc/></draw:connector></text:span><text:span text:style-name="T216"><text:s text:c="4"/></text:span></text:p>
      <text:p text:style-name="P217"><text:span text:style-name="T218"><text:s/></text:span><text:span text:style-name="T219">領</text:span><text:span text:style-name="T220"><text:s text:c="7"/></text:span><text:span text:style-name="T221">據</text:span><text:span text:style-name="T222"><text:s text:c="14"/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茲收到</text:span><text:span text:style-name="T229"><text:s/></text:span><text:span text:style-name="T230">臺北市政府文化局</text:span><text:span text:style-name="T231"><text:s/></text:span><text:span text:style-name="T232">補助製作</text:span><text:span text:style-name="T233"><text:s text:c="2"/></text:span><text:span text:style-name="T234"><text:s text:c="19"/></text:span><text:span text:style-name="T235">　　　　</text:span><text:span text:style-name="T236">影片共計新臺幣　</text:span><text:span text:style-name="T237"><text:s/></text:span><text:span text:style-name="T238">佰　　拾　　萬　　仟　　佰　　拾　　元整（第一期），業經收訖立據為憑。</text:span><text:span text:style-name="T239">如因故無法履行補助條件，將依</text:span><text:span text:style-name="T240"><text:s text:c="2"/></text:span><text:span text:style-name="T241">貴局規定，退回部份或全部補助款</text:span><text:span text:style-name="T242">。</text:span></text:p>
            <text:p text:style-name="P243"><text:span text:style-name="T244">　　　　　　</text:span><text:span text:style-name="T245">此致</text:span></text:p>
            <text:p text:style-name="P246">臺北市政府文化局</text:p>
            <text:p text:style-name="P247"><text:span text:style-name="T248">具領單位：　　　　　　　　　﹙</text:span><text:span text:style-name="T249">簽章</text:span><text:span text:style-name="T250">﹚統一編號：</text:span></text:p>
            <text:p text:style-name="P251"><text:span text:style-name="T252"><text:s text:c="6"/></text:span><text:span text:style-name="T253">地址：</text:span><text:span text:style-name="T254"><text:s text:c="3"/></text:span></text:p>
            <text:p text:style-name="P255"><text:span text:style-name="T256">　</text:span><text:span text:style-name="T257"><text:s/></text:span><text:span text:style-name="T258">負責人：　　　　　　　　　　﹙</text:span><text:span text:style-name="T259">簽章</text:span><text:span text:style-name="T260">﹚身分證字號：</text:span></text:p>
            <text:p text:style-name="P261"><text:span text:style-name="T262">戶籍住址：</text:span></text:p>
            <text:p text:style-name="P263"><text:span text:style-name="T264">經手人：　　　　　　　　　　﹙</text:span><text:span text:style-name="T265">簽章</text:span><text:span text:style-name="T266">﹚身分證字號</text:span></text:p>
            <text:p text:style-name="P267"/>
            <text:p text:style-name="P268">中　華　民　國　　　　年　　　　月　　　　　日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/>
      <style:text-properties style:font-name="新細明體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B4" style:display-name="B4" style:family="paragraph" style:parent-style-name="內文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文化局</dc:title>
    <dc:subject/>
    <meta:initial-creator>ting</meta:initial-creator>
    <dc:creator>YU TING</dc:creator>
    <meta:creation-date>2022-08-01T09:56:00Z</meta:creation-date>
    <dc:date>2025-03-11T03:07:00Z</dc:date>
    <meta:print-date>2022-08-01T09:56:00Z</meta:print-date>
    <meta:template xlink:href="Normal" xlink:type="simple"/>
    <meta:editing-cycles>4</meta:editing-cycles>
    <meta:editing-duration>PT60S</meta:editing-duration>
    <meta:document-statistic meta:page-count="4" meta:paragraph-count="2" meta:word-count="191" meta:character-count="1283" meta:row-count="9" meta:non-whitespace-character-count="1094"/>
  </office:meta>
</office:document-meta>
</file>