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1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4437in"/>
    </style:style>
    <style:style style:name="TableColumn13" style:family="table-column">
      <style:table-column-properties style:column-width="2.493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0.7138in"/>
    </style:style>
    <style:style style:name="TableColumn18" style:family="table-column">
      <style:table-column-properties style:column-width="1.8041in"/>
    </style:style>
    <style:style style:name="Table11" style:family="table">
      <style:table-properties style:width="7.4777in" fo:margin-left="-0.0125in" table:align="lef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09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4687in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5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6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style:writing-mode="lr-tb" fo:padding-top="0.0194in" fo:padding-left="0.075in" fo:padding-bottom="0.0194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style:writing-mode="lr-tb" fo:padding-top="0.0194in" fo:padding-left="0.075in" fo:padding-bottom="0.0194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34" style:parent-style-name="內文" style:family="paragraph">
      <style:paragraph-properties fo:line-height="0.222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75in" fo:padding-bottom="0.0194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138in solid #000000" fo:border-right="0.0312in solid #000000" style:writing-mode="lr-tb" fo:padding-top="0.0194in" fo:padding-left="0.075in" fo:padding-bottom="0.0194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.0194in" fo:padding-left="0.075in" fo:padding-bottom="0.0194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0.0138in solid #000000" fo:border-left="0.0069in solid #000000" fo:border-bottom="0.0138in solid #000000" fo:border-right="0.0312in solid #000000" style:writing-mode="lr-tb" fo:padding-top="0.0194in" fo:padding-left="0.075in" fo:padding-bottom="0.0194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Standard" style:family="paragraph">
      <style:paragraph-properties fo:line-height="0.25in" fo:margin-left="0.0013in" fo:margin-right="-0.9201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2" style:parent-style-name="內文" style:family="paragraph">
      <style:paragraph-properties fo:line-height="0.2222in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.0194in" fo:padding-left="0.075in" fo:padding-bottom="0.0194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-top="0.0138in solid #000000" fo:border-left="0.0069in solid #000000" fo:border-bottom="0.0138in solid #000000" fo:border-right="0.0312in solid #000000" style:writing-mode="lr-tb" fo:padding-top="0.0194in" fo:padding-left="0.075in" fo:padding-bottom="0.0194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Standard" style:family="paragraph">
      <style:paragraph-properties fo:line-height="0.25in" fo:margin-left="0.0013in" fo:margin-right="-0.9201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4" style:parent-style-name="Standard" style:family="paragraph">
      <style:paragraph-properties fo:line-height="0.25in" fo:margin-left="0.0013in" fo:margin-right="-0.9201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5" style:parent-style-name="Standard" style:family="paragraph">
      <style:paragraph-properties fo:line-height="0.25in" fo:margin-left="0.0013in" fo:margin-right="-0.9201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75in" fo:padding-bottom="0.0194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0.0138in solid #000000" fo:border-left="0.0069in solid #000000" fo:border-bottom="0.0069in solid #000000" fo:border-right="0.0312in solid #000000" style:writing-mode="lr-tb" fo:padding-top="0.0194in" fo:padding-left="0.075in" fo:padding-bottom="0.0194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widows="2" fo:orphans="2" fo:break-before="page"/>
    </style:style>
    <style:style style:name="P523" style:parent-style-name="內文" style:family="paragraph">
      <style:paragraph-properties fo:line-height="200%" fo:text-indent="0.0833in"/>
    </style:style>
    <style:style style:name="P524" style:parent-style-name="內文" style:family="paragraph">
      <style:text-properties style:font-name="標楷體" style:font-name-asian="標楷體" fo:font-size="28pt" style:font-size-asian="28pt"/>
    </style:style>
    <style:style style:name="P525" style:parent-style-name="內文" style:family="paragraph">
      <style:paragraph-properties fo:text-align="end" fo:margin-top="0.3333in" fo:margin-right="1.1284in" fo:text-indent="0.5902in">
        <style:tab-stops>
          <style:tab-stop style:type="left" style:position="3.9166in"/>
          <style:tab-stop style:type="left" style:position="6.9166in"/>
          <style:tab-stop style:type="left" style:position="7in"/>
          <style:tab-stop style:type="left" style:position="7.0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center" fo:margin-top="0.3333in" fo:margin-right="1.1284in" fo:text-indent="0.6118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fo:margin-top="0.3333in" fo:margin-right="0.9951in" fo:text-indent="0.834in">
        <style:tab-stops>
          <style:tab-stop style:type="left" style:position="6.333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53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3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P54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P54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4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4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hyphenate="true"/>
    </style:style>
    <style:style style:name="P54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554" style:family="table-column">
      <style:table-column-properties style:column-width="0.4354in" style:use-optimal-column-width="false"/>
    </style:style>
    <style:style style:name="TableColumn555" style:family="table-column">
      <style:table-column-properties style:column-width="0.6888in" style:use-optimal-column-width="false"/>
    </style:style>
    <style:style style:name="TableColumn556" style:family="table-column">
      <style:table-column-properties style:column-width="1.0388in" style:use-optimal-column-width="false"/>
    </style:style>
    <style:style style:name="TableColumn557" style:family="table-column">
      <style:table-column-properties style:column-width="2.1562in" style:use-optimal-column-width="false"/>
    </style:style>
    <style:style style:name="TableColumn558" style:family="table-column">
      <style:table-column-properties style:column-width="1.0986in" style:use-optimal-column-width="false"/>
    </style:style>
    <style:style style:name="TableColumn559" style:family="table-column">
      <style:table-column-properties style:column-width="2.0923in" style:use-optimal-column-width="false"/>
    </style:style>
    <style:style style:name="Table553" style:family="table">
      <style:table-properties style:width="7.5104in" fo:margin-left="0in" table:align="center"/>
    </style:style>
    <style:style style:name="TableRow560" style:family="table-row">
      <style:table-row-properties style:min-row-height="0.5909in" style:use-optimal-row-height="false" fo:keep-together="always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104in solid #000000" fo:border-right="0.0104in solid #000000" style:writing-mode="lr-tb" fo:padding-top="0in" fo:padding-left="0.0375in" fo:padding-bottom="0in" fo:padding-right="0.0375in"/>
    </style:style>
    <style:style style:name="P564" style:parent-style-name="內文" style:family="paragraph">
      <style:paragraph-properties style:text-autospace="none" style:snap-to-layout-grid="false" fo:margin-right="-0.136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5" style:family="table-row">
      <style:table-row-properties style:min-row-height="0.5909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67" style:parent-style-name="頁首" style:family="paragraph">
      <style:paragraph-properties style:text-autospace="none" fo:text-align="center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69" style:parent-style-name="頁首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71" style:parent-style-name="頁首" style:family="paragraph">
      <style:paragraph-properties style:text-autospace="none" fo:text-align="center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375in" fo:padding-bottom="0in" fo:padding-right="0.0375in"/>
    </style:style>
    <style:style style:name="P57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375in" fo:padding-bottom="0in" fo:padding-right="0.0375in"/>
    </style:style>
    <style:style style:name="P57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6" style:family="table-row">
      <style:table-row-properties style:min-row-height="0.5909in" style:use-optimal-row-height="false" fo:keep-together="always"/>
    </style:style>
    <style:style style:name="P5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8" style:parent-style-name="頁首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80" style:parent-style-name="頁首" style:family="paragraph">
      <style:paragraph-properties style:text-autospace="none" fo:text-align="center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375in" fo:padding-bottom="0in" fo:padding-right="0.0375in"/>
    </style:style>
    <style:style style:name="P58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3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375in" fo:padding-bottom="0in" fo:padding-right="0.0375in"/>
    </style:style>
    <style:style style:name="P58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85" style:family="table-row">
      <style:table-row-properties style:min-row-height="0.5909in" style:use-optimal-row-height="false" fo:keep-together="always"/>
    </style:style>
    <style:style style:name="P5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92" style:family="table-row">
      <style:table-row-properties style:min-row-height="0.5909in" style:use-optimal-row-height="false" fo:keep-together="always"/>
    </style:style>
    <style:style style:name="P5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5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97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375in" fo:padding-bottom="0in" fo:padding-right="0.0375in"/>
    </style:style>
    <style:style style:name="P59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9" style:family="table-row">
      <style:table-row-properties style:min-row-height="0.4409in" style:use-optimal-row-height="false" fo:keep-together="always"/>
    </style:style>
    <style:style style:name="P6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05" style:parent-style-name="內文" style:family="paragraph">
      <style:paragraph-properties style:text-autospace="none" style:snap-to-layout-grid="false" fo:text-indent="0.7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06" style:family="table-row">
      <style:table-row-properties style:min-row-height="0.4409in" style:use-optimal-row-height="false" fo:keep-together="always"/>
    </style:style>
    <style:style style:name="P6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10" style:parent-style-name="標題1" style:family="paragraph">
      <style:paragraph-properties style:snap-to-layout-grid="false" fo:margin-right="0.1944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12" style:parent-style-name="內文" style:family="paragraph">
      <style:paragraph-properties style:text-autospace="none" style:snap-to-layout-grid="false" fo:text-indent="0.7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13" style:family="table-row">
      <style:table-row-properties style:row-height="0.5513in" style:use-optimal-row-height="false" fo:keep-together="always"/>
    </style:style>
    <style:style style:name="P6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18" style:family="table-cell">
      <style:table-cell-properties fo:border-top="0.0104in solid #000000" fo:border-left="none" fo:border-bottom="0.0069in solid #000000" fo:border-right="0.0069in solid #000000" style:writing-mode="lr-tb" fo:padding-top="0in" fo:padding-left="0.0375in" fo:padding-bottom="0in" fo:padding-right="0.0375in"/>
    </style:style>
    <style:style style:name="P6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624" style:parent-style-name="內文" style:family="paragraph">
      <style:paragraph-properties style:text-autospace="none" style:snap-to-layout-grid="false" fo:text-align="justify" fo:text-indent="0.7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5" style:family="table-row">
      <style:table-row-properties style:min-row-height="0.5909in" style:use-optimal-row-height="false" fo:keep-together="always"/>
    </style:style>
    <style:style style:name="P6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30" style:parent-style-name="內文" style:family="paragraph">
      <style:paragraph-properties style:text-autospace="none" style:snap-to-layout-grid="false" fo:text-align="justify"/>
    </style:style>
    <style:style style:name="T6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39" style:family="table-row">
      <style:table-row-properties style:min-row-height="0.5909in" style:use-optimal-row-height="false" fo:keep-together="always"/>
    </style:style>
    <style:style style:name="P6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44" style:parent-style-name="內文" style:family="paragraph">
      <style:paragraph-properties style:text-autospace="none" style:snap-to-layout-grid="false" fo:text-align="justify"/>
    </style:style>
    <style:style style:name="T6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49" style:parent-style-name="內文" style:family="paragraph">
      <style:paragraph-properties style:text-autospace="none" style:snap-to-layout-grid="false" fo:margin-left="0.0173in" fo:text-indent="-0.017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52" style:family="table-row">
      <style:table-row-properties style:min-row-height="0.5909in" style:use-optimal-row-height="false" fo:keep-together="always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75in" fo:padding-bottom="0in" fo:padding-right="0.0375in"/>
    </style:style>
    <style:style style:name="P657" style:parent-style-name="內文" style:family="paragraph">
      <style:paragraph-properties style:text-autospace="none" style:snap-to-layout-grid="false" fo:text-align="justify"/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61" style:parent-style-name="內文" style:family="paragraph">
      <style:paragraph-properties style:text-autospace="none" style:snap-to-layout-grid="false" fo:text-align="justify" fo:margin-left="2.014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style:snap-to-layout-grid="false" fo:text-align="justify" fo:margin-left="2.014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63" style:family="table-row">
      <style:table-row-properties style:min-row-height="0.5909in" style:use-optimal-row-height="false" fo:keep-together="always"/>
    </style:style>
    <style:style style:name="P6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75in" fo:padding-bottom="0in" fo:padding-right="0.0375in"/>
    </style:style>
    <style:style style:name="P668" style:parent-style-name="內文" style:family="paragraph">
      <style:paragraph-properties style:text-autospace="none" style:snap-to-layout-grid="false" fo:text-align="justify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672" style:parent-style-name="內文" style:family="paragraph">
      <style:paragraph-properties style:text-autospace="none" style:snap-to-layout-grid="false" fo:text-align="justify"/>
    </style:style>
    <style:style style:name="T6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675" style:parent-style-name="內文" style:family="paragraph">
      <style:paragraph-properties style:text-autospace="none" style:snap-to-layout-grid="false" fo:text-align="justify"/>
    </style:style>
    <style:style style:name="T6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78" style:family="table-row">
      <style:table-row-properties style:min-row-height="0.5909in" style:use-optimal-row-height="false" fo:keep-together="always"/>
    </style:style>
    <style:style style:name="P6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75in" fo:padding-bottom="0in" fo:padding-right="0.0375in"/>
    </style:style>
    <style:style style:name="P68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84" style:family="table-row">
      <style:table-row-properties style:min-row-height="0.5909in" style:use-optimal-row-height="false" fo:keep-together="always"/>
    </style:style>
    <style:style style:name="P6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6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89" style:parent-style-name="內文" style:family="paragraph">
      <style:paragraph-properties style:text-autospace="none" style:snap-to-layout-grid="false" fo:text-align="center"/>
    </style:style>
    <style:style style:name="T6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00" style:family="table-row">
      <style:table-row-properties style:min-row-height="0.5909in" style:use-optimal-row-height="false" fo:keep-together="always"/>
    </style:style>
    <style:style style:name="P7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text-autospace="none" style:snap-to-layout-grid="false" fo:text-align="center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08" style:family="table-row">
      <style:table-row-properties style:min-row-height="0.5909in" style:use-optimal-row-height="false" fo:keep-together="always"/>
    </style:style>
    <style:style style:name="P7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13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1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7" style:parent-style-name="內文" style:family="paragraph">
      <style:text-properties fo:font-size="14pt" style:font-size-asian="14pt" style:font-size-complex="14pt"/>
    </style:style>
    <style:style style:name="TableColumn719" style:family="table-column">
      <style:table-column-properties style:column-width="0.4354in" style:use-optimal-column-width="false"/>
    </style:style>
    <style:style style:name="TableColumn720" style:family="table-column">
      <style:table-column-properties style:column-width="1.7277in" style:use-optimal-column-width="false"/>
    </style:style>
    <style:style style:name="TableColumn721" style:family="table-column">
      <style:table-column-properties style:column-width="5.3472in" style:use-optimal-column-width="false"/>
    </style:style>
    <style:style style:name="Table718" style:family="table">
      <style:table-properties style:width="7.5104in" fo:margin-left="0in" table:align="center"/>
    </style:style>
    <style:style style:name="TableRow722" style:family="table-row">
      <style:table-row-properties style:min-row-height="0.5909in" style:use-optimal-row-height="false" fo:keep-together="always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24" style:parent-style-name="內文" style:family="paragraph">
      <style:paragraph-properties style:text-autospace="none" style:snap-to-layout-grid="false" fo:text-align="center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27" style:parent-style-name="內文" style:family="paragraph">
      <style:paragraph-properties style:text-autospace="none" style:snap-to-layout-grid="false" fo:text-align="center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3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5" style:family="table-row">
      <style:table-row-properties style:min-row-height="0.5909in" style:use-optimal-row-height="false" fo:keep-together="always"/>
    </style:style>
    <style:style style:name="P7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4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7" style:family="table-row">
      <style:table-row-properties style:min-row-height="0.5909in" style:use-optimal-row-height="false" fo:keep-together="always"/>
    </style:style>
    <style:style style:name="P7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61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6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2" style:family="table-row">
      <style:table-row-properties style:min-row-height="0.5909in" style:use-optimal-row-height="false" fo:keep-together="always"/>
    </style:style>
    <style:style style:name="P7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75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6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7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1" style:family="table-row">
      <style:table-row-properties style:min-row-height="0.5909in" style:use-optimal-row-height="false" fo:keep-together="always"/>
    </style:style>
    <style:style style:name="P7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84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85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8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9" style:family="table-row">
      <style:table-row-properties style:min-row-height="0.5909in" style:use-optimal-row-height="false" fo:keep-together="always"/>
    </style:style>
    <style:style style:name="P7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792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 style:snap-to-layout-grid="false" fo:text-align="center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4" style:family="table-cell">
      <style:table-cell-properties fo:border-top="0.0104in solid #000000" fo:border-left="none" fo:border-bottom="0.0069in solid #000000" fo:border-right="0.0104in solid #000000" style:writing-mode="lr-tb" fo:padding-top="0in" fo:padding-left="0.0375in" fo:padding-bottom="0in" fo:padding-right="0.0375in"/>
    </style:style>
    <style:style style:name="P795" style:parent-style-name="內文" style:family="paragraph">
      <style:paragraph-properties style:text-autospace="none" style:snap-to-layout-grid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4" style:family="table-row">
      <style:table-row-properties style:min-row-height="0.5909in" style:use-optimal-row-height="false" fo:keep-together="always"/>
    </style:style>
    <style:style style:name="P8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8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0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2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3" style:parent-style-name="內文" style:family="paragraph">
      <style:paragraph-properties style:text-autospace="none" style:snap-to-layout-grid="false" fo:text-align="justify" fo:margin-top="0.125in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16" style:family="table-row">
      <style:table-row-properties style:min-row-height="0.5909in" style:use-optimal-row-height="false" fo:keep-together="always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818" style:parent-style-name="內文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8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23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4" style:parent-style-name="內文" style:family="paragraph">
      <style:paragraph-properties style:text-autospace="none" style:snap-to-layout-grid="false" fo:text-align="justify" fo:margin-top="0.125in"/>
    </style:style>
    <style:style style:name="T8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text-autospace="none" style:snap-to-layout-grid="false" fo:text-align="justify" fo:margin-top="0.125in" fo:text-indent="1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8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9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0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1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2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3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4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5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6" style:parent-style-name="內文" style:family="paragraph">
      <style:paragraph-properties style:snap-to-layout-grid="false" fo:margin-top="0.125in" fo:line-height="0.25in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839" style:parent-style-name="內文" style:family="paragraph">
      <style:paragraph-properties style:snap-to-layout-grid="false">
        <style:tab-stops>
          <style:tab-stop style:type="left" style:position="-12.2548in"/>
          <style:tab-stop style:type="left" style:position="-12.1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margin-left="0.6472in" fo:text-indent="0.3888in">
        <style:tab-stops>
          <style:tab-stop style:type="left" style:position="-6.4298in"/>
          <style:tab-stop style:type="left" style:position="-6.3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>
        <style:tab-stops>
          <style:tab-stop style:type="left" style:position="-12.3194in"/>
          <style:tab-stop style:type="left" style:position="-12.2972in"/>
          <style:tab-stop style:type="left" style:position="-12.2548in"/>
          <style:tab-stop style:type="left" style:position="-12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Standard" style:family="paragraph">
      <style:paragraph-properties fo:line-height="0.25in" fo:margin-right="-0.9201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>
        <style:tab-stops>
          <style:tab-stop style:type="left" style:position="-9.0833in"/>
          <style:tab-stop style:type="left" style:position="-9.0611in"/>
          <style:tab-stop style:type="left" style:position="-9.0187in"/>
          <style:tab-stop style:type="left" style:position="-8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文鼎新中黑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break-before="page" fo:text-align="center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1.2166in" style:use-optimal-column-width="false"/>
    </style:style>
    <style:style style:name="TableColumn876" style:family="table-column">
      <style:table-column-properties style:column-width="0.8083in" style:use-optimal-column-width="false"/>
    </style:style>
    <style:style style:name="TableColumn877" style:family="table-column">
      <style:table-column-properties style:column-width="0.9833in" style:use-optimal-column-width="false"/>
    </style:style>
    <style:style style:name="TableColumn878" style:family="table-column">
      <style:table-column-properties style:column-width="1.3527in" style:use-optimal-column-width="false"/>
    </style:style>
    <style:style style:name="TableColumn879" style:family="table-column">
      <style:table-column-properties style:column-width="1.4416in" style:use-optimal-column-width="false"/>
    </style:style>
    <style:style style:name="TableColumn880" style:family="table-column">
      <style:table-column-properties style:column-width="1.8083in" style:use-optimal-column-width="false"/>
    </style:style>
    <style:style style:name="Table874" style:family="table">
      <style:table-properties style:width="7.6111in" fo:margin-left="0in" table:align="center"/>
    </style:style>
    <style:style style:name="TableRow881" style:family="table-row">
      <style:table-row-properties style:min-row-height="0.2756in" style:use-optimal-row-height="false" fo:keep-together="always"/>
    </style:style>
    <style:style style:name="TableCell8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8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75in" fo:padding-bottom="0in" fo:padding-right="0.0375in"/>
    </style:style>
    <style:style style:name="P8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87" style:family="table-row">
      <style:table-row-properties style:min-row-height="0.2152in" style:use-optimal-row-height="false" fo:keep-together="always"/>
    </style:style>
    <style:style style:name="TableCell888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8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0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9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894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896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0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01" style:family="table-row">
      <style:table-row-properties style:min-row-height="0.2152in" style:use-optimal-row-height="false" fo:keep-together="always"/>
    </style:style>
    <style:style style:name="P90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4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0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0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1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1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12" style:family="table-row">
      <style:table-row-properties style:min-row-height="0.2152in" style:use-optimal-row-height="false" fo:keep-together="always"/>
    </style:style>
    <style:style style:name="P91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15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16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18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23" style:family="table-row">
      <style:table-row-properties style:min-row-height="0.2152in" style:use-optimal-row-height="false" fo:keep-together="always"/>
    </style:style>
    <style:style style:name="P92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6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2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2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3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32" style:family="table-row">
      <style:table-row-properties style:min-row-height="0.2152in" style:use-optimal-row-height="false" fo:keep-together="always"/>
    </style:style>
    <style:style style:name="P93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35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36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38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9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41" style:family="table-row">
      <style:table-row-properties style:min-row-height="0.2152in" style:use-optimal-row-height="false" fo:keep-together="always"/>
    </style:style>
    <style:style style:name="P94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4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4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4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8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50" style:family="table-row">
      <style:table-row-properties style:min-row-height="0.2152in" style:use-optimal-row-height="false" fo:keep-together="always"/>
    </style:style>
    <style:style style:name="P95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53" style:family="table-cell">
      <style:table-cell-properties fo:border-top="0.0069in solid #000000" fo:border-left="0.0104in solid #000000" fo:border-bottom="none" fo:border-right="0.0069in solid #000000" style:writing-mode="lr-tb" fo:padding-top="0in" fo:padding-left="0.0375in" fo:padding-bottom="0in" fo:padding-right="0.0375in"/>
    </style:style>
    <style:style style:name="P954" style:parent-style-name="頁首" style:family="paragraph">
      <style:paragraph-properties style:text-autospace="none" style:snap-to-layout-grid="true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none" fo:border-right="0.0104in solid #000000" style:writing-mode="lr-tb" fo:padding-top="0in" fo:padding-left="0.0375in" fo:padding-bottom="0in" fo:padding-right="0.0375in"/>
    </style:style>
    <style:style style:name="P95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6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2" style:family="table-row">
      <style:table-row-properties style:min-row-height="0.2361in" style:use-optimal-row-height="false" fo:keep-together="always"/>
    </style:style>
    <style:style style:name="P9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96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75in" fo:padding-bottom="0in" fo:padding-right="0.0375in"/>
    </style:style>
    <style:style style:name="P968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70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7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75" style:family="table-row">
      <style:table-row-properties style:min-row-height="0.234in" style:use-optimal-row-height="false" fo:keep-together="always"/>
    </style:style>
    <style:style style:name="P97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7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98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8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8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86" style:family="table-row">
      <style:table-row-properties style:min-row-height="0.234in" style:use-optimal-row-height="false" fo:keep-together="always"/>
    </style:style>
    <style:style style:name="P98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90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992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9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97" style:family="table-row">
      <style:table-row-properties style:min-row-height="0.234in" style:use-optimal-row-height="false" fo:keep-together="always"/>
    </style:style>
    <style:style style:name="P9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0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03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0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06" style:family="table-row">
      <style:table-row-properties style:min-row-height="0.234in" style:use-optimal-row-height="false" fo:keep-together="always"/>
    </style:style>
    <style:style style:name="P100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10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12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3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15" style:family="table-row">
      <style:table-row-properties style:min-row-height="0.234in" style:use-optimal-row-height="false" fo:keep-together="always"/>
    </style:style>
    <style:style style:name="P101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19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21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2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2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24" style:family="table-row">
      <style:table-row-properties style:min-row-height="0.234in" style:use-optimal-row-height="false" fo:keep-together="always"/>
    </style:style>
    <style:style style:name="P10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28" style:parent-style-name="頁首" style:family="paragraph">
      <style:paragraph-properties style:text-autospace="none" style:snap-to-layout-grid="true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3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36" style:family="table-row">
      <style:table-row-properties style:min-row-height="0.2361in" style:use-optimal-row-height="false" fo:keep-together="always"/>
    </style:style>
    <style:style style:name="P10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3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75in" fo:padding-bottom="0in" fo:padding-right="0.0375in"/>
    </style:style>
    <style:style style:name="P1042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44" style:parent-style-name="頁首" style:family="paragraph">
      <style:paragraph-properties style:text-autospace="none" style:snap-to-layout-grid="true" fo:text-align="justify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4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4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49" style:family="table-row">
      <style:table-row-properties style:min-row-height="0.234in" style:use-optimal-row-height="false" fo:keep-together="always"/>
    </style:style>
    <style:style style:name="P105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53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5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5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60" style:family="table-row">
      <style:table-row-properties style:min-row-height="0.234in" style:use-optimal-row-height="false" fo:keep-together="always"/>
    </style:style>
    <style:style style:name="P106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64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66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6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6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71" style:family="table-row">
      <style:table-row-properties style:min-row-height="0.234in" style:use-optimal-row-height="false" fo:keep-together="always"/>
    </style:style>
    <style:style style:name="P10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7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77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80" style:family="table-row">
      <style:table-row-properties style:min-row-height="0.234in" style:use-optimal-row-height="false" fo:keep-together="always"/>
    </style:style>
    <style:style style:name="P108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84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86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7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89" style:family="table-row">
      <style:table-row-properties style:min-row-height="0.234in" style:use-optimal-row-height="false" fo:keep-together="always"/>
    </style:style>
    <style:style style:name="P109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93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95" style:parent-style-name="頁首" style:family="paragraph">
      <style:paragraph-properties style:text-autospace="none" style:snap-to-layout-grid="true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6" style:parent-style-name="頁首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9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8" style:family="table-row">
      <style:table-row-properties style:min-row-height="0.234in" style:use-optimal-row-height="false" fo:keep-together="always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10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103" style:parent-style-name="頁首" style:family="paragraph">
      <style:paragraph-properties style:text-autospace="none" style:snap-to-layout-grid="true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10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1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11" style:parent-style-name="內文" style:family="paragraph"/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P1115" style:parent-style-name="內文" style:family="paragraph">
      <style:paragraph-properties fo:break-before="page" fo:margin-left="0.2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5" style:family="table-column">
      <style:table-column-properties style:column-width="1.75in" style:use-optimal-column-width="false"/>
    </style:style>
    <style:style style:name="TableColumn1126" style:family="table-column">
      <style:table-column-properties style:column-width="1.625in" style:use-optimal-column-width="false"/>
    </style:style>
    <style:style style:name="TableColumn1127" style:family="table-column">
      <style:table-column-properties style:column-width="1.625in" style:use-optimal-column-width="false"/>
    </style:style>
    <style:style style:name="TableColumn1128" style:family="table-column">
      <style:table-column-properties style:column-width="2.3312in" style:use-optimal-column-width="false"/>
    </style:style>
    <style:style style:name="Table1124" style:family="table">
      <style:table-properties style:width="7.3312in" fo:margin-left="0.1444in" table:align="lef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B4" style:family="paragraph">
      <style:paragraph-properties fo:widows="2" fo:orphans="2" style:text-autospace="none" fo:text-align="end" style:vertical-align="bottom" fo:margin-top="0.0555in" fo:margin-bottom="0.0555in" style:line-height-at-least="0.1666in" fo:margin-left="0in" fo:margin-right="0.1236in" fo:text-indent="0in">
        <style:tab-stops>
          <style:tab-stop style:type="left" style:position="0.8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2" style:parent-style-name="內文" style:family="paragraph">
      <style:paragraph-properties style:text-autospace="none" style:vertical-align="bottom" fo:margin-top="0.0555in" fo:margin-bottom="0.0555in" style:line-height-at-least="0.1666in" fo:margin-right="0.1236in">
        <style:tab-stops>
          <style:tab-stop style:type="left" style:position="0.8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3" style:family="table-row">
      <style:table-row-properties style:min-row-height="0.2354in" style:use-optimal-row-height="false" fo:keep-together="always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52" style:family="table-row">
      <style:table-row-properties style:min-row-height="0.2548in" style:use-optimal-row-height="false" fo:keep-together="always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1" style:family="table-row">
      <style:table-row-properties style:min-row-height="0.2548in" style:use-optimal-row-height="false" fo:keep-together="always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70" style:family="table-row">
      <style:table-row-properties style:min-row-height="0.2548in" style:use-optimal-row-height="false" fo:keep-together="always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79" style:family="table-row">
      <style:table-row-properties style:min-row-height="0.2548in" style:use-optimal-row-height="false" fo:keep-together="always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88" style:family="table-row">
      <style:table-row-properties style:min-row-height="0.2548in" style:use-optimal-row-height="false" fo:keep-together="always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97" style:family="table-row">
      <style:table-row-properties style:min-row-height="0.2555in" style:use-optimal-row-height="false" fo:keep-together="always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06" style:family="table-row">
      <style:table-row-properties style:min-row-height="0.2548in" style:use-optimal-row-height="false" fo:keep-together="always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15" style:family="table-row">
      <style:table-row-properties style:min-row-height="0.2548in" style:use-optimal-row-height="false" fo:keep-together="always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24" style:family="table-row">
      <style:table-row-properties style:min-row-height="0.2548in" style:use-optimal-row-height="false" fo:keep-together="always"/>
    </style:style>
    <style:style style:name="TableCell1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6" style:parent-style-name="B4" style:family="paragraph">
      <style:paragraph-properties fo:widows="2" fo:orphans="2" style:text-autospace="none" style:vertical-align="bottom" fo:margin-top="0.0555in" fo:margin-bottom="0.0555in" style:line-height-at-least="0.1666in" fo:margin-left="0in" fo:margin-right="0.1236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8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0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2" style:parent-style-name="B4" style:family="paragraph">
      <style:paragraph-properties fo:widows="2" fo:orphans="2" style:text-autospace="none" fo:text-align="justify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3" style:family="table-row">
      <style:table-row-properties style:min-row-height="0.2548in" style:use-optimal-row-height="false" fo:keep-together="always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B4" style:family="paragraph">
      <style:paragraph-properties fo:widows="2" fo:orphans="2" style:text-autospace="none" style:vertical-align="bottom" fo:margin-top="0in" fo:margin-bottom="0in" style:line-height-at-least="0.1666in" fo:margin-left="0in" fo:margin-right="0.1222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B4" style:family="paragraph">
      <style:paragraph-properties fo:widows="2" fo:orphans="2" style:text-autospace="none" fo:text-align="justify" style:vertical-align="bottom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B4" style:family="paragraph">
      <style:paragraph-properties fo:widows="2" fo:orphans="2" style:text-autospace="none" fo:text-align="justify" style:vertical-align="bottom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B4" style:family="paragraph">
      <style:paragraph-properties fo:widows="2" fo:orphans="2" style:text-autospace="none" fo:text-align="justify" style:vertical-align="bottom" style:line-height-at-least="0.1666in" fo:margin-left="0in" fo:text-indent="-0.98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2" style:parent-style-name="內文" style:family="paragraph">
      <style:paragraph-properties fo:line-height="0.1666in" fo:text-indent="2.00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1" style:family="table-column">
      <style:table-column-properties style:column-width="1.7208in" style:use-optimal-column-width="false"/>
    </style:style>
    <style:style style:name="TableColumn1252" style:family="table-column">
      <style:table-column-properties style:column-width="1.5291in" style:use-optimal-column-width="false"/>
    </style:style>
    <style:style style:name="TableColumn1253" style:family="table-column">
      <style:table-column-properties style:column-width="1.75in" style:use-optimal-column-width="false"/>
    </style:style>
    <style:style style:name="TableColumn1254" style:family="table-column">
      <style:table-column-properties style:column-width="2.3312in" style:use-optimal-column-width="false"/>
    </style:style>
    <style:style style:name="Table1250" style:family="table">
      <style:table-properties style:width="7.3312in" fo:margin-left="0.1444in" table:align="left"/>
    </style:style>
    <style:style style:name="TableRow1255" style:family="table-row">
      <style:table-row-properties style:min-row-height="0.3055in" style:use-optimal-row-height="false" fo:keep-together="always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b1" style:family="paragraph">
      <style:paragraph-properties fo:widows="2" fo:orphans="2" style:text-autospace="none" fo:text-align="end" style:vertical-align="bottom" fo:margin-top="0in" style:line-height-at-least="0.1666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8" style:parent-style-name="b1" style:family="paragraph">
      <style:paragraph-properties style:text-autospace="none" style:vertical-align="bottom" fo:margin-top="0.0416in" fo:margin-bottom="0.0416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text-indent="-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3055in" style:use-optimal-row-height="false" fo:keep-together="always"/>
    </style:style>
    <style:style style:name="P1262" style:parent-style-name="b1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B4" style:family="paragraph">
      <style:paragraph-properties fo:widows="2" fo:orphans="2" style:text-autospace="none" fo:text-align="center" style:vertical-align="bottom" fo:margin-top="0.0555in" fo:margin-bottom="0.0555in" style:line-height-at-least="0.1666in" fo:margin-left="0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b1" style:family="paragraph">
      <style:paragraph-properties fo:widows="2" fo:orphans="2" style:text-autospace="none" style:vertical-align="bottom" fo:margin-top="0.0555in" fo:margin-bottom="0.0555in" style:line-height-at-least="0.1666in" fo:margin-left="0.1013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b1" style:family="paragraph">
      <style:paragraph-properties fo:widows="2" fo:orphans="2" style:text-autospace="none" style:vertical-align="bottom" fo:margin-top="0.0555in" fo:margin-bottom="0.055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1" style:parent-style-name="內文" style:family="paragraph">
      <style:paragraph-properties fo:break-before="page" fo:text-align="center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4" style:family="table-column">
      <style:table-column-properties style:column-width="1.45in" style:use-optimal-column-width="false"/>
    </style:style>
    <style:style style:name="TableColumn1345" style:family="table-column">
      <style:table-column-properties style:column-width="1.375in" style:use-optimal-column-width="false"/>
    </style:style>
    <style:style style:name="TableColumn1346" style:family="table-column">
      <style:table-column-properties style:column-width="1.375in" style:use-optimal-column-width="false"/>
    </style:style>
    <style:style style:name="TableColumn1347" style:family="table-column">
      <style:table-column-properties style:column-width="3.2777in" style:use-optimal-column-width="false"/>
    </style:style>
    <style:style style:name="Table1343" style:family="table">
      <style:table-properties style:width="7.4777in" fo:margin-left="0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3437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6" style:family="table-row">
      <style:table-row-properties style:min-row-height="0.3437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5" style:family="table-row">
      <style:table-row-properties style:min-row-height="0.3437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84" style:family="table-row">
      <style:table-row-properties style:min-row-height="0.3437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3" style:family="table-row">
      <style:table-row-properties style:min-row-height="0.3437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2" style:family="table-row">
      <style:table-row-properties style:min-row-height="0.3437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11" style:family="table-row">
      <style:table-row-properties style:min-row-height="0.3437in"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0" style:family="table-row">
      <style:table-row-properties style:min-row-height="0.3437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9" style:family="table-row">
      <style:table-row-properties style:min-row-height="0.3437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8" style:family="table-row">
      <style:table-row-properties style:min-row-height="0.3437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7" style:family="table-row">
      <style:table-row-properties style:min-row-height="0.3437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6" style:family="table-row">
      <style:table-row-properties style:min-row-height="0.3437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5" style:family="table-row">
      <style:table-row-properties style:min-row-height="0.3437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4" style:family="table-row">
      <style:table-row-properties style:min-row-height="0.3437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3" style:family="table-row">
      <style:table-row-properties style:min-row-height="0.3437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2" style:family="table-row">
      <style:table-row-properties style:min-row-height="0.3437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1" style:family="table-row">
      <style:table-row-properties style:min-row-height="0.3437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0" style:family="table-row">
      <style:table-row-properties style:min-row-height="0.3437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9" style:family="table-row">
      <style:table-row-properties style:min-row-height="0.3437in"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8" style:family="table-row">
      <style:table-row-properties style:min-row-height="0.3437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7" style:family="table-row">
      <style:table-row-properties style:min-row-height="0.3437in"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6" style:family="table-row">
      <style:table-row-properties style:min-row-height="0.3437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5" style:family="table-row">
      <style:table-row-properties style:min-row-height="0.3437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4" style:family="table-row">
      <style:table-row-properties style:min-row-height="0.3437in" style:use-optimal-row-height="false"/>
    </style:style>
    <style:style style:name="TableCell1565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5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7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9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5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1" style:family="table-cell">
      <style:table-cell-properties fo:border="0.0069in solid #000000" fo:background-color="#A0A0A0" style:writing-mode="lr-tb" fo:padding-top="0in" fo:padding-left="0.075in" fo:padding-bottom="0in" fo:padding-right="0.075in">
        <style:background-fill draw:fill="solid" draw:fill-color="#A0A0A0"/>
      </style:table-cell-properties>
    </style:style>
    <style:style style:name="P15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文化局</text:span></text:p>
      <text:p text:style-name="P3"><text:span text:style-name="T4">電影製作補助申請文件檢核表</text:span></text:p>
      <text:p text:style-name="P5"><text:span text:style-name="T6">（請申請者填寫，一件申請案附</text:span><text:span text:style-name="T7">一份，請與申請書</text:span><text:span text:style-name="T8">分開</text:span><text:span text:style-name="T9">裝訂</text:span><text:span text:style-name="T10">，俾便檢核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text:s/></text:p>
            <text:p text:style-name="P22">(文化局填寫)</text:p>
          </table:table-cell>
          <table:table-cell table:style-name="TableCell23" table:number-columns-spanned="6">
            <text:p text:style-name="P24">公文號</text:p>
            <text:p text:style-name="P25">(文化局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以下各欄請申請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影企劃案名稱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項<text:s text:c="10"/>目</text:p>
          </table:table-cell>
          <table:covered-table-cell/>
          <table:table-cell table:style-name="TableCell61" table:number-columns-spanned="2" table:number-rows-spanned="2">
            <text:p text:style-name="P62">申請者</text:p>
            <text:p text:style-name="P63">請確認</text:p>
          </table:table-cell>
          <table:covered-table-cell/>
          <table:table-cell table:style-name="TableCell64" table:number-columns-spanned="3">
            <text:p text:style-name="P65">文化局查核欄</text:p>
            <text:p text:style-name="P66">(申請者勿填寫)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確認</text:p>
          </table:table-cell>
          <table:covered-table-cell/>
          <table:table-cell table:style-name="TableCell72">
            <text:p text:style-name="P73">說<text:s text:c="2"/>明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申請資格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為依中華民國法律設立之電影製作公司或製片工作室</text:p>
          </table:table-cell>
          <table:covered-table-cell/>
          <table:table-cell table:style-name="TableCell87" table:number-columns-spanned="2">
            <text:p text:style-name="P88">□是□否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企劃案具有下列特色之ㄧ：</text:p>
            <text:p text:style-name="P96">1.以「臺北」之人、事、史、地、物為發展背景之作品</text:p>
            <text:p text:style-name="P97">2.部分場景於臺北市拍攝</text:p>
            <text:p text:style-name="P98">3.跨國製片案於本市進行影片後製作業或應用本市電影從業人員</text:p>
          </table:table-cell>
          <table:covered-table-cell/>
          <table:table-cell table:style-name="TableCell99" table:number-columns-spanned="2">
            <text:p text:style-name="P100">□是□否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影片長度逾七十分鐘</text:p>
          </table:table-cell>
          <table:covered-table-cell/>
          <table:table-cell table:style-name="TableCell108" table:number-columns-spanned="2">
            <text:p text:style-name="P109">□是□否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以三十五毫米或超十六毫米底片以上規格拍攝，或以電影規格之數位攝影機拍攝，且其拷貝應以三十五毫米電影片或電影規格數位檔案輸出。</text:p>
            <text:p text:style-name="P117"><text:span text:style-name="T118">或以電影規格之數位攝影機拍攝，且其複製片應以三十五毫米電影片或電影規格</text:span><text:span text:style-name="T119">DCP</text:span><text:span text:style-name="T120">數位檔案輸出，畫素應為</text:span><text:span text:style-name="T121">1920x1080 pixel</text:span><text:span text:style-name="T122">或更高等級之解析度，音訊格式應為</text:span><text:span text:style-name="T123">16/24Bit,48KHz</text:span><text:span text:style-name="T124">，格率為</text:span><text:span text:style-name="T125">24</text:span><text:span text:style-name="T126">格</text:span><text:span text:style-name="T127">/</text:span><text:span text:style-name="T128">秒</text:span><text:span text:style-name="T129">。</text:span></text:p>
          </table:table-cell>
          <table:covered-table-cell/>
          <table:table-cell table:style-name="TableCell130" table:number-columns-spanned="2">
            <text:p text:style-name="P131">□是□否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可於第一期：該年度8月31日前</text:p>
            <text:p text:style-name="P139"><text:s text:c="4"/>第二期：該年度11月30日前</text:p>
            <text:p text:style-name="P140">完成影片製作之企劃案</text:p>
          </table:table-cell>
          <table:covered-table-cell/>
          <table:table-cell table:style-name="TableCell141" table:number-columns-spanned="2">
            <text:p text:style-name="P142">□是□否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申請者最近一年資產負債表所載淨值總額</text:span><text:span text:style-name="T151">不得為負數</text:span><text:span text:style-name="T152">，且</text:span><text:span text:style-name="T153">最近一年內</text:span><text:span text:style-name="T154">應無退票紀錄</text:span></text:p>
          </table:table-cell>
          <table:covered-table-cell/>
          <table:table-cell table:style-name="TableCell155" table:number-columns-spanned="2">
            <text:p text:style-name="P156">□是□否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資產負債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簡明損益表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無退票紀錄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公開映演及發行計畫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2">
            <text:p text:style-name="P199">申請限制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是否屬公職人員利益衝突迴避法之公職人員及其關係人</text:p>
          </table:table-cell>
          <table:covered-table-cell/>
          <table:table-cell table:style-name="TableCell209" table:number-columns-spanned="2">
            <text:p text:style-name="P210">□是□否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受本局電影製作補助是否有前案逾期未結，不得提出新申請案。</text:p>
          </table:table-cell>
          <table:covered-table-cell/>
          <table:table-cell table:style-name="TableCell218" table:number-columns-spanned="2">
            <text:p text:style-name="P219">□是□否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承攬政府及公共電視委託拍攝之影片，不得提出申請</text:p>
          </table:table-cell>
          <table:covered-table-cell/>
          <table:table-cell table:style-name="TableCell227" table:number-columns-spanned="2">
            <text:p text:style-name="P228">□是□否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本企畫案是否已獲得本局其他製作補助，不得提出申請</text:p>
          </table:table-cell>
          <table:covered-table-cell/>
          <table:table-cell table:style-name="TableCell236" table:number-columns-spanned="2">
            <text:p text:style-name="P237">□是□否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於以下時間商業院線放映者不得提出申請</text:p>
            <text:p text:style-name="P245"><text:s text:c="4"/>第一期：該年度1月31日前</text:p>
            <text:p text:style-name="P246"><text:s text:c="4"/>第二期：該年度7月31日前</text:p>
          </table:table-cell>
          <table:covered-table-cell/>
          <table:table-cell table:style-name="TableCell247" table:number-columns-spanned="2">
            <text:p text:style-name="P248">□是□否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接受本市協拍服務，有重大違規事項者</text:p>
          </table:table-cell>
          <table:covered-table-cell/>
          <table:table-cell table:style-name="TableCell256" table:number-columns-spanned="2">
            <text:p text:style-name="P257">□是□否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受本局電影製作補助是否有一年內前案未發行上映，不得提出新申請案。</text:p>
          </table:table-cell>
          <table:covered-table-cell/>
          <table:table-cell table:style-name="TableCell265" table:number-columns-spanned="2">
            <text:p text:style-name="P266">□是□否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<text:tab/></text:span><text:span text:style-name="T275">檢具文件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申請書</text:span><text:span text:style-name="T286">(</text:span><text:span text:style-name="T287">蓋有公司及負責人章</text:span><text:span text:style-name="T288">)</text:span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申請者依法設立之證明文件影本</text:span><text:span text:style-name="T299"><text:line-break/></text:span><text:span text:style-name="T300">(</text:span><text:span text:style-name="T301">如係合資合製者，並應檢附合資合製同意文件影本。</text:span><text:span text:style-name="T302">)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申請者過去實績說明</text:span><text:span text:style-name="T313">(</text:span><text:span text:style-name="T314">附表一</text:span><text:span text:style-name="T315">)</text:span></text:p>
            <text:p text:style-name="P316">(包括過去製作電影片之得獎紀錄、國內票房、海外著作財產權交易收入、周邊商品收入等資料。若有證明文件請提供以增加可信度。)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影片製作企畫書</text:p>
            <text:p text:style-name="P326">1.電影片片名、類型、級別、預估片長，製片立意或目的、製作規格、預定於臺北市拍攝地點（無則免附）、預估製作期程。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2.電影片劇情大綱、編劇者姓名。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3.電影片製作團隊（請列舉製片人、導演、編劇、主要演員、藝術與技術人員及其過去實績）。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4.製作成本預算明細表，需詳列各項前製、後製成本及人事支出（附表三）。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5.檢附以下證明文件：</text:p>
            <text:p text:style-name="P363">（1）編劇者同意將劇本拍攝為本電影長片之授權同意文件影本。（必備文件）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（</text:span><text:span text:style-name="T374">2</text:span><text:span text:style-name="T375">）劇本改編自他人著作者，應檢附著作權人同意改編劇本之授權文件。</text:span><text:span text:style-name="T376">（</text:span><text:span text:style-name="T377">有此情況時，為必備文件，</text:span><text:span text:style-name="T378">無則免</text:span><text:span text:style-name="T379">附）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（</text:span><text:span text:style-name="T390">3</text:span><text:span text:style-name="T391">）製作團隊成員受聘僱參與本電影製作之契約或同意文件影本</text:span><text:span text:style-name="T392">（請盡量提供以增加企劃案說服力，無則免附</text:span><text:span text:style-name="T393">）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 table:number-columns-spanned="2">
            <text:p text:style-name="P402">影片公開映演及發行計畫</text:p>
            <text:p text:style-name="P403">1.海內外行銷、發行策略。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2.國際參展計畫、預估上映檔期、國內外票房、相關著作財產權交易收益預估。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3.預估行銷及宣傳成本。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4.</text:span><text:span text:style-name="T432">證明文件</text:span><text:span text:style-name="T433">（請盡量提供以增加企劃案說服力，無則免附）</text:span></text:p>
            <text:p text:style-name="P434">（1）與國內發行商簽訂之發行合約或同意文件影本。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（2）與國際發行商簽訂之發行合約或同意文件影本。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（3）國內電影片映演業同意映演本片之合約或同意文件影本。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（4）電影長片著作財產權交易合約或同意文件影本。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對臺北城市意象推廣之效益評估及回饋計畫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影片片段</text:span><text:span text:style-name="T481">（無則免附；</text:span><text:span text:style-name="T482">以電子連結提供審核者，應自行處理內容加密事宜</text:span><text:span text:style-name="T483">）</text:span>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劇本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公職人員利益衝突迴避法第14條第2項</text:p>
            <text:p text:style-name="P502"><text:span text:style-name="T503">公職人員及關係人身分關係揭露表</text:span><text:span text:style-name="T504">（無則免附）</text:span>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申請人是否同意文化局將本案之申請書、</text:p>
            <text:p text:style-name="P514">企劃書等資料（不含劇本、腳本）協助轉介</text:p>
            <text:p text:style-name="P515">文化內容策進院進行資金之媒合</text:p>
          </table:table-cell>
          <table:covered-table-cell/>
          <table:table-cell table:style-name="TableCell516" table:number-columns-spanned="3">
            <text:p text:style-name="P517">□是□否</text:p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><text:span text:style-name="T526"><text:s text:c="23"/></text:span><text:span text:style-name="T527">　　　　　</text:span></text:p>
      <text:p text:style-name="P528">臺北市政府文化局</text:p>
      <text:p text:style-name="P529"><text:span text:style-name="T530"><text:s text:c="18"/></text:span><text:span text:style-name="T531">電影製作補助申請書</text:span></text:p>
      <text:p text:style-name="P532"/>
      <text:p text:style-name="P533"/>
      <text:p text:style-name="P534">申請公司：<text:s/></text:p>
      <text:p text:style-name="P535"/>
      <text:p text:style-name="P536">計畫名稱：</text:p>
      <text:p text:style-name="P537"/>
      <text:p text:style-name="P538"/>
      <text:p text:style-name="P539"><draw:custom-shape svg:x="2.93125in" svg:y="0.36667in" svg:width="2.71875in" svg:height="1.94792in" draw:z-index="251689984" draw:id="id0" draw:style-name="a0" draw:name="Rectangle 650" text:anchor-type="paragraph"><svg:title/><svg:desc/><draw:enhanced-geometry draw:type="non-primitive" svg:viewBox="0 0 21600 21600" draw:enhanced-path="M 0 0 L 21600 0 21600 21600 0 21600 Z N"/></draw:custom-shape></text:p>
      <text:p text:style-name="P540"/>
      <text:p text:style-name="P541"/>
      <text:p text:style-name="P542"/>
      <text:p text:style-name="P543"><draw:custom-shape svg:x="6.35764in" svg:y="0.01042in" svg:width="0.94792in" svg:height="0.83264in" draw:z-index="251691008" draw:id="id1" draw:style-name="a1" draw:name="Rectangle 651" text:anchor-type="paragraph"><svg:title/><svg:desc/><draw:enhanced-geometry draw:type="non-primitive" svg:viewBox="0 0 21600 21600" draw:enhanced-path="M 0 0 L 21600 0 21600 21600 0 21600 Z N"/></draw:custom-shape><text:span text:style-name="T544"><text:s text:c="15"/>(</text:span><text:span text:style-name="T545">請蓋用公司大小章</text:span><text:span text:style-name="T546">)</text:span></text:p>
      <text:p text:style-name="P547"/>
      <text:p text:style-name="P548"/>
      <text:p text:style-name="P549"><text:span text:style-name="T550">臺北市政府文化局</text:span><text:span text:style-name="T551">電影製作補助</text:span><text:span text:style-name="T552">申請書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電影企畫案名稱</text:p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rows-spanned="15">
            <text:p text:style-name="P567">電影企畫案基本資料</text:p>
          </table:table-cell>
          <table:table-cell table:style-name="TableCell568" table:number-rows-spanned="7">
            <text:p text:style-name="P569">申請公司基本資料</text:p>
          </table:table-cell>
          <table:table-cell table:style-name="TableCell570">
            <text:p text:style-name="P571">申請公司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統一編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地址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負責人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聯絡人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h text:style-name="P610" text:outline-level="1">E-mail</text:h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電話</text:p>
          </table:table-cell>
          <table:table-cell table:style-name="TableCell618">
            <text:p text:style-name="P619">(日)</text:p>
            <text:p text:style-name="P620">(夜)</text:p>
          </table:table-cell>
          <table:table-cell table:style-name="TableCell621">
            <text:p text:style-name="P622">傳真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企劃屬性</text:p>
          </table:table-cell>
          <table:covered-table-cell/>
          <table:table-cell table:style-name="TableCell629" table:number-columns-spanned="3">
            <text:p text:style-name="P630"><text:span text:style-name="T631">□</text:span><text:span text:style-name="T632">劇情片</text:span><text:span text:style-name="T633"><text:s text:c="5"/>□</text:span><text:span text:style-name="T634">紀錄片</text:span><text:span text:style-name="T635"><text:s text:c="5"/>□</text:span><text:span text:style-name="T636">動畫</text:span><text:span text:style-name="T637"><text:s text:c="6"/>□</text:span><text:span text:style-name="T638">其他</text:span>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預估製作成本總金額</text:p>
          </table:table-cell>
          <table:covered-table-cell/>
          <table:table-cell table:style-name="TableCell643">
            <text:p text:style-name="P644"><text:span text:style-name="T645">新臺幣</text:span><text:span text:style-name="T646"><text:s text:c="10"/></text:span><text:span text:style-name="T647">萬元整</text:span></text:p>
          </table:table-cell>
          <table:table-cell table:style-name="TableCell648" table:number-rows-spanned="2">
            <text:p text:style-name="P649">擬申請本局補助製作金額：</text:p>
          </table:table-cell>
          <table:table-cell table:style-name="TableCell650" table:number-rows-spanned="2">
            <text:p text:style-name="P651">新臺幣<text:s text:c="8"/>萬元整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預估發行成本總金額</text:p>
          </table:table-cell>
          <table:covered-table-cell/>
          <table:table-cell table:style-name="TableCell656">
            <text:p text:style-name="P657"><text:span text:style-name="T658">新臺幣</text:span><text:span text:style-name="T659"><text:s text:c="10"/></text:span><text:span text:style-name="T660">萬元整</text:span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預估片長</text:p>
          </table:table-cell>
          <table:covered-table-cell/>
          <table:table-cell table:style-name="TableCell667">
            <text:p text:style-name="P668"><text:span text:style-name="T669"><text:s text:c="16"/></text:span><text:span text:style-name="T670">分鐘</text:span></text:p>
          </table:table-cell>
          <table:table-cell table:style-name="TableCell671">
            <text:p text:style-name="P672"><text:span text:style-name="T673">預估級別</text:span></text:p>
          </table:table-cell>
          <table:table-cell table:style-name="TableCell674">
            <text:p text:style-name="P675"><text:span text:style-name="T676"><text:s text:c="17"/></text:span><text:span text:style-name="T677">級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製作規格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預估製作期程</text:p>
          </table:table-cell>
          <table:covered-table-cell/>
          <table:table-cell table:style-name="TableCell688" table:number-columns-spanned="3">
            <text:p text:style-name="P689"><text:span text:style-name="T690"><text:s text:c="8"/></text:span><text:span text:style-name="T691">年</text:span><text:span text:style-name="T692"><text:s text:c="9"/></text:span><text:span text:style-name="T693">月</text:span><text:span text:style-name="T694"><text:s text:c="10"/></text:span><text:span text:style-name="T695">至</text:span><text:span text:style-name="T696"><text:s text:c="11"/></text:span><text:span text:style-name="T697">年</text:span><text:span text:style-name="T698"><text:s text:c="10"/></text:span><text:span text:style-name="T699">月</text:span></text:p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預估國內</text:p>
            <text:p text:style-name="P704"><text:span text:style-name="T705">上映檔期</text:span>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導演、編劇、製片</text:p>
            <text:p text:style-name="P712">姓名</text:p>
          </table:table-cell>
          <table:covered-table-cell/>
          <table:table-cell table:style-name="TableCell713" table:number-columns-spanned="3">
            <text:p text:style-name="P714">導演：</text:p>
            <text:p text:style-name="P715">編劇：</text:p>
            <text:p text:style-name="P716">製片：</text:p>
          </table:table-cell>
          <table:covered-table-cell/>
          <table:covered-table-cell/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7">
            <text:soft-page-break/>
            <text:p text:style-name="P724"><text:span text:style-name="T725">電影企畫案基本資料</text:span></text:p>
          </table:table-cell>
          <table:table-cell table:style-name="TableCell726">
            <text:p text:style-name="P727"><text:span text:style-name="T728">主要演員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劇情大綱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臺北市拍片景點</text:p>
          </table:table-cell>
          <table:table-cell table:style-name="TableCell761"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後製</text:p>
          </table:table-cell>
          <table:table-cell table:style-name="TableCell776">
            <text:p text:style-name="P777">項目：<text:s text:c="17"/>公司：</text:p>
            <text:p text:style-name="P778">項目：<text:s text:c="17"/>公司：</text:p>
            <text:p text:style-name="P779">項目：<text:s text:c="17"/>公司：</text:p>
            <text:p text:style-name="P780">項目：<text:s text:c="17"/>公司：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發行公司</text:p>
          </table:table-cell>
          <table:table-cell table:style-name="TableCell785">
            <text:p text:style-name="P786">國內：</text:p>
            <text:p text:style-name="P787">國際：</text:p>
            <text:p text:style-name="P788">請檢附同意書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主要工作人員</text:p>
            <text:p text:style-name="P793">(含演員)國籍比例</text:p>
          </table:table-cell>
          <table:table-cell table:style-name="TableCell794">
            <text:p text:style-name="P795"><text:span text:style-name="T796">本國</text:span><text:span text:style-name="T797">：</text:span><text:span text:style-name="T798">外國</text:span><text:span text:style-name="T799">= <text:s/>: <text:s text:c="3"/></text:span></text:p>
            <text:p text:style-name="P800"/>
            <text:p text:style-name="P801"/>
            <text:p text:style-name="P802"/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自製/合製</text:p>
          </table:table-cell>
          <table:table-cell table:style-name="TableCell808">
            <text:p text:style-name="P809">□自製<text:s text:c="16"/></text:p>
            <text:p text:style-name="P810">□合製<text:s text:c="2"/></text:p>
            <text:p text:style-name="P811">合製公司：1. <text:s text:c="33"/></text:p>
            <text:p text:style-name="P812"><text:s text:c="10"/>2. <text:s text:c="33"/></text:p>
            <text:p text:style-name="P813"><text:span text:style-name="T814"><text:s text:c="10"/>3.<text:s/></text:span><text:span text:style-name="T815"><text:s text:c="33"/></text:span></text:p>
          </table:table-cell>
        </table:table-row>
        <table:table-row table:style-name="TableRow816">
          <table:table-cell table:style-name="TableCell817">
            <text:p text:style-name="P818"><text:span text:style-name="T819">電影企畫案基本資料</text:span></text:p>
          </table:table-cell>
          <table:table-cell table:style-name="TableCell820">
            <text:p text:style-name="P821">資金來源</text:p>
          </table:table-cell>
          <table:table-cell table:style-name="TableCell822">
            <text:p text:style-name="P823">一、政府部門補助</text:p>
            <text:p text:style-name="P824"><text:span text:style-name="T825">□</text:span><text:span text:style-name="T826">文化部影視及流行音樂產業局</text:span></text:p>
            <text:p text:style-name="P827">（□核定□申請<text:s/>補助新臺幣<text:s text:c="14"/>元）</text:p>
            <text:list text:style-name="LFO2" text:continue-numbering="true">
              <text:list-item>
                <text:p text:style-name="P828">其他縣市政府<text:s/></text:p>
              </text:list-item>
            </text:list>
            <text:p text:style-name="P829"><text:s text:c="15"/>( □核定□申請<text:s/>補助新臺幣<text:s text:c="14"/>元)</text:p>
            <text:p text:style-name="P830"><text:s text:c="15"/>( □核定□申請<text:s/>補助新臺幣<text:s text:c="14"/>元)</text:p>
            <text:p text:style-name="P831"><text:s text:c="15"/>( □核定□申請<text:s/>補助新臺幣<text:s text:c="14"/>元)</text:p>
            <text:p text:style-name="P832">二、非政府部門資金</text:p>
            <text:p text:style-name="P833">1. <text:s text:c="28"/>新臺幣<text:s text:c="16"/>元</text:p>
            <text:p text:style-name="P834">2. <text:s text:c="28"/>新臺幣<text:s text:c="16"/>元</text:p>
            <text:p text:style-name="P835">3. <text:s text:c="28"/>新臺幣<text:s text:c="16"/>元</text:p>
          </table:table-cell>
        </table:table-row>
      </table:table>
      <text:p text:style-name="P836"><text:span text:style-name="T837">其他應備文件</text:span><text:span text:style-name="T838">：</text:span></text:p>
      <text:list text:style-name="LFO3" text:continue-numbering="true">
        <text:list-item>
          <text:p text:style-name="P839">申請者依法設立之證明文件影本。如係合資合製者，應檢附合資合製同意文<text:s/></text:p>
        </text:list-item>
      </text:list>
      <text:p text:style-name="P840">件影本。</text:p>
      <text:list text:style-name="LFO3" text:continue-numbering="true">
        <text:list-item>
          <text:p text:style-name="P841">申請者過去實績說明(並檢附證明文件)</text:p>
        </text:list-item>
        <text:list-item>
          <text:p text:style-name="P842">申請者最近三年資產負債表、損益表</text:p>
        </text:list-item>
        <text:list-item>
          <text:p text:style-name="P843">申請者最近一年無退票紀錄證明</text:p>
        </text:list-item>
        <text:list-item>
          <text:p text:style-name="P844">影片製作企劃書(含製作成本預算明細）</text:p>
        </text:list-item>
        <text:list-item>
          <text:p text:style-name="P845">影片公開映演及發行計畫</text:p>
        </text:list-item>
        <text:list-item>
          <text:p text:style-name="P846">對臺北城市意象推廣之效益評估及回饋計畫</text:p>
        </text:list-item>
        <text:list-item>
          <text:p text:style-name="P847">影片片段（ＤＶＤ播映格式，無則免）</text:p>
        </text:list-item>
        <text:list-item>
          <text:p text:style-name="P848">劇本</text:p>
        </text:list-item>
        <text:list-item>
          <text:p text:style-name="P849">公職人員利益衝突迴避法第14條第2項公職人員及關係人身分關係揭露表</text:p>
        </text:list-item>
      </text:list>
      <text:p text:style-name="P850"><text:s text:c="3"/></text:p>
      <text:p text:style-name="P851"/>
      <text:p text:style-name="內文"><text:span text:style-name="T852">以上文件請以</text:span><text:span text:style-name="T853">A4</text:span><text:span text:style-name="T854">紙張直式橫書</text:span><text:span text:style-name="T855">缮</text:span><text:span text:style-name="T856">打、</text:span><text:span text:style-name="T857">雙面影印，一式十份，以本申請書為封面，</text:span><text:span text:style-name="T858">左側</text:span><text:span text:style-name="T859">簡易</text:span><text:span text:style-name="T860">裝訂成冊</text:span><text:span text:style-name="T861">，於申請收件截止日前寄至臺北市政府文化局收，臺北市市府路一號</text:span><text:span text:style-name="T862">西北區</text:span><text:span text:style-name="T863">4</text:span><text:span text:style-name="T864">樓</text:span><text:span text:style-name="T865">(</text:span><text:span text:style-name="T866">封面註明申請電影製作補助</text:span><text:span text:style-name="T867">)</text:span><text:span text:style-name="T868">。</text:span></text:p>
      <text:soft-page-break/>
      <text:p text:style-name="P869"><text:span text:style-name="T870"><text:s text:c="7"/></text:span><text:span text:style-name="T871">【申請者過去或</text:span><text:span text:style-name="T872">三年內實績</text:span><text:span text:style-name="T873">】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>
            <text:p text:style-name="P883">電影企劃案名稱</text:p>
          </table:table-cell>
          <table:covered-table-cell/>
          <table:table-cell table:style-name="TableCell884" table:number-columns-spanned="4">
            <text:p text:style-name="P885"/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0">
            <text:p text:style-name="P889">製作團隊三年內實績</text:p>
          </table:table-cell>
          <table:table-cell table:style-name="TableCell890" table:number-rows-spanned="7">
            <text:p text:style-name="P891">電影片</text:p>
            <text:p text:style-name="P892"/>
          </table:table-cell>
          <table:table-cell table:style-name="TableCell893">
            <text:p text:style-name="P894">中文片名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國內票房總金額</text:p>
          </table:table-cell>
          <table:table-cell table:style-name="TableCell899">
            <text:p text:style-name="P900">新臺幣<text:s text:c="5"/>萬元整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英文片名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國內版權總金額</text:p>
          </table:table-cell>
          <table:table-cell table:style-name="TableCell910">
            <text:p text:style-name="P911">新臺幣<text:s text:c="5"/>萬元整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導演</text:p>
          </table:table-cell>
          <table:table-cell table:style-name="TableCell917">
            <text:p text:style-name="P918"/>
          </table:table-cell>
          <table:table-cell table:style-name="TableCell919" table:number-rows-spanned="4">
            <text:p text:style-name="P920">入圍或獲得國內外影展獎項成績</text:p>
          </table:table-cell>
          <table:table-cell table:style-name="TableCell921" table:number-rows-spanned="4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製片/編劇</text:p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男主角</text:p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女主角</text:p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海外發行及版權販賣情形</text:span></text:p>
          </table:table-cell>
          <table:table-cell table:style-name="TableCell956" table:number-columns-spanned="3">
            <text:p text:style-name="P957"/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rows-spanned="7">
            <text:p text:style-name="P965">電影片</text:p>
            <text:p text:style-name="P966"/>
          </table:table-cell>
          <table:table-cell table:style-name="TableCell967">
            <text:p text:style-name="P968">中文片名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國內票房總金額</text:p>
          </table:table-cell>
          <table:table-cell table:style-name="TableCell973">
            <text:p text:style-name="P974">新臺幣<text:s text:c="5"/>萬元整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英文片名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國內版權總金額</text:p>
          </table:table-cell>
          <table:table-cell table:style-name="TableCell984">
            <text:p text:style-name="P985">新臺幣<text:s text:c="5"/>萬元整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導演</text:p>
          </table:table-cell>
          <table:table-cell table:style-name="TableCell991">
            <text:p text:style-name="P992"/>
          </table:table-cell>
          <table:table-cell table:style-name="TableCell993" table:number-rows-spanned="4">
            <text:p text:style-name="P994">入圍或獲得國內外影展獎項成績</text:p>
          </table:table-cell>
          <table:table-cell table:style-name="TableCell995" table:number-rows-spanned="4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製片/編劇</text:p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男主角</text:p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女主角</text:p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海外發行及版權販賣情形</text:span></text:p>
          </table:table-cell>
          <table:table-cell table:style-name="TableCell1030" table:number-columns-spanned="3">
            <text:p text:style-name="P1031"/>
            <text:p text:style-name="P1032"/>
            <text:p text:style-name="P1033"/>
            <text:p text:style-name="P1034"/>
            <text:p text:style-name="P1035"/>
          </table:table-cell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7">
            <text:p text:style-name="P1039">電影片</text:p>
            <text:p text:style-name="P1040"/>
          </table:table-cell>
          <table:table-cell table:style-name="TableCell1041">
            <text:p text:style-name="P1042">中文片名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國內票房總金額</text:p>
          </table:table-cell>
          <table:table-cell table:style-name="TableCell1047">
            <text:p text:style-name="P1048">新臺幣<text:s text:c="5"/>萬元整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英文片名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國內版權總金額</text:p>
          </table:table-cell>
          <table:table-cell table:style-name="TableCell1058">
            <text:p text:style-name="P1059">新臺幣<text:s text:c="5"/>萬元整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導演</text:p>
          </table:table-cell>
          <table:table-cell table:style-name="TableCell1065">
            <text:p text:style-name="P1066"/>
          </table:table-cell>
          <table:table-cell table:style-name="TableCell1067" table:number-rows-spanned="4">
            <text:p text:style-name="P1068">入圍或獲得國內外影展獎項成績</text:p>
          </table:table-cell>
          <table:table-cell table:style-name="TableCell1069" table:number-rows-spanned="4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製片/編劇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男主角</text:p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女主角</text:p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/>
          </table:table-cell>
          <table:covered-table-cell>
            <text:p text:style-name="P1101"/>
          </table:covered-table-cell>
          <table:table-cell table:style-name="TableCell1102">
            <text:p text:style-name="P1103"><text:span text:style-name="T1104">海外發行及版權販賣情形</text:span></text:p>
          </table:table-cell>
          <table:table-cell table:style-name="TableCell1105" table:number-columns-spanned="3">
            <text:p text:style-name="P1106"/>
            <text:p text:style-name="P1107"/>
            <text:p text:style-name="P1108"/>
            <text:p text:style-name="P1109"/>
            <text:p text:style-name="P1110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111"><text:span text:style-name="T1112">本表請據實填寫</text:span><text:span text:style-name="T1113">並檢附證明文件</text:span><text:span text:style-name="T1114">。</text:span></text:p>
        </text:list-item>
      </text:list>
      <text:soft-page-break/>
      <text:p text:style-name="P1115"><text:span text:style-name="T1116">【申請者最近三年簡明資產負債表及損益表】</text:span></text:p>
      <text:p text:style-name="P1117"><text:span text:style-name="T1118">○○</text:span><text:span text:style-name="T1119">公司簡明資產負債表</text:span><text:span text:style-name="T1120"><text:s text:c="11"/></text:span><text:span text:style-name="T1121">單位：</text:span><text:span text:style-name="T1122"><text:s/></text:span><text:span text:style-name="T1123">萬元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2">
            <text:p text:style-name="P1131">年<text:s/>度</text:p>
            <text:p text:style-name="P1132">項<text:s text:c="2"/>目</text:p>
          </table:table-cell>
          <table:table-cell table:style-name="TableCell1133" table:number-columns-spanned="3">
            <text:p text:style-name="P1134">最<text:s text:c="4"/>近<text:s text:c="4"/>3 <text:s text:c="2"/>年<text:s text:c="5"/>財<text:s text:c="4"/>務<text:s text:c="4"/>資<text:s text:c="4"/>料</text:p>
          </table:table-cell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流<text:s text:c="2"/>動<text:s text:c="2"/>資<text:s text:c="2"/>產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固<text:s text:c="2"/>定<text:s text:c="2"/>資<text:s text:c="2"/>產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其<text:s text:c="2"/>他<text:s text:c="2"/>資<text:s text:c="2"/>產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流<text:s text:c="2"/>動<text:s text:c="2"/>負<text:s text:c="2"/>債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長<text:s text:c="2"/>期<text:s text:c="2"/>負<text:s text:c="2"/>債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其<text:s text:c="2"/>他<text:s text:c="2"/>負<text:s text:c="2"/>債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股<text:s text:c="11"/>本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保<text:s text:c="2"/>留<text:s text:c="2"/>盈<text:s text:c="2"/>餘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資<text:s text:c="2"/>產<text:s text:c="2"/>總<text:s text:c="2"/>額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負<text:s text:c="2"/>債<text:s text:c="2"/>總<text:s text:c="2"/>額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淨<text:s text:c="2"/>值<text:s text:c="2"/>總<text:s text:c="2"/>額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<text:span text:style-name="T1244">○○</text:span><text:span text:style-name="T1245">公司簡明損益表</text:span><text:span text:style-name="T1246"><text:s text:c="11"/></text:span><text:span text:style-name="T1247">單位：</text:span><text:span text:style-name="T1248"><text:s/></text:span><text:span text:style-name="T1249">萬元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2">
            <text:p text:style-name="P1257">年<text:s/>度</text:p>
            <text:p text:style-name="P1258">項<text:s/>目</text:p>
          </table:table-cell>
          <table:table-cell table:style-name="TableCell1259" table:number-columns-spanned="3">
            <text:p text:style-name="P1260">最<text:s text:c="4"/>近<text:s text:c="4"/>3 <text:s text:c="2"/>年<text:s text:c="4"/>財<text:s text:c="4"/>務<text:s text:c="4"/>資<text:s text:c="4"/>料</text:p>
          </table:table-cell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營<text:s/>業<text:s/>收<text:s/>入<text:s/>淨<text:s/>額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營<text:s/>業<text:s/>毛<text:s/>利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營<text:s/>業<text:s/>損<text:s/>益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營<text:s/>業<text:s/>外<text:s/>收入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營<text:s/>業<text:s/>外<text:s/>支<text:s/>出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稅<text:s/>前<text:s/>損<text:s/>益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稅<text:s/>後<text:s/>損<text:s/>益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每<text:s/>股<text:s/>盈<text:s/>餘(元)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soft-page-break/>
      <text:p text:style-name="P1341"><text:span text:style-name="T1342">【製作成本預算明細表】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預算項目</text:p>
          </table:table-cell>
          <table:table-cell table:style-name="TableCell1351">
            <text:p text:style-name="P1352">預算細目</text:p>
          </table:table-cell>
          <table:table-cell table:style-name="TableCell1353">
            <text:p text:style-name="P1354">金額</text:p>
          </table:table-cell>
          <table:table-cell table:style-name="TableCell1355">
            <text:p text:style-name="P1356">預算說明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合計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內文"><text:span text:style-name="T1573">本表若不敷使用，請自行增列影印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/>
      <style:text-properties style:font-name="新細明體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B4" style:display-name="B4" style:family="paragraph" style:parent-style-name="內文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prefix="【" style:num-suffix="." style:num-list-format-name="NLF0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【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文化局</dc:title>
    <dc:subject/>
    <meta:initial-creator>ting</meta:initial-creator>
    <dc:creator>YU TING</dc:creator>
    <meta:creation-date>2022-08-01T09:50:00Z</meta:creation-date>
    <dc:date>2025-03-11T02:54:00Z</dc:date>
    <meta:print-date>2018-09-25T08:32:00Z</meta:print-date>
    <meta:template xlink:href="Normal" xlink:type="simple"/>
    <meta:editing-cycles>4</meta:editing-cycles>
    <meta:editing-duration>PT180S</meta:editing-duration>
    <meta:document-statistic meta:page-count="11" meta:paragraph-count="9" meta:word-count="675" meta:character-count="4520" meta:row-count="32" meta:non-whitespace-character-count="3854"/>
  </office:meta>
</office:document-meta>
</file>