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7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8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21" style:parent-style-name="Standard" style:family="paragraph">
      <style:paragraph-properties fo:text-align="justify" fo:margin-left="0.2701in" fo:text-indent="-0.2701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27" style:parent-style-name="Standard" style:family="paragraph">
      <style:paragraph-properties fo:text-align="justify" fo:margin-left="0.2701in" fo:text-indent="-0.2701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31" style:parent-style-name="預設段落字型" style:family="text">
      <style:text-properties style:font-name="細明體" style:font-name-asian="細明體" fo:color="#000000" style:font-size-complex="13.5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olumn42" style:family="table-column">
      <style:table-column-properties style:column-width="3.1729in" style:use-optimal-column-width="false"/>
    </style:style>
    <style:style style:name="TableColumn43" style:family="table-column">
      <style:table-column-properties style:column-width="3.1715in" style:use-optimal-column-width="false"/>
    </style:style>
    <style:style style:name="Table41" style:family="table">
      <style:table-properties style:width="6.3444in" fo:margin-left="-0.0784in" table:align="left"/>
    </style:style>
    <style:style style:name="TableRow44" style:family="table-row">
      <style:table-row-properties style:min-row-height="0.3118in" style:use-optimal-row-height="false"/>
    </style:style>
    <style:style style:name="TableCell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2958in" style:use-optimal-row-height="false"/>
    </style:style>
    <style:style style:name="TableCell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2.4743in" style:use-optimal-row-height="false"/>
    </style:style>
    <style:style style:name="TableCell56" style:family="table-cell">
      <style:table-cell-properties fo:border="0.0069in solid #00000A" fo:padding-top="0in" fo:padding-left="0.0784in" fo:padding-bottom="0in" fo:padding-right="0.075in"/>
    </style:style>
    <style:style style:name="P57" style:parent-style-name="Standard" style:family="paragraph">
      <style:paragraph-properties fo:text-align="justify"/>
      <style:text-properties fo:font-size="14pt" style:font-size-asian="14pt"/>
    </style:style>
    <style:style style:name="TableCell58" style:family="table-cell">
      <style:table-cell-properties fo:border="0.0069in solid #00000A" fo:padding-top="0in" fo:padding-left="0.0784in" fo:padding-bottom="0in" fo:padding-right="0.075in"/>
    </style:style>
    <style:style style:name="P59" style:parent-style-name="Standard" style:family="paragraph">
      <style:paragraph-properties fo:text-align="justify"/>
      <style:text-properties fo:font-size="14pt" style:font-size-asian="14pt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<text:span text:style-name="T2">法定代理人同意書</text:span></text:p>
      <text:p text:style-name="Standard"><text:span text:style-name="T3">　　</text:span></text:p>
      <text:p text:style-name="Standard"><text:span text:style-name="T4">　　本人同意未成年人</text:span><text:span text:style-name="T5">________________</text:span><text:span text:style-name="T6">（出生日期：</text:span><text:span text:style-name="T7">____</text:span><text:span text:style-name="T8">年</text:span><text:span text:style-name="T9">____</text:span><text:span text:style-name="T10">月</text:span><text:span text:style-name="T11">____</text:span><text:span text:style-name="T12">日，身分證字號：</text:span><text:span text:style-name="T13">______________</text:span><text:span text:style-name="T14">），加入＿＿＿＿＿＿＿＿</text:span><text:span text:style-name="T15">___________</text:span><text:span text:style-name="T16">（團名）。</text:span></text:p>
      <text:p text:style-name="P17">本人知悉該團體係依據「臺北市演藝團體輔導及管理自治條例」設立登記之非營利團體，以公開展演為主要目的，非屬於向臺北市政府教育局申請設立之補習班，不適用「臺北市短期補習班管理規則」、「短期補習班設立及管理準則」。</text:p>
      <text:p text:style-name="P18"/>
      <text:p text:style-name="P19"><text:span text:style-name="T20">備註：</text:span></text:p>
      <text:p text:style-name="P21"><text:span text:style-name="T22">一、為保障學生權益</text:span><text:span text:style-name="T23">，《</text:span><text:span text:style-name="T24">臺北市短期補習班管理規則</text:span><text:span text:style-name="T25">》</text:span><text:span text:style-name="T26">、《短期補習班設立及管理準則》明定補習班場所之公共安全規範、負責人與教職員工之條件、收費、退費方式、基準、班級人數與學生權益之保障、檢查、評鑑、輔導、獎勵、廢止設立之條件及其他應遵行事項。</text:span></text:p>
      <text:p text:style-name="P27"><text:span text:style-name="T28">二、依據《個人資料保護法》第</text:span><text:span text:style-name="T29">5</text:span><text:span text:style-name="T30">條規定，本人同意個人資料蒐集</text:span><text:span text:style-name="T31">、</text:span><text:span text:style-name="T32">處理或利用，限於臺北市演藝團體團員相關範圍。</text:span></text:p>
      <text:p text:style-name="P33"><text:span text:style-name="T34">　　　　　　　　　　</text:span></text:p>
      <text:p text:style-name="P35"><text:span text:style-name="T36"><text:s text:c="20"/></text:span><text:span text:style-name="T37">　　法定代理人：　　　　　　　　　（簽章）</text:span></text:p>
      <text:p text:style-name="P38"><text:span text:style-name="T39">　</text:span><text:span text:style-name="T40">　　　　　　　　　　　連絡電話：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法定代理人身分證正反面影本黏貼處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正面</text:span></text:p>
          </table:table-cell>
          <table:table-cell table:style-name="TableCell52">
            <text:p text:style-name="P53"><text:span text:style-name="T54">反面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中華民國　　　　　　年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95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尚侑</meta:initial-creator>
    <dc:creator>郭于瑄</dc:creator>
    <meta:creation-date>2021-12-27T08:47:00Z</meta:creation-date>
    <dc:date>2022-10-17T02:08:00Z</dc:date>
    <meta:print-date>2021-12-28T07:24:00Z</meta:print-date>
    <meta:template xlink:href="Normal" xlink:type="simple"/>
    <meta:editing-cycles>1</meta:editing-cycles>
    <meta:editing-duration>PT10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16" meta:row-count="3" meta:non-whitespace-character-count="440"/>
  </office:meta>
</office:document-meta>
</file>