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0.194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888in" fo:margin-left="0.7875in" fo:text-indent="-0.295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888in" fo:margin-left="0.7875in" fo:text-indent="-0.2951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fo:line-height="0.3888in" fo:margin-left="0.7875in" fo:text-indent="-0.2951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888in" fo:margin-left="0.7875in" fo:text-indent="-0.295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888in" fo:margin-left="9.2083in" fo:text-indent="-9.2083in">
        <style:tab-stops/>
      </style:paragraph-properties>
    </style:style>
    <style:style style:name="T54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5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6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7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8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9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60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演藝團體變更登記申請書</text:p>
      <text:p text:style-name="P2"><text:span text:style-name="T3">主旨：為申請</text:span><text:span text:style-name="T4"><text:s/></text:span><text:span text:style-name="T5">「</text:span><text:span text:style-name="T6"><text:s/></text:span><text:span text:style-name="T7">（演藝團體名稱）</text:span><text:span text:style-name="T8"><text:s/></text:span><text:span text:style-name="T9">」變更登記，請惠予審查許可。</text:span></text:p>
      <text:p text:style-name="P10">說明：</text:p>
      <text:p text:style-name="P11"><text:span text:style-name="T12">一、擬申請「</text:span><text:span text:style-name="T13"><text:s text:c="2"/></text:span><text:span text:style-name="T14">（演藝團體名稱）</text:span><text:span text:style-name="T15"><text:s text:c="2"/></text:span><text:span text:style-name="T16">」變更登記。</text:span></text:p>
      <text:p text:style-name="P17">二、依「臺北市演藝團體輔導及管理自治條例」及「臺北市演藝團體設立、變更及解散登記辦法」之規定辦理。</text:p>
      <text:p text:style-name="P18">三、變更項目如下（請勾選）：</text:p>
      <text:list text:style-name="LFO1" text:continue-numbering="true">
        <text:list-item>
          <text:p text:style-name="P19"><text:span text:style-name="T20">變更設立宗旨</text:span>：<text:span text:style-name="T21">登記證影本。</text:span></text:p>
        </text:list-item>
        <text:list-item>
          <text:p text:style-name="P22"><text:span text:style-name="T23">變更團員名冊</text:span>：<text:span text:style-name="T24">新團員名冊</text:span><text:span text:style-name="T25">、</text:span><text:span text:style-name="T26">登記證影本</text:span><text:span text:style-name="T27">。</text:span></text:p>
        </text:list-item>
        <text:list-item>
          <text:p text:style-name="P28"><text:span text:style-name="T29">變更團章或代表人章</text:span><text:span text:style-name="T30">：</text:span><text:span text:style-name="T31">代表人身分證影本、登記證影本。</text:span></text:p>
        </text:list-item>
        <text:list-item>
          <text:p text:style-name="P32"><text:span text:style-name="T33">變更類別，變更為</text:span><text:span text:style-name="T34">　　　</text:span><text:span text:style-name="T35">（新類別）</text:span><text:span text:style-name="T36">：</text:span><text:span text:style-name="T37">登記證影本。</text:span></text:p>
        </text:list-item>
      </text:list>
      <text:p text:style-name="P38"/>
      <text:p text:style-name="P39"/>
      <text:p text:style-name="P40"><text:span text:style-name="T41">代表人：</text:span><text:span text:style-name="T42"><text:s text:c="22"/></text:span><text:span text:style-name="T43">　　　　</text:span><text:span text:style-name="T44">印</text:span></text:p>
      <text:p text:style-name="P45"><text:span text:style-name="T46">團體名稱：</text:span><text:span text:style-name="T47"><text:s text:c="22"/></text:span><text:span text:style-name="T48">　　　印</text:span></text:p>
      <text:p text:style-name="P49"><text:span text:style-name="T50">聯絡電話：</text:span></text:p>
      <text:p text:style-name="P51">團址：臺北市</text:p>
      <text:p text:style-name="P52"/>
      <text:p text:style-name="P53"><text:span text:style-name="T54">中華民國</text:span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演藝團體登記變更申請書</dc:title>
    <meta:initial-creator>eskimo</meta:initial-creator>
    <dc:creator>陳尚侑</dc:creator>
    <meta:creation-date>2022-10-14T00:01:00Z</meta:creation-date>
    <dc:date>2022-10-21T07:48:00Z</dc:date>
    <meta:print-date>2022-10-14T00:00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47" meta:character-count="319" meta:row-count="2" meta:non-whitespace-character-count="273"/>
  </office:meta>
</office:document-meta>
</file>