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006in"/>
    </style:style>
    <style:style style:name="Table1" style:family="table" style:master-page-name="MP0">
      <style:table-properties style:width="6.3006in" fo:margin-left="0in" table:align="lef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347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代表人身分證件影本</text:p>
          </table:table-cell>
        </table:table-row>
        <table:table-row table:style-name="TableRow6">
          <table:table-cell table:style-name="TableCell7">
            <text:p text:style-name="P8">正面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>（黏貼處）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反面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（黏貼處）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表人身分證影本</dc:title>
    <meta:initial-creator>DS890706-3140101-03-66/2-1</meta:initial-creator>
    <dc:creator>郭于瑄</dc:creator>
    <meta:creation-date>2022-10-04T09:22:00Z</meta:creation-date>
    <dc:date>2022-10-04T09:2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