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問候" style:family="paragraph">
      <style:paragraph-properties fo:margin-left="0.3333in" fo:text-indent="0.388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999999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A6A6A6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9999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A6A6A6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問候" style:family="paragraph">
      <style:paragraph-properties fo:margin-left="0.3333in" fo:text-indent="0.3888in">
        <style:tab-stops/>
      </style:paragraph-properties>
      <style:text-properties style:font-name-asian="標楷體"/>
    </style:style>
    <style:style style:name="P14" style:parent-style-name="問候" style:family="paragraph">
      <style:text-properties style:font-name-asian="標楷體"/>
    </style:style>
    <style:style style:name="P15" style:parent-style-name="問候" style:family="paragraph">
      <style:text-properties style:font-name-asian="標楷體"/>
    </style:style>
    <style:style style:name="P16" style:parent-style-name="問候" style:family="paragraph">
      <style:paragraph-properties fo:margin-left="0.3888in" fo:text-indent="-0.3888in">
        <style:tab-stops/>
      </style:paragraph-properties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結語" style:family="paragraph">
      <style:paragraph-properties fo:margin-left="3in">
        <style:tab-stops/>
      </style:paragraph-properties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end" fo:margin-right="0.1944in"/>
      <style:text-properties style:font-name-asian="標楷體" fo:font-size="14pt" style:font-size-asian="14pt"/>
    </style:style>
    <style:style style:name="P31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/>
    </style:style>
  </office:automatic-styles>
  <office:body>
    <office:text text:use-soft-page-breaks="true">
      <text:p text:style-name="P1">建物所有權人同意書</text:p>
      <text:p text:style-name="P2"/>
      <text:p text:style-name="P3"><text:span text:style-name="T4">本人同意提供</text:span><text:span text:style-name="T5"><text:s text:c="43"/></text:span><text:span text:style-name="T6">（地址）</text:span><text:span text:style-name="T7">建物供</text:span><text:span text:style-name="T8"><text:s text:c="27"/></text:span><text:span text:style-name="T9">（團名）</text:span><text:span text:style-name="T10">設為團址，另提供該址之建物所有權證明文件（建物所有權狀影本</text:span><text:span text:style-name="T11">或</text:span><text:span text:style-name="T12">建物登記謄本擇一）供參。</text:span></text:p>
      <text:p text:style-name="P13">本人並知悉，該址若原為自用住宅稅率，登記為團址後將適用非營非住稅率核課房屋稅。若原為自用地價稅率，登記為團址後將適用一般稅率核課地價稅。</text:p>
      <text:p text:style-name="P14"/>
      <text:p text:style-name="P15"/>
      <text:p text:style-name="P16">註：當事人得向稅捐機關申請僅以實際使用面積適用非營非住之房屋稅（惟至少使用<text:s/>六分之一的面積來認定計算）。</text:p>
      <text:p text:style-name="內文"/>
      <text:p text:style-name="P17"/>
      <text:p text:style-name="P18"/>
      <text:p text:style-name="P19">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建物所有權人：</text:span><text:span text:style-name="T28"><text:s text:c="20"/></text:span><text:span text:style-name="T29">（簽章）</text:span></text:p>
      <text:p text:style-name="P30"/>
      <text:p text:style-name="P31">中華民國<text:s text:c="8"/>年<text:s text:c="6"/>月<text:s text:c="6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屋主同意書</dc:title>
    <meta:initial-creator>DS890706-3140101-03-66/2-1</meta:initial-creator>
    <dc:creator>陳尚侑</dc:creator>
    <meta:creation-date>2022-10-04T09:23:00Z</meta:creation-date>
    <dc:date>2023-08-21T01:50:00Z</dc:date>
    <meta:print-date>2008-08-11T07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