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888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2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888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6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2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3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4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5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6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7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<text:bookmark-start text:name="_Hlk172879795"/>臺北市演藝團體變更登記申請書</text:p>
      <text:p text:style-name="P2"><text:span text:style-name="T3">主旨：為申請</text:span><text:span text:style-name="T4"><text:s/></text:span><text:span text:style-name="T5">「</text:span><text:span text:style-name="T6"><text:s/></text:span><text:span text:style-name="T7">（演藝團體名稱）</text:span><text:span text:style-name="T8"><text:s/></text:span><text:span text:style-name="T9">」變更登記，請惠予審查許可。</text:span></text:p>
      <text:p text:style-name="P10">說明：</text:p>
      <text:p text:style-name="P11"><text:span text:style-name="T12">一、擬申請「</text:span><text:span text:style-name="T13"><text:s text:c="2"/></text:span><text:span text:style-name="T14">（演藝團體名稱）</text:span><text:span text:style-name="T15"><text:s text:c="2"/></text:span><text:span text:style-name="T16">」變更登記。</text:span></text:p>
      <text:p text:style-name="P17">二、依「臺北市演藝團體輔導及管理自治條例」及「臺北市演藝團體設立、變更及解散登記辦法」之規定辦理。</text:p>
      <text:p text:style-name="P18">三、變更項目如下（請勾選）：</text:p>
      <text:list text:style-name="LFO1" text:continue-numbering="true">
        <text:list-item>
          <text:p text:style-name="P19"><text:span text:style-name="T20">變更代表人</text:span><text:span text:style-name="T21">：新代表人二吋照片一張</text:span><text:span text:style-name="T22"><text:s/></text:span><text:span text:style-name="T23">（請郵寄紙本）、新代表人身分證影本、新代表人信用證明文件、登記證正本。</text:span></text:p>
        </text:list-item>
        <text:list-item>
          <text:p text:style-name="P24"><text:span text:style-name="T25">變更團名</text:span><text:span text:style-name="T26">：新團名「</text:span><text:span text:style-name="T27"><text:s text:c="2"/></text:span><text:span text:style-name="T28">（演藝團體新名稱）</text:span><text:span text:style-name="T29"><text:s text:c="2"/></text:span><text:span text:style-name="T30">」、代表人二吋照片一張</text:span><text:span text:style-name="T31"><text:s/></text:span><text:span text:style-name="T32">（請郵寄紙本）、登記證正本。</text:span></text:p>
        </text:list-item>
        <text:list-item>
          <text:p text:style-name="P33"><text:span text:style-name="T34">變更團址</text:span><text:span text:style-name="T35">：代表人二吋照片一張（請郵寄紙本）、新團址建物所有權人同意書影本、新團址建物所有權狀影本、登記證正本。</text:span></text:p>
        </text:list-item>
      </text:list>
      <text:p text:style-name="P36"/>
      <text:p text:style-name="P37"><text:span text:style-name="T38">(</text:span><text:span text:style-name="T39">新</text:span><text:span text:style-name="T40">)</text:span><text:span text:style-name="T41">代表人：</text:span><text:span text:style-name="T42"><text:s text:c="22"/></text:span><text:span text:style-name="T43">　　　　</text:span><text:span text:style-name="T44">印</text:span></text:p>
      <text:p text:style-name="P45"><text:span text:style-name="T46">(</text:span><text:span text:style-name="T47">新</text:span><text:span text:style-name="T48">)</text:span><text:span text:style-name="T49">團體名稱：</text:span><text:span text:style-name="T50"><text:s text:c="22"/></text:span><text:span text:style-name="T51">　　　印</text:span></text:p>
      <text:p text:style-name="P52"><text:span text:style-name="T53">聯絡電話：</text:span></text:p>
      <text:p text:style-name="P54"><text:span text:style-name="T55">(</text:span><text:span text:style-name="T56">新</text:span><text:span text:style-name="T57">)</text:span><text:span text:style-name="T58">團址：臺北市</text:span></text:p>
      <text:p text:style-name="P59"/>
      <text:p text:style-name="P60"><text:span text:style-name="T61">中華民國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text:bookmark-end text:name="_Hlk1728797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演藝團體登記變更申請書</dc:title>
    <meta:initial-creator>eskimo</meta:initial-creator>
    <dc:creator>陳尚侑</dc:creator>
    <meta:creation-date>2022-10-14T00:07:00Z</meta:creation-date>
    <dc:date>2024-07-26T01:55:00Z</dc:date>
    <meta:print-date>2022-10-14T00:0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0" meta:character-count="401" meta:row-count="2" meta:non-whitespace-character-count="342"/>
  </office:meta>
</office:document-meta>
</file>