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999999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888in" fo:margin-left="0.1944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margin-top="0.0833in" fo:line-height="0.2777in" fo:margin-left="0.6895in" fo:text-indent="-0.189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margin-top="0.0833in"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  <style:text-properties style:font-name-asian="標楷體"/>
    </style:style>
    <style:style style:name="P26" style:parent-style-name="內文" style:family="paragraph">
      <style:paragraph-properties fo:text-align="justify" fo:line-height="0.3888in"/>
      <style:text-properties style:font-name-asian="標楷體"/>
    </style:style>
    <style:style style:name="P27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888in" fo:margin-left="0.6666in" fo:text-indent="0.33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3888in" fo:margin-left="0.6666in" fo:text-indent="0.333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888in" fo:margin-left="1.9979in" fo:text-indent="-2.2479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3888in" fo:margin-left="9.2083in" fo:text-indent="-9.2083in">
        <style:tab-stops/>
      </style:paragraph-properties>
    </style:style>
    <style:style style:name="T47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48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49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0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1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2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3" style:parent-style-name="預設段落字型" style:family="text">
      <style:text-properties style:font-name-asian="標楷體" style:letter-kerning="false" fo:font-size="18pt" style:font-size-asian="18pt"/>
    </style:style>
    <style:style style:name="P54" style:parent-style-name="內文" style:family="paragraph">
      <style:paragraph-properties fo:break-before="page" fo:text-align="end"/>
    </style:style>
  </office:automatic-styles>
  <office:body>
    <office:text text:use-soft-page-breaks="true">
      <text:p text:style-name="P1">臺北市演藝團體補發申請書</text:p>
      <text:p text:style-name="P2"/>
      <text:p text:style-name="P3"><text:span text:style-name="T4">主旨：申請</text:span><text:span text:style-name="T5">「</text:span><text:span text:style-name="T6">（演藝團體名稱）</text:span><text:span text:style-name="T7">」</text:span><text:span text:style-name="T8">登記證</text:span><text:span text:style-name="T9">補發，請惠予審查許可。</text:span></text:p>
      <text:p text:style-name="P10">說明：</text:p>
      <text:p text:style-name="P11"><text:span text:style-name="T12">一、擬申請「</text:span><text:span text:style-name="T13"><text:s text:c="2"/></text:span><text:span text:style-name="T14">（演藝團體名稱）</text:span><text:span text:style-name="T15"><text:s text:c="2"/></text:span><text:span text:style-name="T16">」</text:span><text:span text:style-name="T17">登記證</text:span><text:span text:style-name="T18">補發</text:span><text:span text:style-name="T19">。</text:span></text:p>
      <text:p text:style-name="P20">二、依「臺北市演藝團體輔導及管理自治條例」及「臺北市演藝團體設立、變更及解散登記辦法」之規定辦理。</text:p>
      <text:p text:style-name="P21">三、檢附下列文件：</text:p>
      <text:list text:style-name="LFO2" text:continue-numbering="true">
        <text:list-item>
          <text:p text:style-name="P22">代表人二吋照片一張（請郵寄紙本，於信封註明團體名稱或申請人姓名）。</text:p>
        </text:list-item>
        <text:list-item>
          <text:p text:style-name="P23">代表人身分證影本。</text:p>
        </text:list-item>
      </text:list>
      <text:p text:style-name="P24"/>
      <text:p text:style-name="P25"/>
      <text:p text:style-name="P26"/>
      <text:p text:style-name="P27"><text:span text:style-name="T28">代</text:span><text:span text:style-name="T29"><text:s/></text:span><text:span text:style-name="T30">表</text:span><text:span text:style-name="T31"><text:s/></text:span><text:span text:style-name="T32">人：</text:span><text:span text:style-name="T33"><text:s text:c="8"/></text:span><text:span text:style-name="T34"><text:s text:c="6"/></text:span><text:span text:style-name="T35"><text:s text:c="12"/></text:span><text:span text:style-name="T36">印</text:span></text:p>
      <text:p text:style-name="P37"><text:span text:style-name="T38">團體名稱：</text:span><text:span text:style-name="T39"><text:s text:c="5"/></text:span><text:span text:style-name="T40"><text:s text:c="6"/></text:span><text:span text:style-name="T41"><text:s text:c="15"/></text:span><text:span text:style-name="T42">印</text:span></text:p>
      <text:p text:style-name="P43">聯絡電話：</text:p>
      <text:p text:style-name="P44">團址<text:s text:c="4"/>：<text:s text:c="23"/></text:p>
      <text:p text:style-name="P45"/>
      <text:p text:style-name="P46"><text:span text:style-name="T47">中華民國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演藝團體登記變更申請書</dc:title>
    <meta:initial-creator>eskimo</meta:initial-creator>
    <dc:creator>郭于瑄</dc:creator>
    <meta:creation-date>2022-10-14T00:10:00Z</meta:creation-date>
    <dc:date>2022-10-14T00:10:00Z</dc:date>
    <meta:print-date>2022-10-14T00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