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7395in"/>
    </style:style>
    <style:style style:name="TableColumn8" style:family="table-column">
      <style:table-column-properties style:column-width="1.5083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1.5986in"/>
    </style:style>
    <style:style style:name="Table5" style:family="table">
      <style:table-properties style:width="10.13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演藝</text:span><text:span text:style-name="T3">團體名稱</text:span></text:p>
      <text:p text:style-name="P4">團員名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聯繫電話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內文"><text:span text:style-name="T195">團體</text:span><text:span text:style-name="T196">總人數:</text:span><text:span text:style-name="T197"><text:s text:c="6"/></text:span><text:span text:style-name="T198">人</text:span><text:span text:style-name="T199"><text:s/>（</text:span><text:span text:style-name="T200">全職</text:span><text:span text:style-name="T201"><text:s text:c="6"/></text:span><text:span text:style-name="T202">人、兼職</text:span><text:span text:style-name="T203"><text:s text:c="6"/></text:span><text:span text:style-name="T204">人、團員</text:span><text:span text:style-name="T205"><text:s text:c="6"/></text:span><text:span text:style-name="T206">人</text:span><text:span text:style-name="T207">、</text:span><text:span text:style-name="T208">志工</text:span><text:span text:style-name="T209"><text:s text:c="6"/></text:span><text:span text:style-name="T210">人</text:span><text:span text:style-name="T211">，需與</text:span><text:span text:style-name="T212">組織架構及業務職掌</text:span><text:span text:style-name="T213">人數相同</text:span><text:span text:style-name="T214">）</text:span></text:p>
      <text:p text:style-name="P215"/>
      <text:p text:style-name="內文"><text:span text:style-name="T216">製表人</text:span><text:span text:style-name="T217">：</text:span><text:span text:style-name="T218"><text:s text:c="20"/></text:span><text:span text:style-name="T219">（簽章）　　　</text:span><text:span text:style-name="T220">代表人</text:span><text:span text:style-name="T221">：</text:span><text:span text:style-name="T222"><text:s text:c="22"/></text:span><text:span text:style-name="T223">（簽章）</text:span><text:span text:style-name="T224">　　　</text:span><text:span text:style-name="T225">團 <text:s text:c="3"/>章：</text:span><text:span text:style-name="T226"><text:s text:c="17"/></text:span><text:span text:style-name="T227">　</text:span><text:span text:style-name="T228"><text:s/></text:span><text:span text:style-name="T229">（</text:span><text:span text:style-name="T230">印</text:span><text:span text:style-name="T231">）</text:span></text:p>
      <text:p text:style-name="P232"/>
      <text:p text:style-name="P233"/>
      <text:p text:style-name="P234"><text:span text:style-name="T235">製表日期：</text:span><text:span text:style-name="T236"><text:s text:c="5"/></text:span><text:span text:style-name="T237">年</text:span><text:span text:style-name="T238"><text:s text:c="5"/></text:span><text:span text:style-name="T239">月</text:span><text:span text:style-name="T240"><text:s text:c="5"/></text:span><text:span text:style-name="T2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479in" fo:margin-bottom="0.8659in" fo:margin-right="0.747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演藝團體立案申請</dc:title>
    <meta:initial-creator>BTAA-00497</meta:initial-creator>
    <dc:creator>郭于瑄</dc:creator>
    <meta:creation-date>2022-10-06T09:22:00Z</meta:creation-date>
    <dc:date>2022-10-06T09:22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