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888in" style:page-number="1"/>
      <style:text-properties style:font-name-asian="標楷體" fo:font-weight="bold" style:font-weight-asian="bold" fo:font-size="18pt" style:font-size-asian="18pt"/>
    </style:style>
    <style:style style:name="P3" style:parent-style-name="內文" style:family="paragraph">
      <style:paragraph-properties fo:text-align="center" fo:line-height="0.3888in"/>
      <style:text-properties style:font-name-asian="標楷體" fo:font-weight="bold" style:font-weight-asian="bold" fo:font-size="18pt" style:font-size-asian="18pt"/>
    </style:style>
    <style:style style:name="P4" style:parent-style-name="內文" style:family="paragraph">
      <style:paragraph-properties fo:text-align="justify" fo:margin-top="0.0833in" fo:line-height="0.2777in" fo:margin-left="0.6666in" fo:text-indent="-0.6666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color="#999999" fo:font-size="16pt" style:font-size-asian="16pt"/>
    </style:style>
    <style:style style:name="T8" style:parent-style-name="預設段落字型" style:family="text">
      <style:text-properties style:font-name-asian="標楷體" fo:color="#999999"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fo:text-align="justify" fo:margin-top="0.0833in" fo:line-height="0.2777in" fo:margin-left="0.875in" fo:text-indent="-0.875in">
        <style:tab-stops/>
      </style:paragraph-properties>
      <style:text-properties style:font-name-asian="標楷體" fo:font-size="16pt" style:font-size-asian="16pt"/>
    </style:style>
    <style:style style:name="P11" style:parent-style-name="內文" style:list-style-name="LFO1" style:family="paragraph">
      <style:paragraph-properties fo:text-align="justify" fo:margin-top="0.0833in" fo:line-height="0.2777in" fo:margin-left="0.677in" fo:text-indent="-0.5118in">
        <style:tab-stops/>
      </style:paragraph-properties>
      <style:text-properties style:font-name-asian="標楷體" fo:font-size="16pt" style:font-size-asian="16pt"/>
    </style:style>
    <style:style style:name="P12" style:parent-style-name="內文" style:list-style-name="LFO1" style:family="paragraph">
      <style:paragraph-properties fo:text-align="justify" fo:margin-top="0.0833in" fo:line-height="0.2777in"/>
      <style:text-properties style:font-name-asian="標楷體" fo:font-size="16pt" style:font-size-asian="16pt"/>
    </style:style>
    <style:style style:name="P13" style:parent-style-name="內文" style:list-style-name="LFO1" style:family="paragraph">
      <style:paragraph-properties fo:text-align="justify" fo:margin-top="0.0833in" fo:line-height="0.2777in"/>
      <style:text-properties style:font-name-asian="標楷體" fo:font-size="16pt" style:font-size-asian="16pt"/>
    </style:style>
    <style:style style:name="P14" style:parent-style-name="內文" style:list-style-name="LFO1" style:family="paragraph">
      <style:paragraph-properties fo:text-align="justify" fo:margin-top="0.0833in" fo:line-height="0.2777in"/>
      <style:text-properties style:font-name-asian="標楷體" fo:font-size="16pt" style:font-size-asian="16pt"/>
    </style:style>
    <style:style style:name="P15" style:parent-style-name="內文" style:list-style-name="LFO1" style:family="paragraph">
      <style:paragraph-properties fo:text-align="justify" fo:margin-top="0.0833in" fo:line-height="0.2777in"/>
      <style:text-properties style:font-name-asian="標楷體" fo:font-size="16pt" style:font-size-asian="16pt"/>
    </style:style>
    <style:style style:name="P16" style:parent-style-name="內文" style:list-style-name="LFO1" style:family="paragraph">
      <style:paragraph-properties fo:text-align="justify" fo:margin-top="0.0833in" fo:line-height="0.2777in"/>
      <style:text-properties style:font-name-asian="標楷體" fo:font-size="16pt" style:font-size-asian="16pt"/>
    </style:style>
    <style:style style:name="P17" style:parent-style-name="內文" style:list-style-name="LFO1" style:family="paragraph">
      <style:paragraph-properties fo:text-align="justify" fo:margin-top="0.0833in" fo:line-height="0.2777in"/>
      <style:text-properties style:font-name-asian="標楷體" fo:font-size="16pt" style:font-size-asian="16pt"/>
    </style:style>
    <style:style style:name="P18" style:parent-style-name="內文" style:list-style-name="LFO1" style:family="paragraph">
      <style:paragraph-properties fo:text-align="justify" fo:margin-top="0.0833in" fo:line-height="0.2777in"/>
      <style:text-properties style:font-name-asian="標楷體" fo:font-size="16pt" style:font-size-asian="16pt"/>
    </style:style>
    <style:style style:name="P19" style:parent-style-name="內文" style:list-style-name="LFO1" style:family="paragraph">
      <style:paragraph-properties fo:text-align="justify" fo:margin-top="0.0833in" fo:line-height="0.2777in"/>
      <style:text-properties style:font-name-asian="標楷體" fo:font-size="16pt" style:font-size-asian="16pt"/>
    </style:style>
    <style:style style:name="P20" style:parent-style-name="內文" style:list-style-name="LFO1" style:family="paragraph">
      <style:paragraph-properties fo:text-align="justify" fo:margin-top="0.0833in" fo:line-height="0.2777in"/>
      <style:text-properties style:font-name-asian="標楷體" fo:font-size="16pt" style:font-size-asian="16pt"/>
    </style:style>
    <style:style style:name="P21" style:parent-style-name="內文" style:family="paragraph">
      <style:paragraph-properties fo:text-align="justify" fo:line-height="0.3888in"/>
      <style:text-properties style:font-name-asian="標楷體" fo:font-size="16pt" style:font-size-asian="16pt"/>
    </style:style>
    <style:style style:name="P22" style:parent-style-name="內文" style:family="paragraph">
      <style:paragraph-properties fo:text-align="justify" fo:line-height="0.3888in" fo:margin-left="1in" fo:text-indent="0.3333in">
        <style:tab-stops/>
      </style:paragraph-properties>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0.3888in" fo:margin-left="1.3333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內文" style:family="paragraph">
      <style:paragraph-properties fo:text-align="justify" fo:line-height="0.3888in" fo:margin-left="1in" fo:text-indent="0.3333in">
        <style:tab-stops/>
      </style:paragraph-properties>
      <style:text-properties style:font-name-asian="標楷體" fo:font-size="16pt" style:font-size-asian="16pt"/>
    </style:style>
    <style:style style:name="P37" style:parent-style-name="內文" style:family="paragraph">
      <style:paragraph-properties fo:text-align="justify" fo:line-height="0.3888in" fo:margin-left="1.3333in">
        <style:tab-stops/>
      </style:paragraph-properties>
      <style:text-properties style:font-name-asian="標楷體" fo:font-size="16pt" style:font-size-asian="16pt"/>
    </style:style>
    <style:style style:name="P38" style:parent-style-name="內文" style:family="paragraph">
      <style:paragraph-properties fo:text-align="justify" fo:line-height="0.3888in"/>
      <style:text-properties style:font-name-asian="標楷體" fo:font-size="16pt" style:font-size-asian="16pt"/>
    </style:style>
    <style:style style:name="P39" style:parent-style-name="內文" style:family="paragraph">
      <style:paragraph-properties fo:text-align="center" fo:line-height="0.3888in"/>
    </style:style>
    <style:style style:name="T40" style:parent-style-name="預設段落字型" style:family="text">
      <style:text-properties style:font-name-asian="標楷體" fo:letter-spacing="0.1111in" style:letter-kerning="false" fo:font-size="18pt" style:font-size-asian="18pt"/>
    </style:style>
    <style:style style:name="T41" style:parent-style-name="預設段落字型" style:family="text">
      <style:text-properties style:font-name-asian="標楷體" fo:letter-spacing="0.1111in" style:letter-kerning="false" fo:font-size="18pt" style:font-size-asian="18pt"/>
    </style:style>
    <style:style style:name="T42" style:parent-style-name="預設段落字型" style:family="text">
      <style:text-properties style:font-name-asian="標楷體" fo:letter-spacing="0.1111in" style:letter-kerning="false" fo:font-size="18pt" style:font-size-asian="18pt"/>
    </style:style>
    <style:style style:name="T43" style:parent-style-name="預設段落字型" style:family="text">
      <style:text-properties style:font-name-asian="標楷體" fo:letter-spacing="0.1111in" style:letter-kerning="false" fo:font-size="18pt" style:font-size-asian="18pt"/>
    </style:style>
    <style:style style:name="T44" style:parent-style-name="預設段落字型" style:family="text">
      <style:text-properties style:font-name-asian="標楷體" fo:letter-spacing="0.1111in" style:letter-kerning="false" fo:font-size="18pt" style:font-size-asian="18pt"/>
    </style:style>
    <style:style style:name="T45" style:parent-style-name="預設段落字型" style:family="text">
      <style:text-properties style:font-name-asian="標楷體" fo:letter-spacing="0.1111in" style:letter-kerning="false" fo:font-size="18pt" style:font-size-asian="18pt"/>
    </style:style>
    <style:style style:name="T46" style:parent-style-name="預設段落字型" style:family="text">
      <style:text-properties style:font-name-asian="標楷體" style:letter-kerning="false" fo:font-size="18pt" style:font-size-asian="18pt"/>
    </style:style>
    <style:style style:name="P47" style:parent-style-name="內文" style:family="paragraph">
      <style:paragraph-properties fo:text-align="center"/>
      <style:text-properties style:font-name="標楷體" style:font-name-asian="標楷體" style:font-name-complex="標楷體" fo:font-weight="bold" style:font-weight-asian="bold" fo:color="#000000" style:letter-kerning="false" fo:font-size="18pt" style:font-size-asian="18pt" style:font-size-complex="14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style>
    <style:style style:name="T5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51"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style>
    <style:style style:name="P52"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snap-to-layout-grid="false" fo:margin-top="0.1666in"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3pt"/>
    </style:style>
    <style:style style:name="P54" style:parent-style-name="內文" style:family="paragraph">
      <style:paragraph-properties style:snap-to-layout-grid="false" fo:margin-top="0.1666in"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3pt"/>
    </style:style>
    <style:style style:name="P55" style:parent-style-name="內文" style:family="paragraph">
      <style:paragraph-properties style:snap-to-layout-grid="false" fo:margin-top="0.1666in"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3pt"/>
    </style:style>
    <style:style style:name="P56" style:parent-style-name="內文" style:family="paragraph">
      <style:paragraph-properties style:snap-to-layout-grid="false" fo:margin-top="0.1666in"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3pt"/>
    </style:style>
    <style:style style:name="P57" style:parent-style-name="內文" style:family="paragraph">
      <style:paragraph-properties style:snap-to-layout-grid="false" fo:margin-top="0.1666in"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3pt"/>
    </style:style>
    <style:style style:name="P58" style:parent-style-name="內文" style:family="paragraph">
      <style:paragraph-properties style:snap-to-layout-grid="false" fo:margin-top="0.1666in"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3pt"/>
    </style:style>
    <style:style style:name="P59" style:parent-style-name="內文" style:family="paragraph">
      <style:paragraph-properties style:snap-to-layout-grid="false" fo:margin-top="0.1666in" fo:line-height="0.3472in" fo:margin-left="2.2645in">
        <style:tab-stops/>
      </style:paragraph-properties>
      <style:text-properties style:font-name="標楷體" style:font-name-asian="標楷體" style:font-name-complex="標楷體" fo:color="#000000" style:letter-kerning="false" fo:font-size="14pt" style:font-size-asian="14pt" style:font-size-complex="13pt"/>
    </style:style>
    <style:style style:name="P60" style:parent-style-name="內文" style:family="paragraph">
      <style:paragraph-properties style:snap-to-layout-grid="false" fo:margin-top="0.1666in" fo:line-height="0.3472in" fo:margin-left="2.2645in">
        <style:tab-stops/>
      </style:paragraph-properties>
      <style:text-properties style:font-name="標楷體" style:font-name-asian="標楷體" style:font-name-complex="標楷體" fo:color="#000000" style:letter-kerning="false" fo:font-size="14pt" style:font-size-asian="14pt" style:font-size-complex="13pt"/>
    </style:style>
    <style:style style:name="P61" style:parent-style-name="內文" style:family="paragraph">
      <style:paragraph-properties style:snap-to-layout-grid="false" fo:text-align="center" fo:line-height="0.3472in" fo:margin-left="0.1965in" fo:text-indent="-0.1965in">
        <style:tab-stops/>
      </style:paragraph-properties>
      <style:text-properties style:font-name="標楷體" style:font-name-asian="標楷體" style:font-name-complex="標楷體" fo:color="#000000" style:letter-kerning="false" fo:font-size="14pt" style:font-size-asian="14pt" style:font-size-complex="13pt"/>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text-properties style:font-name="標楷體" style:font-name-asian="標楷體"/>
    </style:style>
    <style:style style:name="P64" style:parent-style-name="內文" style:family="paragraph">
      <style:paragraph-properties style:snap-to-layout-grid="false"/>
      <style:text-properties style:font-name="標楷體" style:font-name-asian="標楷體" fo:font-weight="bold" style:font-weight-asian="bold"/>
    </style:style>
    <style:style style:name="P65" style:parent-style-name="內文" style:family="paragraph">
      <style:paragraph-properties style:snap-to-layout-grid="false"/>
      <style:text-properties style:font-name="標楷體" style:font-name-asian="標楷體"/>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style:text-properties style:font-name="標楷體" style:font-name-asian="標楷體" fo:font-weight="bold" style:font-weight-asian="bold"/>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style:text-properties style:font-name="標楷體" style:font-name-asian="標楷體" fo:font-weight="bold" style:font-weight-asian="bold"/>
    </style:style>
    <style:style style:name="P71" style:parent-style-name="內文" style:family="paragraph">
      <style:paragraph-properties style:snap-to-layout-grid="false"/>
      <style:text-properties style:font-name="標楷體" style:font-name-asian="標楷體"/>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style:text-properties style:font-name="標楷體" style:font-name-asian="標楷體" fo:font-weight="bold" style:font-weight-asian="bold"/>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snap-to-layout-grid="false"/>
      <style:text-properties style:font-name="標楷體" style:font-name-asian="標楷體"/>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style:text-properties style:font-name="標楷體" style:font-name-asian="標楷體"/>
    </style:style>
    <style:style style:name="P102" style:parent-style-name="內文" style:family="paragraph">
      <style:paragraph-properties style:snap-to-layout-grid="false"/>
      <style:text-properties style:font-name="標楷體" style:font-name-asian="標楷體" fo:font-weight="bold" style:font-weight-asian="bold"/>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text-properties style:font-name="標楷體" style:font-name-asian="標楷體" fo:font-weight="bold" style:font-weight-asian="bold"/>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P108" style:parent-style-name="內文" style:family="paragraph">
      <style:paragraph-properties style:snap-to-layout-grid="false"/>
      <style:text-properties style:font-name="標楷體" style:font-name-asian="標楷體" fo:font-weight="bold" style:font-weight-asian="bold"/>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style>
    <style:style style:name="P112" style:parent-style-name="內文" style:family="paragraph">
      <style:paragraph-properties style:snap-to-layout-grid="false"/>
      <style:text-properties style:font-name="標楷體" style:font-name-asian="標楷體" fo:font-weight="bold" style:font-weight-asian="bold"/>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fo:font-weight="bold" style:font-weight-asian="bold"/>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fo:font-weight="bold" style:font-weight-asian="bold"/>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style:snap-to-layout-grid="false"/>
      <style:text-properties style:font-name="標楷體" style:font-name-asian="標楷體" fo:font-weight="bold" style:font-weight-asian="bold"/>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style:text-properties style:font-name="標楷體" style:font-name-asian="標楷體" fo:font-weight="bold" style:font-weight-asian="bold"/>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paragraph-properties style:snap-to-layout-grid="false"/>
      <style:text-properties style:font-name="標楷體" style:font-name-asian="標楷體"/>
    </style:style>
    <style:style style:name="P180" style:parent-style-name="內文" style:family="paragraph">
      <style:paragraph-properties style:snap-to-layout-grid="false"/>
      <style:text-properties style:font-name="標楷體" style:font-name-asian="標楷體" fo:font-weight="bold" style:font-weight-asian="bold"/>
    </style:style>
    <style:style style:name="P181" style:parent-style-name="內文" style:family="paragraph">
      <style:paragraph-properties style:snap-to-layout-grid="false"/>
      <style:text-properties style:font-name="標楷體"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text-properties style:font-name="標楷體" style:font-name-asian="標楷體" fo:font-weight="bold" style:font-weight-asian="bold"/>
    </style:style>
    <style:style style:name="P196" style:parent-style-name="內文" style:family="paragraph">
      <style:paragraph-properties style:snap-to-layout-grid="false"/>
      <style:text-properties style:font-name="標楷體" style:font-name-asian="標楷體"/>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style:text-properties style:font-name="標楷體" style:font-name-asian="標楷體" fo:font-weight="bold" style:font-weight-asian="bold"/>
    </style:style>
    <style:style style:name="P200" style:parent-style-name="內文" style:family="paragraph">
      <style:paragraph-properties style:snap-to-layout-grid="false"/>
      <style:text-properties style:font-name="標楷體" style:font-name-asian="標楷體"/>
    </style:style>
    <style:style style:name="P201" style:parent-style-name="內文" style:family="paragraph">
      <style:paragraph-properties style:snap-to-layout-grid="false"/>
      <style:text-properties style:font-name="標楷體" style:font-name-asian="標楷體"/>
    </style:style>
    <style:style style:name="P202" style:parent-style-name="內文" style:family="paragraph">
      <style:paragraph-properties style:snap-to-layout-grid="false"/>
      <style:text-properties style:font-name="標楷體" style:font-name-asian="標楷體" fo:font-weight="bold" style:font-weight-asian="bold"/>
    </style:style>
    <style:style style:name="P203" style:parent-style-name="內文" style:family="paragraph">
      <style:paragraph-properties style:snap-to-layout-grid="false"/>
      <style:text-properties style:font-name="標楷體" style:font-name-asian="標楷體"/>
    </style:style>
  </office:automatic-styles>
  <office:body>
    <office:text text:use-soft-page-breaks="true">
      <text:p text:style-name="P1">臺北市演藝團體設立登記申請書</text:p>
      <text:p text:style-name="P3"/>
      <text:p text:style-name="P4"><text:span text:style-name="T5">主旨：為申請「</text:span><text:span text:style-name="T6"><text:s/></text:span><text:span text:style-name="T7">（演藝團體名稱）</text:span><text:span text:style-name="T8"><text:s/></text:span><text:span text:style-name="T9">」設立登記，請惠予審查許可。</text:span></text:p>
      <text:p text:style-name="P10">說明：</text:p>
      <text:list text:style-name="LFO1" text:continue-numbering="true">
        <text:list-item>
          <text:p text:style-name="P11">依「臺北市演藝團體輔導及管理自治條例」及「臺北市演藝團體設立、變更及解散登記辦法」之規定辦理。</text:p>
        </text:list-item>
        <text:list-item>
          <text:p text:style-name="P12">檢附下列文件：</text:p>
          <text:list text:continue-numbering="true">
            <text:list-item>
              <text:p text:style-name="P13">申請書。</text:p>
            </text:list-item>
            <text:list-item>
              <text:p text:style-name="P14">代表人二吋照片一張（請郵寄紙本，於信封註明團體名稱或申請人姓名）。</text:p>
            </text:list-item>
            <text:list-item>
              <text:p text:style-name="P15">團址建物所有權人同意書（建物如為代表人所有者免附）。</text:p>
            </text:list-item>
            <text:list-item>
              <text:p text:style-name="P16">團址建物所有權狀影本。</text:p>
            </text:list-item>
            <text:list-item>
              <text:p text:style-name="P17">代表人身分證明文件影本。</text:p>
            </text:list-item>
            <text:list-item>
              <text:p text:style-name="P18">代表人六個月內信用證明文件正本。</text:p>
            </text:list-item>
            <text:list-item>
              <text:p text:style-name="P19">業務計畫及財務計畫。</text:p>
            </text:list-item>
            <text:list-item>
              <text:p text:style-name="P20">團員名冊。</text:p>
            </text:list-item>
          </text:list>
        </text:list-item>
      </text:list>
      <text:p text:style-name="P21"/>
      <text:p text:style-name="P22"><text:span text:style-name="T23">代</text:span><text:span text:style-name="T24"><text:s/></text:span><text:span text:style-name="T25">表</text:span><text:span text:style-name="T26"><text:s/></text:span><text:span text:style-name="T27">人：</text:span><text:span text:style-name="T28"><text:s text:c="18"/></text:span><text:span text:style-name="T29">　　　</text:span><text:span text:style-name="T30"><text:s text:c="2"/></text:span><text:span text:style-name="T31">印</text:span></text:p>
      <text:p text:style-name="P32"><text:span text:style-name="T33">團體名稱：</text:span><text:span text:style-name="T34"><text:s text:c="18"/></text:span><text:span text:style-name="T35">　　　印</text:span></text:p>
      <text:p text:style-name="P36">聯絡電話：</text:p>
      <text:p text:style-name="P37">團<text:s text:c="4"/>址：<text:s/>臺北市</text:p>
      <text:p text:style-name="P38"/>
      <text:p text:style-name="P39"><text:span text:style-name="T40">中華民國</text:span><text:span text:style-name="T41"><text:s text:c="2"/></text:span><text:span text:style-name="T42">年</text:span><text:span text:style-name="T43"><text:s text:c="2"/></text:span><text:span text:style-name="T44">月</text:span><text:span text:style-name="T45"><text:s text:c="2"/></text:span><text:span text:style-name="T46">日</text:span></text:p>
      <text:p text:style-name="P47"/>
      <text:soft-page-break/>
      <text:p text:style-name="P48"><text:span text:style-name="T49">「臺北市演藝團體設立登記</text:span><text:span text:style-name="T50">應注</text:span><text:span text:style-name="T51">意事項」</text:span></text:p>
      <text:p text:style-name="P52">　　本人向臺北市政府文化局申請設立____________(團名)，遵守「臺北市演藝團體輔導及管理自治條例」相關規定，並確認、知悉下列事項：</text:p>
      <text:p text:style-name="P53">一、本團不經營與創設目的無關之業務，提供展演活動之全部收入應作為本事業之用。</text:p>
      <text:p text:style-name="P54">二、本團為非營利團體，除為其設立目的而從事各種活動所支付之必要費用外，不得有分配盈餘或變相分配盈餘之行為。</text:p>
      <text:p text:style-name="P55">三、經核准登記立案後，本團將於30日內，向團址所在地財政部臺北國稅局所屬分局申請編配扣繳單位統一編號，並辦理年度申報。</text:p>
      <text:p text:style-name="P56">四、本團團址除作為登記處所外，倘另作辦公室、集會、聚會、訓練、教學、研習、展演等其他用途，將依據都市計畫法、臺北市土地使用分區管制規則、建築法、建築物公共安全檢查簽證及申報辦法或其他相關法令規定，向目的事業主管機關申請（報）。</text:p>
      <text:p text:style-name="P57">五、本團業務無涉補習教育，且本人知悉若僅持有演藝團體登記證，不得經營補習班業務。（若有固定地址對外不特定人招生、授課、收費，預收人數達5人以上，將依「補習及進修教育法」及「臺北市短期補習班管理規則」辦理相關登記）</text:p>
      <text:p text:style-name="P58">六、本人已詳閱「臺北市演藝團體輔導及管理自治條例」之規定。</text:p>
      <text:p text:style-name="P59">代表人（簽名蓋章）：</text:p>
      <text:p text:style-name="P60"/>
      <text:p text:style-name="P61">中<text:s text:c="6"/>華<text:s text:c="6"/>民<text:s text:c="6"/>國<text:s text:c="6"/>年<text:s text:c="6"/>月<text:s text:c="6"/>日</text:p>
      <text:p text:style-name="P62">臺北市演藝團體輔導及管理自治條例</text:p>
      <text:p text:style-name="P63">中華民國100年7月5日臺北市政府(100)府法三字第10032048500號令制定公布</text:p>
      <text:p text:style-name="P64">第<text:s text:c="2"/>一<text:s text:c="2"/>條</text:p>
      <text:p text:style-name="P65">臺北市（以下簡稱本市）為輔導及管理演藝團體，特制定本自治條例。</text:p>
      <text:p text:style-name="P66"/>
      <text:p text:style-name="P67">第<text:s text:c="2"/>二<text:s text:c="2"/>條</text:p>
      <text:p text:style-name="P68">本自治條例之主管機關為臺北市政府文化局（以下簡稱文化局）。</text:p>
      <text:p text:style-name="P69"/>
      <text:p text:style-name="P70">第<text:s text:c="2"/>三<text:s text:c="2"/>條</text:p>
      <text:p text:style-name="P71">本自治條例所稱演藝團體，指於本市設立登記，並從事音樂、戲劇、舞蹈或雜藝等演藝活動之非營利團體。</text:p>
      <text:p text:style-name="P72"/>
      <text:p text:style-name="P73">第<text:s text:c="2"/>四<text:s text:c="2"/>條</text:p>
      <text:p text:style-name="P74">申請設立登記演藝團體，應填具申請書表及檢附相關資料，向文化局申請，經文化局審查符合規定者，應予許可，發給設立登記證。</text:p>
      <text:p text:style-name="P75">演藝團體代表人須年滿二十歲，且無下列情事為限：</text:p>
      <text:p text:style-name="P76"><text:span text:style-name="T77">一</text:span><text:span text:style-name="T78"> </text:span><text:span text:style-name="T79">因犯罪經判處有期徒刑以上之刑確定，尚未執行或執行未完畢者。但受緩刑宣告者，</text:span></text:p>
      <text:p text:style-name="P80">  不在此限。</text:p>
      <text:p text:style-name="P81"><text:span text:style-name="T82">二</text:span><text:span text:style-name="T83"> </text:span><text:span text:style-name="T84">受保安處分或感訓處分之裁判確定，尚未執行或執行未完畢者。</text:span></text:p>
      <text:p text:style-name="P85"><text:span text:style-name="T86">三</text:span><text:span text:style-name="T87"> </text:span><text:span text:style-name="T88">受破產之宣告，尚未復權者。</text:span></text:p>
      <text:p text:style-name="P89"><text:span text:style-name="T90">四</text:span><text:span text:style-name="T91"> </text:span><text:span text:style-name="T92">受監護或輔助之宣告，尚未撤銷者。</text:span></text:p>
      <text:p text:style-name="P93"><text:span text:style-name="T94">五</text:span><text:span text:style-name="T95"> </text:span><text:span text:style-name="T96">金融機構拒絕往來戶。</text:span></text:p>
      <text:p text:style-name="P97"><text:span text:style-name="T98">六</text:span><text:span text:style-name="T99"> </text:span><text:span text:style-name="T100">最近六個月內有退票紀錄者。</text:span></text:p>
      <text:p text:style-name="P101"/>
      <text:p text:style-name="P102">第<text:s text:c="2"/>五<text:s text:c="2"/>條</text:p>
      <text:p text:style-name="P103">演藝團體登記事項有變更時，應於事實發生日起三十日內向文化局申請變更登記。</text:p>
      <text:p text:style-name="P104"/>
      <text:p text:style-name="P105">第<text:s text:c="2"/>六<text:s text:c="2"/>條</text:p>
      <text:p text:style-name="P106">演藝團體應於設立登記後三十日內，向團址所在地稅捐稽徵機關申請編配扣繳單位統一編號，以辦理年度結算申報。如需申辦稅賦減免，應依相關稅法規定辦理。</text:p>
      <text:p text:style-name="P107"/>
      <text:p text:style-name="P108">第<text:s text:c="2"/>七<text:s text:c="2"/>條</text:p>
      <text:p text:style-name="P109">演藝團體不得經營與設立目的無關之業務。</text:p>
      <text:p text:style-name="P110">演藝團體提供展演活動之全部收入應作為本事業之用。</text:p>
      <text:p text:style-name="P111"/>
      <text:p text:style-name="P112">第<text:s text:c="2"/>八<text:s text:c="2"/>條</text:p>
      <text:p text:style-name="P113">演藝團體除為其設立目的而從事各種活動所支付之必要費用外，不得有分配盈餘或變相分配盈餘之行為。</text:p>
      <text:p text:style-name="P114"/>
      <text:p text:style-name="P115">第<text:s text:c="2"/>九<text:s text:c="2"/>條</text:p>
      <text:p text:style-name="P116">演藝團體應依下列規定建立會計制度：</text:p>
      <text:p text:style-name="P117"><text:span text:style-name="T118">一</text:span><text:span text:style-name="T119"> </text:span><text:span text:style-name="T120">會計年度為每年一月一日至十二月三十一日止。</text:span></text:p>
      <text:p text:style-name="P121"><text:span text:style-name="T122">二</text:span><text:span text:style-name="T123"> </text:span><text:span text:style-name="T124">會計基礎採權責發生制。</text:span></text:p>
      <text:p text:style-name="P125"><text:span text:style-name="T126">三</text:span><text:span text:style-name="T127"> </text:span><text:span text:style-name="T128">設置會計簿籍。</text:span><text:span text:style-name="T129">各種會計簿籍、會計報告及年度預決算資料，除有關未結會計事項者外，</text:span></text:p>
      <text:p text:style-name="P130">  應於年度結算程序辦理終了後，至少保存十年。</text:p>
      <text:p text:style-name="P131"><text:span text:style-name="T132">四</text:span><text:span text:style-name="T133"> </text:span><text:span text:style-name="T134">經費收支應有會計憑證。各種憑證，除應永久保存或有關未結會計事項者外，應於年度</text:span></text:p>
      <text:p text:style-name="P135">  結算程序辦理終了後，至少保存五年。</text:p>
      <text:p text:style-name="P136"><text:span text:style-name="T137">五</text:span><text:span text:style-name="T138"> </text:span><text:span text:style-name="T139">年度決算除依預算科目列報外，另應依年度辦理業務活動列載各項活動經費支出。</text:span></text:p>
      <text:p text:style-name="P140"/>
      <text:p text:style-name="P141">第<text:s text:c="2"/>十<text:s text:c="2"/>條</text:p>
      <text:p text:style-name="P142">演藝團體應於每年年度開始前三個月，檢具年度業務計畫及預算書送文化局備查；於年度終了後三個月內，應檢具年度業務執行書及決算書送文化局備查。</text:p>
      <text:p text:style-name="P143"/>
      <text:p text:style-name="P144">第<text:s/>十一<text:s/>條</text:p>
      <text:p text:style-name="P145">文化局得派員檢查及輔導演藝團體之營運，必要時得聘請專業人士協助辦理，並請有關機關派員共同為之，並得隨時通知演藝團體提出業務及財務報告，演藝團體應配合辦理，不得規避、妨礙或拒絕。</text:p>
      <text:p text:style-name="P146">前項檢查及輔導項目如下：</text:p>
      <text:p text:style-name="P147"><text:span text:style-name="T148">一</text:span><text:span text:style-name="T149"> </text:span><text:span text:style-name="T150">是否符合設立目的。</text:span></text:p>
      <text:p text:style-name="P151"><text:span text:style-name="T152">二</text:span><text:span text:style-name="T153"> </text:span><text:span text:style-name="T154">組織運作及設施狀況。</text:span></text:p>
      <text:p text:style-name="P155"><text:span text:style-name="T156">三</text:span><text:span text:style-name="T157"> </text:span><text:span text:style-name="T158">年度重大措施及業務辦理情形。</text:span></text:p>
      <text:p text:style-name="P159"><text:span text:style-name="T160">四</text:span><text:span text:style-name="T161"> </text:span><text:span text:style-name="T162">財產保管運用情形及財務狀況。</text:span></text:p>
      <text:p text:style-name="P163"><text:span text:style-name="T164">五</text:span><text:span text:style-name="T165"> </text:span><text:span text:style-name="T166">會計簿籍、會計報告及會計憑證之編列及保存。</text:span></text:p>
      <text:p text:style-name="P167"><text:span text:style-name="T168">六</text:span><text:span text:style-name="T169"> </text:span><text:span text:style-name="T170">業務績效。</text:span></text:p>
      <text:p text:style-name="P171"><text:span text:style-name="T172">七</text:span><text:span text:style-name="T173"> </text:span><text:span text:style-name="T174">其他與本自治條例有關之事項。</text:span></text:p>
      <text:p text:style-name="P175"/>
      <text:p text:style-name="P176">第<text:s/>十二<text:s/>條</text:p>
      <text:p text:style-name="P177">本市高級中等以下學校應安排藝術欣賞課程或活動，由演藝團體或其他藝文團體展演，並得編列預算實施之。</text:p>
      <text:p text:style-name="P178">推動前項課程或活動成效優良者，文化局得予獎勵。</text:p>
      <text:p text:style-name="P179"/>
      <text:p text:style-name="P180">第<text:s/>十三<text:s/>條</text:p>
      <text:p text:style-name="P181">演藝團體有下列情形之一者，文化局應予糾正，並通知限期改善，屆期未改善者，文化局得廢止其設立登記，必要時，並得將相關資料函請所在地稅捐稽徵機關查核辦理：</text:p>
      <text:p text:style-name="P182"><text:span text:style-name="T183">一</text:span><text:span text:style-name="T184"> </text:span><text:span text:style-name="T185">違反第七條至第十條及第十一條第一項規定。</text:span></text:p>
      <text:p text:style-name="P186"><text:span text:style-name="T187">二</text:span><text:span text:style-name="T188"> </text:span><text:span text:style-name="T189">經費開支浮濫。</text:span></text:p>
      <text:p text:style-name="P190"><text:span text:style-name="T191">三</text:span><text:span text:style-name="T192"> </text:span><text:span text:style-name="T193">其他違反本自治條例或其他法令之情事。</text:span></text:p>
      <text:p text:style-name="P194"/>
      <text:p text:style-name="P195">第<text:s/>十四<text:s/>條</text:p>
      <text:p text:style-name="P196">演藝團體解散者，應於三十日內向文化局申請解散登記。未依規定辦理者，文化局得依職權或依利害關係人申請，廢止其設立登記。</text:p>
      <text:p text:style-name="P197">演藝團體解散後，其賸餘財產應歸屬該團體指定之非營利團體；其未指定者，應解繳市庫。</text:p>
      <text:p text:style-name="P198"/>
      <text:p text:style-name="P199">第<text:s/>十五<text:s/>條</text:p>
      <text:p text:style-name="P200">本自治條例有關登記、申請程序、應檢附資料、收費標準、審查、許可及解散登記等事項之辦法及所定書表格式，由文化局定之。</text:p>
      <text:p text:style-name="P201"/>
      <text:p text:style-name="P202">第<text:s/>十六<text:s/>條</text:p>
      <text:p text:style-name="P203">本自治條例自公布日施行。</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1.25in" fo:margin-bottom="0.6888in" fo:margin-right="1.1812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新立案）</dc:title>
    <meta:initial-creator>DS890706-3140101-03-66/2-1</meta:initial-creator>
    <dc:creator>郭于瑄</dc:creator>
    <meta:creation-date>2022-10-14T00:08:00Z</meta:creation-date>
    <dc:date>2022-11-03T07:25:00Z</dc:date>
    <meta:print-date>2022-10-13T23:49:00Z</meta:print-date>
    <meta:template xlink:href="Normal" xlink:type="simple"/>
    <meta:editing-cycles>6</meta:editing-cycles>
    <meta:editing-duration>PT420S</meta:editing-duration>
    <meta:document-statistic meta:page-count="5" meta:paragraph-count="4" meta:word-count="371" meta:character-count="2486" meta:row-count="17" meta:non-whitespace-character-count="2119"/>
  </office:meta>
</office:document-meta>
</file>