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style:font-weight-complex="bold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fo:font-weight="bold" style:font-weight-asian="bold" style:font-weight-complex="bold" fo:letter-spacing="0.0277in" fo:font-size="20pt" style:font-size-asian="20pt" style:font-size-complex="20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9187in"/>
    </style:style>
    <style:style style:name="Table3" style:family="table">
      <style:table-properties style:width="7.6687in" fo:margin-left="0in" table:align="center"/>
    </style:style>
    <style:style style:name="TableRow12" style:family="table-row">
      <style:table-row-properties style:min-row-height="0.3437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666in"/>
      <style:text-properties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Row25" style:family="table-row">
      <style:table-row-properties style:min-row-height="0.343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line-height="0.1666in" fo:margin-left="1.4583in" fo:text-indent="-1.4583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Courier New" style:letter-kerning="false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內文" style:family="paragraph">
      <style:paragraph-properties fo:margin-top="0.125in" fo:margin-bottom="0.125in" fo:line-height="0.1666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1666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ableRow42" style:family="table-row">
      <style:table-row-properties style:min-row-height="0.343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1666in"/>
      <style:text-properties fo:font-size="14pt" style:font-size-asian="14pt"/>
    </style:style>
    <style:style style:name="TableRow47" style:family="table-row">
      <style:table-row-properties style:min-row-height="0.677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3.5in" fo:text-indent="-3.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left="3in" fo:text-indent="-3in">
        <style:tab-stops/>
      </style:paragraph-properties>
      <style:text-properties style:font-size-complex="12pt"/>
    </style:style>
    <style:style style:name="TableRow53" style:family="table-row">
      <style:table-row-properties style:min-row-height="0.343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fo:line-height="0.1666in"/>
      <style:text-properties fo:font-size="14pt" style:font-size-asian="14pt"/>
    </style:style>
    <style:style style:name="TableRow58" style:family="table-row">
      <style:table-row-properties style:min-row-height="0.7784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1666in"/>
      <style:text-properties fo:font-size="14pt" style:font-size-asian="14pt"/>
    </style:style>
    <style:style style:name="P61" style:parent-style-name="內文" style:family="paragraph">
      <style:paragraph-properties fo:text-align="justify" fo:margin-top="0.125in" fo:margin-bottom="0.125in" fo:line-height="0.1666in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T67" style:parent-style-name="預設段落字型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fo:font-size="14pt" style:font-size-asian="14pt"/>
    </style:style>
    <style:style style:name="P72" style:parent-style-name="內文" style:family="paragraph">
      <style:paragraph-properties fo:line-height="0.3055in" fo:text-indent="0.3888in"/>
      <style:text-properties fo:font-size="14pt" style:font-size-asian="14pt"/>
    </style:style>
    <style:style style:name="P73" style:parent-style-name="內文" style:family="paragraph">
      <style:paragraph-properties fo:line-height="0.3055in" fo:text-indent="0.3888in"/>
      <style:text-properties fo:font-size="14pt" style:font-size-asian="14pt"/>
    </style:style>
    <style:style style:name="P74" style:parent-style-name="內文" style:family="paragraph">
      <style:paragraph-properties fo:line-height="0.3055in" fo:margin-left="0.8729in" fo:text-indent="-0.486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line-height="0.3055in" fo:margin-left="0.5812in" fo:text-indent="-0.194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line-height="0.3055in" fo:text-indent="0.3888in"/>
      <style:text-properties fo:font-size="14pt" style:font-size-asian="14pt"/>
    </style:style>
    <style:style style:name="P77" style:parent-style-name="內文" style:family="paragraph">
      <style:paragraph-properties fo:line-height="0.3055in"/>
      <style:text-properties fo:font-size="14pt" style:font-size-asian="14pt"/>
    </style:style>
    <style:style style:name="TableRow78" style:family="table-row">
      <style:table-row-properties style:min-row-height="1.768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fo:font-size="14pt" style:font-size-asian="14pt"/>
    </style:style>
    <style:style style:name="P81" style:parent-style-name="內文" style:family="paragraph">
      <style:paragraph-properties fo:line-height="0.3472in"/>
      <style:text-properties fo:font-size="14pt" style:font-size-asian="14pt"/>
    </style:style>
    <style:style style:name="P82" style:parent-style-name="內文" style:family="paragraph">
      <style:paragraph-properties fo:line-height="0.3472in"/>
      <style:text-properties fo:font-size="14pt" style:font-size-asian="14pt"/>
    </style:style>
    <style:style style:name="P83" style:parent-style-name="內文" style:family="paragraph">
      <style:paragraph-properties fo:line-height="0.3472in"/>
      <style:text-properties fo:font-size="14pt" style:font-size-asian="14pt"/>
    </style:style>
    <style:style style:name="P84" style:parent-style-name="內文" style:family="paragraph">
      <style:paragraph-properties fo:line-height="0.3472in" fo:text-indent="0.5833in"/>
      <style:text-properties fo:font-size="14pt" style:font-size-asian="14pt"/>
    </style:style>
    <style:style style:name="P85" style:parent-style-name="內文" style:family="paragraph">
      <style:paragraph-properties fo:line-height="0.2083in" fo:margin-left="-0.25in" fo:margin-right="-0.45in">
        <style:tab-stops/>
      </style:paragraph-properties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style:font-name-complex="Courier New" style:letter-kerning="false" style:font-size-complex="12pt"/>
    </style:style>
    <style:style style:name="T94" style:parent-style-name="預設段落字型" style:family="text">
      <style:text-properties style:font-name-complex="Courier New" style:letter-kerning="false" style:font-size-complex="12pt"/>
    </style:style>
    <style:style style:name="T95" style:parent-style-name="預設段落字型" style:family="text">
      <style:text-properties style:font-name-complex="Courier New" style:letter-kerning="false" style:font-size-complex="12pt"/>
    </style:style>
    <style:style style:name="T96" style:parent-style-name="預設段落字型" style:family="text">
      <style:text-properties style:font-name-complex="Courier New" style:letter-kerning="false" style:font-size-complex="12pt"/>
    </style:style>
    <style:style style:name="T97" style:parent-style-name="預設段落字型" style:family="text">
      <style:text-properties style:font-name-complex="Courier New" style:letter-kerning="false" style:font-size-complex="12pt"/>
    </style:style>
    <style:style style:name="T98" style:parent-style-name="預設段落字型" style:family="text">
      <style:text-properties style:font-name-complex="Courier New" style:letter-kerning="false" style:font-size-complex="12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-complex="Courier New" style:letter-kerning="false" style:font-size-complex="12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P103" style:parent-style-name="內文" style:family="paragraph">
      <style:paragraph-properties fo:line-height="0.2083in" fo:margin-left="-0.25in" fo:margin-right="-0.45in">
        <style:tab-stops/>
      </style:paragraph-properties>
    </style:style>
    <style:style style:name="T104" style:parent-style-name="預設段落字型" style:family="text">
      <style:text-properties style:font-name-complex="Courier New" style:letter-kerning="false" style:font-size-complex="12pt"/>
    </style:style>
    <style:style style:name="T105" style:parent-style-name="預設段落字型" style:family="text">
      <style:text-properties style:font-name-complex="Courier New" style:letter-kerning="false" style:font-size-complex="12pt"/>
    </style:style>
  </office:automatic-styles>
  <office:body>
    <office:text text:use-soft-page-breaks="true">
      <text:p text:style-name="P1">臺北市政府教育局換發中等以下學校</text:p>
      <text:p text:style-name="P2">大陸學歷證明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<text:s text:c="2"/>年<text:s text:c="5"/>月<text:s text:c="5"/>日</text:p>
          </table:table-cell>
        </table:table-row>
        <table:table-row table:style-name="TableRow25">
          <table:table-cell table:style-name="TableCell26">
            <text:p text:style-name="P27">身分別</text:p>
          </table:table-cell>
          <table:table-cell table:style-name="TableCell28" table:number-columns-spanned="7">
            <text:p text:style-name="P29"><text:span text:style-name="T30">□</text:span><text:span text:style-name="T31">臺灣地區人民</text:span><text:span text:style-name="T32">（需同時檢具身份證</text:span><text:span text:style-name="T33">及</text:span><text:span text:style-name="T34">內政部入出國及移民署核發之入出國日期證明書</text:span><text:span text:style-name="T35">）</text:span></text:p>
            <text:p text:style-name="P36"><text:span text:style-name="T37">□</text:span><text:span text:style-name="T38">經許可在臺灣地區定居之大陸地區人民（已取得中華民國身份證者）</text:span></text:p>
            <text:p text:style-name="P39"><text:span text:style-name="T40">□</text:span><text:span text:style-name="T41">經許可進入臺灣地區團聚、依親居留或長期居留之大陸地區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身分證統一編號或居留證字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就讀大陸地區學校校名</text:p>
          </table:table-cell>
          <table:covered-table-cell/>
          <table:table-cell table:style-name="TableCell50" table:number-columns-spanned="6">
            <text:p text:style-name="P51"><text:s text:c="5"/>省<text:s text:c="9"/>縣（市）<text:s text:c="17"/>學校（校名）</text:p>
            <text:p text:style-name="P52">換發教育階段：□高職<text:s text:c="4"/>□高中<text:s text:c="4"/>□國中<text:s text:c="4"/>□國小<text:s text:c="5"/>（請以繁體字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就讀期間</text:p>
          </table:table-cell>
          <table:covered-table-cell/>
          <table:table-cell table:style-name="TableCell56" table:number-columns-spanned="6">
            <text:p text:style-name="P57">自<text:s text:c="6"/>年<text:s text:c="6"/>月起至<text:s text:c="6"/>年<text:s text:c="6"/>月止，共計<text:s text:c="6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申請學歷證明用途：□就業<text:s text:c="4"/>□就學，就讀階段：＿＿＿＿＿＿＿＿＿＿＿</text:p>
            <text:p text:style-name="P61"><text:span text:style-name="T62">（持大陸地區中等學校學歷擬就讀學士或二專副學士學位之</text:span><text:span text:style-name="T63">臺灣地區人民</text:span><text:span text:style-name="T64">或</text:span><text:span text:style-name="T65">大陸地區人民</text:span><text:span text:style-name="T66">，由就讀學校辦理查驗後，送</text:span><text:span text:style-name="T67">教育部</text:span><text:span text:style-name="T68">辦理查證及認定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※<text:s/>需檢附文件：</text:p>
            <text:p text:style-name="P72">□ 1.學歷證件正本【畢業證（明）書或肄業證（明）書】。</text:p>
            <text:p text:style-name="P73">□ 2.經大陸地區公證處公證屬實之學歷證件（或歷年成績證明）之公證書。</text:p>
            <text:p text:style-name="P74">□ 3.前款公證書經行政院設立或指定之機構或委託民間團體（財團法人海峽交流基金會）證明與大陸地區公證處原發副本相符之文件正、影本。</text:p>
            <text:p text:style-name="P75">□ 4.國民身分證及或居留證正、影本。</text:p>
            <text:p text:style-name="P76">□ 5.照片2張。</text:p>
            <text:p text:style-name="P77">※以上證件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申請人：<text:s text:c="29"/>（簽名或印章）</text:p>
            <text:p text:style-name="P81">聯絡地址：</text:p>
            <text:p text:style-name="P82"/>
            <text:p text:style-name="P83">聯絡電話：</text:p>
            <text:p text:style-name="P84">中<text:s/>華<text:s/>民<text:s/>國<text:s text:c="12"/>年<text:s/>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法令依據：教育部</text:span><text:span text:style-name="T87">102</text:span><text:span text:style-name="T88">年</text:span><text:span text:style-name="T89">4</text:span><text:span text:style-name="T90">月</text:span><text:span text:style-name="T91">30</text:span><text:span text:style-name="T92">日</text:span><text:span text:style-name="T93">臺教高</text:span><text:span text:style-name="T94">(</text:span><text:span text:style-name="T95">五</text:span><text:span text:style-name="T96">)</text:span><text:span text:style-name="T97">字第</text:span><text:span text:style-name="T98">1020055777</text:span><text:span text:style-name="T99">C</text:span><text:span text:style-name="T100">號令頒佈之「大陸地區學歷採認辦法」。</text:span><text:span text:style-name="T101">※</text:span><text:span text:style-name="T102">申請人請向戶籍所在地（或居留證所在地）之主管教育行政機關申請採認。</text:span></text:p>
      <text:p text:style-name="P103"><text:span text:style-name="T104">※</text:span><text:span text:style-name="T105">無戶籍者，請向擬就讀學校所在地之主管教育行政機關申請採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0.1944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學歷證明申請書</dc:title>
    <meta:initial-creator>USER</meta:initial-creator>
    <dc:creator>AEAA-10254</dc:creator>
    <meta:creation-date>2016-03-31T03:22:00Z</meta:creation-date>
    <dc:date>2016-03-31T03:29:00Z</dc:date>
    <meta:print-date>2014-02-11T06:2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40" meta:row-count="5" meta:non-whitespace-character-count="716"/>
  </office:meta>
</office:document-meta>
</file>