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2236in"/>
      <style:text-properties style:font-name-asian="標楷體" fo:font-weight="bold" style:font-weight-asian="bold" fo:font-size="16pt" style:font-size-asian="16pt" style:font-size-complex="16pt"/>
    </style:style>
    <style:style style:name="P2" style:parent-style-name="內文" style:family="paragraph">
      <style:paragraph-properties fo:text-align="end" fo:text-indent="1.0833in"/>
      <style:text-properties style:font-name="標楷體" style:font-name-asian="標楷體" fo:font-size="10pt" style:font-size-asian="10pt" style:font-size-complex="10pt"/>
    </style:style>
    <style:style style:name="P3" style:parent-style-name="內文" style:family="paragraph">
      <style:paragraph-properties fo:text-align="end" fo:text-indent="1.0833in"/>
    </style:style>
    <style:style style:name="T4" style:parent-style-name="超連結" style:family="text">
      <style:text-properties style:font-name="標楷體" style:font-name-asian="標楷體" style:use-window-font-color="true" fo:font-size="10pt" style:font-size-asian="10pt" style:font-size-complex="10pt" fo:background-color="#FFFFFF" style:text-underline-type="none"/>
    </style:style>
    <style:style style:name="P5" style:parent-style-name="內文" style:family="paragraph">
      <style:paragraph-properties fo:text-align="end" fo:text-indent="1.0847in"/>
      <style:text-properties style:font-name="標楷體" style:font-name-asian="標楷體" fo:font-weight="bold" style:font-weight-asian="bold" fo:font-size="10pt" style:font-size-asian="10pt" style:font-size-complex="10pt"/>
    </style:style>
    <style:style style:name="P6" style:parent-style-name="HTML預設格式" style:family="paragraph">
      <style:paragraph-properties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HTML預設格式" style:family="paragraph">
      <style:paragraph-properties fo:line-height="0.3333in" fo:text-indent="0.3888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use-window-font-color="true"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fo:widows="2" fo:orphans="2"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細明體" style:font-name-asian="標楷體" style:font-name-complex="細明體" fo:color="#000000" style:letter-kerning="false" fo:font-size="14pt" style:font-size-asian="14pt" style:font-size-complex="14pt"/>
    </style:style>
    <style:style style:name="P29" style:parent-style-name="內文" style:family="paragraph">
      <style:paragraph-properties fo:widows="2" fo:orphans="2" fo:line-height="0.3333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3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3333in" fo:margin-left="1.3611in" fo:text-indent="-1.3611in">
        <style:tab-stops/>
      </style:paragraph-properties>
      <style:text-properties style:font-name="細明體" style:font-name-asian="標楷體" style:font-name-complex="細明體" fo:color="#000000" style:letter-kerning="false" fo:font-size="14pt" style:font-size-asian="14pt" style:font-size-complex="14pt"/>
    </style:style>
    <style:style style:name="P34"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5"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6"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7"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8" style:parent-style-name="內文" style:family="paragraph">
      <style:paragraph-properties fo:line-height="0.3333in" fo:margin-left="1.359in" fo:text-indent="-0.9722in">
        <style:tab-stops/>
      </style:paragraph-properties>
      <style:text-properties style:font-name="細明體" style:font-name-asian="標楷體" style:font-name-complex="細明體" fo:color="#000000" style:letter-kerning="false" fo:font-size="14pt" style:font-size-asian="14pt" style:font-size-complex="14pt"/>
    </style:style>
    <style:style style:name="P39" style:parent-style-name="HTML預設格式" style:family="paragraph">
      <style:paragraph-properties fo:line-height="0.3333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word12" style:family="text">
      <style:text-properties style:font-name-asian="標楷體" fo:font-size="14pt" style:font-size-asian="14pt" style:font-size-complex="14pt"/>
    </style:style>
    <style:style style:name="T44" style:parent-style-name="word12" style:family="text">
      <style:text-properties style:font-name-asian="標楷體" style:use-window-font-color="true" fo:font-size="14pt" style:font-size-asian="14pt" style:font-size-complex="14pt"/>
    </style:style>
    <style:style style:name="T45" style:parent-style-name="word12" style:family="text">
      <style:text-properties style:font-name-asian="標楷體" style:use-window-font-color="true" fo:font-size="14pt" style:font-size-asian="14pt" style:font-size-complex="14pt"/>
    </style:style>
    <style:style style:name="P46" style:parent-style-name="HTML預設格式" style:family="paragraph">
      <style:paragraph-properties fo:line-height="0.3333in" fo:margin-left="0.3868in">
        <style:tab-stops>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 style:type="left" style:position="9.7909in"/>
        </style:tab-stops>
      </style:paragraph-properties>
    </style:style>
    <style:style style:name="T47" style:parent-style-name="word12" style:family="text">
      <style:text-properties style:font-name-asian="標楷體" style:use-window-font-color="true" fo:font-size="14pt" style:font-size-asian="14pt" style:font-size-complex="14pt"/>
    </style:style>
    <style:style style:name="T48" style:parent-style-name="word12" style:family="text">
      <style:text-properties style:font-name-asian="標楷體" style:use-window-font-color="true" fo:font-size="14pt" style:font-size-asian="14pt" style:font-size-complex="14pt"/>
    </style:style>
    <style:style style:name="T49" style:parent-style-name="word12" style:family="text">
      <style:text-properties style:font-name-asian="標楷體" style:use-window-font-color="true" fo:font-size="14pt" style:font-size-asian="14pt" style:font-size-complex="14pt"/>
    </style:style>
    <style:style style:name="T50" style:parent-style-name="word12" style:family="text">
      <style:text-properties style:font-name-asian="標楷體" style:use-window-font-color="true" fo:font-size="14pt" style:font-size-asian="14pt" style:font-size-complex="14pt"/>
    </style:style>
    <style:style style:name="T51" style:parent-style-name="word12" style:family="text">
      <style:text-properties style:font-name-asian="標楷體" style:use-window-font-color="true" fo:font-size="14pt" style:font-size-asian="14pt" style:font-size-complex="14pt"/>
    </style:style>
    <style:style style:name="T52" style:parent-style-name="word12" style:family="text">
      <style:text-properties style:font-name-asian="標楷體" style:use-window-font-color="true" fo:font-size="14pt" style:font-size-asian="14pt" style:font-size-complex="14pt"/>
    </style:style>
    <style:style style:name="T53" style:parent-style-name="word12" style:family="text">
      <style:text-properties style:font-name-asian="標楷體" style:use-window-font-color="true" fo:font-size="14pt" style:font-size-asian="14pt" style:font-size-complex="14pt"/>
    </style:style>
    <style:style style:name="T54" style:parent-style-name="word12" style:family="text">
      <style:text-properties style:font-name-asian="標楷體" style:use-window-font-color="true" fo:font-size="14pt" style:font-size-asian="14pt" style:font-size-complex="14pt"/>
    </style:style>
    <style:style style:name="P55"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56"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57"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58"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59"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0"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1"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2" style:parent-style-name="內文" style:family="paragraph">
      <style:paragraph-properties fo:line-height="0.3333in" fo:text-indent="0.3888in"/>
      <style:text-properties style:font-name="細明體" style:font-name-asian="標楷體" style:font-name-complex="細明體" fo:color="#000000" style:letter-kerning="false" fo:font-size="14pt" style:font-size-asian="14pt" style:font-size-complex="14pt"/>
    </style:style>
    <style:style style:name="P63" style:parent-style-name="內文" style:family="paragraph">
      <style:paragraph-properties fo:line-height="0.3333in"/>
    </style:style>
    <style:style style:name="T64"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333in" fo:text-indent="0.388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77"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78" style:parent-style-name="內文" style:family="paragraph">
      <style:paragraph-properties style:snap-to-layout-grid="false" fo:text-align="justify" fo:line-height="0.3333in" fo:text-indent="0.9722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333in" fo:text-indent="0.3888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333in" fo:text-indent="0.9722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333in" fo:text-indent="0.9722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95"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333in" fo:text-indent="0.9722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細明體" style:font-name-asian="標楷體" style:font-name-complex="細明體" style:letter-kerning="false" fo:font-size="14pt" style:font-size-asian="14pt" style:font-size-complex="14pt"/>
    </style:style>
    <style:style style:name="T105" style:parent-style-name="預設段落字型" style:family="text">
      <style:text-properties style:font-name="細明體" style:font-name-asian="標楷體" style:font-name-complex="細明體" style:letter-kerning="false" fo:font-size="14pt" style:font-size-asian="14pt" style:font-size-complex="14pt"/>
    </style:style>
    <style:style style:name="T106" style:parent-style-name="預設段落字型" style:family="text">
      <style:text-properties style:font-name="細明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3333in" fo:text-indent="0.9722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3333in" fo:margin-left="0.9701in" fo:text-indent="-0.58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29"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3333in" fo:margin-left="0.9701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45"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9701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62"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333in"/>
    </style:style>
    <style:style style:name="T170"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1"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2" style:parent-style-name="預設段落字型" style:family="text">
      <style:text-properties style:font-name="細明體" style:font-name-asian="標楷體" style:font-name-complex="細明體" style:letter-kerning="false" fo:font-size="14pt" style:font-size-asian="14pt" style:font-size-complex="14pt"/>
    </style:style>
    <style:style style:name="T173"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4"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T175" style:parent-style-name="預設段落字型" style:family="text">
      <style:text-properties style:font-name="細明體" style:font-name-asian="標楷體" style:font-name-complex="細明體" fo:color="#000000" style:letter-kerning="false" fo:font-size="14pt" style:font-size-asian="14pt" style:font-size-complex="14pt"/>
    </style:style>
    <style:style style:name="P176" style:parent-style-name="內文" style:family="paragraph">
      <style:paragraph-properties fo:line-height="0.3333in"/>
      <style:text-properties style:font-name="細明體" style:font-name-asian="標楷體" style:font-name-complex="細明體" fo:color="#000000" style:letter-kerning="false" fo:font-size="14pt" style:font-size-asian="14pt" style:font-size-complex="14pt"/>
    </style:style>
    <style:style style:name="P177" style:parent-style-name="內文" style:family="paragraph">
      <style:paragraph-properties fo:break-before="page" fo:line-height="0.3333in"/>
      <style:text-properties style:font-name="細明體" style:font-name-asian="標楷體" style:font-name-complex="細明體" fo:color="#000000" style:letter-kerning="false" fo:font-size="14pt" style:font-size-asian="14pt" style:font-size-complex="14pt"/>
    </style:style>
    <style:style style:name="P178" style:parent-style-name="內文" style:family="paragraph">
      <style:paragraph-properties fo:text-align="center" fo:line-height="0.3333in" fo:margin-left="0.0986in">
        <style:tab-stops/>
      </style:paragraph-properties>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style:style>
    <style:style style:name="T181" style:parent-style-name="預設段落字型" style:family="text">
      <style:text-properties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ableColumn187" style:family="table-column">
      <style:table-column-properties style:column-width="7.2638in" style:use-optimal-column-width="false"/>
    </style:style>
    <style:style style:name="Table186" style:family="table">
      <style:table-properties style:width="7.2638in" fo:margin-left="-0.1888in" table:align="left"/>
    </style:style>
    <style:style style:name="TableRow188" style:family="table-row">
      <style:table-row-properties style:min-row-height="1.996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3194in" fo:margin-left="0.425in" fo:text-indent="-0.425in">
        <style:tab-stops/>
      </style:paragraph-properties>
      <style:text-properties style:font-name="標楷體" style:font-name-asian="標楷體"/>
    </style:style>
    <style:style style:name="P191" style:parent-style-name="內文" style:family="paragraph">
      <style:paragraph-properties fo:line-height="0.3194in" fo:margin-left="0.5083in" fo:text-indent="-0.5083in">
        <style:tab-stops/>
      </style:paragraph-properties>
      <style:text-properties style:font-name="標楷體" style:font-name-asian="標楷體"/>
    </style:style>
    <style:style style:name="P192" style:parent-style-name="內文" style:family="paragraph">
      <style:paragraph-properties fo:line-height="0.3194in" fo:margin-left="0.55in">
        <style:tab-stops/>
      </style:paragraph-properties>
      <style:text-properties style:font-name="標楷體" style:font-name-asian="標楷體"/>
    </style:style>
    <style:style style:name="P193" style:parent-style-name="內文" style:family="paragraph">
      <style:paragraph-properties fo:line-height="0.3194in" fo:margin-left="0.55in">
        <style:tab-stops/>
      </style:paragraph-properties>
      <style:text-properties style:font-name="標楷體" style:font-name-asian="標楷體"/>
    </style:style>
    <style:style style:name="P194" style:parent-style-name="內文" style:family="paragraph">
      <style:paragraph-properties fo:line-height="0.3194in" fo:margin-left="0.55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line-height="0.3194in" fo:margin-left="0.5in" fo:text-indent="-0.5in">
        <style:tab-stops>
          <style:tab-stop style:type="left" style:position="0.114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3.3097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3194in" fo:margin-right="-0.0881in"/>
      <style:text-properties style:font-name="標楷體" style:font-name-asian="標楷體"/>
    </style:style>
    <style:style style:name="P203" style:parent-style-name="內文" style:family="paragraph">
      <style:paragraph-properties fo:text-align="justify" fo:line-height="0.3194in" fo:margin-right="-0.0881in"/>
      <style:text-properties style:font-name="標楷體" style:font-name-asian="標楷體"/>
    </style:style>
    <style:style style:name="P204" style:parent-style-name="內文" style:family="paragraph">
      <style:paragraph-properties fo:line-height="0.3194in" fo:margin-right="-0.0881in"/>
      <style:text-properties style:font-name="標楷體" style:font-name-asian="標楷體"/>
    </style:style>
    <style:style style:name="P205" style:parent-style-name="內文" style:family="paragraph">
      <style:paragraph-properties fo:line-height="0.3194in" fo:margin-right="-0.0881in" fo:text-indent="0.5in"/>
      <style:text-properties style:font-name="標楷體" style:font-name-asian="標楷體"/>
    </style:style>
    <style:style style:name="P206" style:parent-style-name="內文" style:family="paragraph">
      <style:paragraph-properties fo:line-height="0.3194in" fo:margin-left="0.5in" fo:margin-right="-0.0881in">
        <style:tab-stops/>
      </style:paragraph-properties>
      <style:text-properties style:font-name="標楷體" style:font-name-asian="標楷體"/>
    </style:style>
    <style:style style:name="P207" style:parent-style-name="內文" style:family="paragraph">
      <style:paragraph-properties fo:line-height="0.3194in" fo:margin-left="0.5in" fo:margin-right="-0.0881in">
        <style:tab-stops/>
      </style:paragraph-properties>
      <style:text-properties style:font-name="標楷體" style:font-name-asian="標楷體"/>
    </style:style>
    <style:style style:name="P208" style:parent-style-name="內文" style:family="paragraph">
      <style:paragraph-properties fo:text-align="justify" fo:line-height="0.3194in" fo:margin-right="-0.0881in"/>
      <style:text-properties style:font-name="標楷體" style:font-name-asian="標楷體"/>
    </style:style>
    <style:style style:name="P209" style:parent-style-name="內文" style:family="paragraph">
      <style:paragraph-properties fo:text-align="justify" fo:line-height="0.3194in" fo:margin-right="-0.0881in" fo:text-indent="0.5in"/>
      <style:text-properties style:font-name="標楷體" style:font-name-asian="標楷體"/>
    </style:style>
    <style:style style:name="P210" style:parent-style-name="內文" style:family="paragraph">
      <style:paragraph-properties fo:text-align="justify" fo:line-height="0.3194in" fo:margin-right="-0.0881in" fo:text-indent="0.5in"/>
      <style:text-properties style:font-name="標楷體" style:font-name-asian="標楷體"/>
    </style:style>
    <style:style style:name="P211" style:parent-style-name="內文" style:family="paragraph">
      <style:paragraph-properties fo:line-height="0.3194in" fo:margin-left="0.5in" fo:margin-right="-0.0881in">
        <style:tab-stops/>
      </style:paragraph-properties>
    </style:style>
    <style:style style:name="T212" style:parent-style-name="預設段落字型" style:family="text">
      <style:text-properties style:font-name="標楷體" style:font-name-asian="標楷體"/>
    </style:style>
    <style:style style:name="TableRow213" style:family="table-row">
      <style:table-row-properties style:min-row-height="1.237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line-height="0.3194in" fo:margin-left="0.425in" fo:text-indent="-0.425in">
        <style:tab-stops/>
      </style:paragraph-properties>
      <style:text-properties style:font-name="標楷體" style:font-name-asian="標楷體"/>
    </style:style>
    <style:style style:name="P216" style:parent-style-name="內文" style:family="paragraph">
      <style:paragraph-properties fo:line-height="0.3194in" fo:margin-left="0.5083in" fo:text-indent="-0.5083in">
        <style:tab-stops/>
      </style:paragraph-properties>
      <style:text-properties style:font-name="標楷體" style:font-name-asian="標楷體"/>
    </style:style>
    <style:style style:name="P217" style:parent-style-name="內文" style:family="paragraph">
      <style:paragraph-properties fo:line-height="0.3194in"/>
      <style:text-properties style:font-name="標楷體" style:font-name-asian="標楷體"/>
    </style:style>
    <style:style style:name="P218" style:parent-style-name="內文" style:family="paragraph">
      <style:paragraph-properties fo:line-height="0.3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1.2312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3194in" fo:margin-left="0.5in" fo:text-indent="-0.5in">
        <style:tab-stops>
          <style:tab-stop style:type="left" style:position="-0.218in"/>
          <style:tab-stop style:type="left" style:position="0.1666in"/>
        </style:tab-stops>
      </style:paragraph-properties>
      <style:text-properties style:font-name="標楷體" style:font-name-asian="標楷體"/>
    </style:style>
    <style:style style:name="P226" style:parent-style-name="內文" style:family="paragraph">
      <style:paragraph-properties fo:line-height="0.3194in" fo:margin-left="0.5in" fo:text-indent="-0.5in">
        <style:tab-stops>
          <style:tab-stop style:type="left" style:position="-0.218in"/>
          <style:tab-stop style:type="left" style:position="0.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fo:line-height="0.3194in"/>
      <style:text-properties style:font-name="標楷體" style:font-name-asian="標楷體" style:font-weight-complex="bold"/>
    </style:style>
    <style:style style:name="P232" style:parent-style-name="內文" style:family="paragraph">
      <style:paragraph-properties fo:line-height="0.3194in"/>
      <style:text-properties style:font-name="標楷體" style:font-name-asian="標楷體" style:font-weight-complex="bold"/>
    </style:style>
    <style:style style:name="TableRow233" style:family="table-row">
      <style:table-row-properties style:min-row-height="0.3777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3194in">
        <style:tab-stops>
          <style:tab-stop style:type="left" style:position="0.2819in"/>
          <style:tab-stop style:type="left" style:position="0.6666in"/>
        </style:tab-stops>
      </style:paragraph-properties>
      <style:text-properties style:font-name="標楷體" style:font-name-asian="標楷體"/>
    </style:style>
    <style:style style:name="P236" style:parent-style-name="內文" style:family="paragraph">
      <style:paragraph-properties fo:text-align="justify" fo:line-height="0.3194in">
        <style:tab-stops>
          <style:tab-stop style:type="left" style:position="0.2819in"/>
          <style:tab-stop style:type="left" style:position="0.6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P250" style:parent-style-name="內文" style:family="paragraph">
      <style:paragraph-properties fo:text-align="justify" fo:line-height="0.3194in">
        <style:tab-stops>
          <style:tab-stop style:type="left" style:position="0.2819in"/>
          <style:tab-stop style:type="left" style:position="0.6666in"/>
        </style:tab-stops>
      </style:paragraph-propertie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fo:line-height="0.2916in"/>
    </style:style>
  </office:automatic-styles>
  <office:body>
    <office:text text:use-soft-page-breaks="true">
      <text:p text:style-name="P1">臺北市政府體育局青年公園棒球場收費基準</text:p>
      <text:p text:style-name="P2"/>
      <text:p text:style-name="P3"><text:a xlink:href="http://www.rootlaw.com.tw/LawContent.aspx?LawID=B010050091006300-1030611" office:target-frame-name="_top" xlink:show="replace"><text:span text:style-name="T4">中華民國103年6月11日臺北市政府體育局(103)北市體設字第10332012300號令訂定發布全文 9點，並自103年7月1日生效</text:span></text:a></text:p>
      <text:p text:style-name="P5"/>
      <text:p text:style-name="P6"><text:span text:style-name="T7">一</text:span><text:span text:style-name="T8">、</text:span><text:span text:style-name="T9">本基準依規費法第十條及臺北市政府所屬各機關場地使用管理辦法第六</text:span></text:p>
      <text:p text:style-name="P10"><text:span text:style-name="T11">條規定訂定。</text:span><text:span text:style-name="T12"><text:line-break/></text:span><text:span text:style-name="T13">二、</text:span><text:span text:style-name="T14">本</text:span><text:span text:style-name="T15">基</text:span><text:span text:style-name="T16">準</text:span><text:span text:style-name="T17">執行</text:span><text:span text:style-name="T18">機</text:span><text:span text:style-name="T19">關為</text:span><text:span text:style-name="T20">臺北市政府</text:span><text:span text:style-name="T21">（以下簡稱</text:span><text:span text:style-name="T22">本府</text:span><text:span text:style-name="T23">）</text:span><text:span text:style-name="T24">體育局</text:span><text:span text:style-name="T25">（以下簡稱</text:span><text:span text:style-name="T26">本局</text:span><text:span text:style-name="T27">）。</text:span></text:p>
      <text:p text:style-name="P28">三、本局青年公園棒球場（以下簡稱本場地）使用時間及收費基準表如附表。</text:p>
      <text:p text:style-name="P29"><text:span text:style-name="T30">四、</text:span><text:span text:style-name="T31">本場地</text:span><text:span text:style-name="T32">不提供售票活動使用。</text:span></text:p>
      <text:p text:style-name="P33">五、本場地使用申請，應於使用日之七日前為之。但因不可預見之重大緊急事</text:p>
      <text:p text:style-name="P34">故，如不即使用場地即不能達成使用目的者，應於使用日之三日前提出申</text:p>
      <text:p text:style-name="P35">請。</text:p>
      <text:p text:style-name="P36">前項申請經本局許可，申請人應於許可處分送達後三日內，繳交定金及保</text:p>
      <text:p text:style-name="P37">證金，始得使用場地。但如屬前項但書情形，則應於使用日之一日前，繳</text:p>
      <text:p text:style-name="P38">交定金及保證金，始得使用場地。</text:p>
      <text:p text:style-name="P39"><text:span text:style-name="T40">六</text:span><text:span text:style-name="T41">、</text:span><text:span text:style-name="T42">申請人</text:span><text:span text:style-name="T43">取得許可後，無法如期使用，除不可歸責於申請人外，</text:span><text:span text:style-name="T44">應於</text:span><text:span text:style-name="T45">使用日</text:span></text:p>
      <text:p text:style-name="P46"><text:span text:style-name="T47">之三十日前</text:span><text:span text:style-name="T48">以書面通知</text:span><text:span text:style-name="T49">本局</text:span><text:span text:style-name="T50">取消使用，其所繳納之</text:span><text:span text:style-name="T51">定金</text:span><text:span text:style-name="T52">及保證金無息退</text:span><text:span text:style-name="T53">還</text:span><text:span text:style-name="T54">。但已發生之費用，不予退還。</text:span></text:p>
      <text:p text:style-name="P55">七、本場地若於同一時段有多數人申請使用同一場地，其使用順序如下：</text:p>
      <text:p text:style-name="P56"><text:s text:c="4"/>（一）國際性正式體育賽會。</text:p>
      <text:p text:style-name="P57">（二）全國性體育活動。</text:p>
      <text:p text:style-name="P58">（三）本市府級活動。</text:p>
      <text:p text:style-name="P59">（四）本局辦理之活動。</text:p>
      <text:p text:style-name="P60">（五）各級政府機關（學校）舉辦全國性或全市性大型活動。</text:p>
      <text:p text:style-name="P61">（六）大型體育、社教、藝文、集會或展覽等活動。</text:p>
      <text:p text:style-name="P62">（七）其他非屬上列各款之活動。</text:p>
      <text:p text:style-name="P63"><text:span text:style-name="T64">八</text:span><text:span text:style-name="T65">、</text:span><text:span text:style-name="T66">符合下列情形之一者，得予減(免)徵相關費用：</text:span></text:p>
      <text:p text:style-name="P67"><text:span text:style-name="T68">（一）</text:span><text:span text:style-name="T69">本府</text:span><text:span text:style-name="T70">或本府</text:span><text:span text:style-name="T71">所屬機關（構）、學校辦理各項活動</text:span><text:span text:style-name="T72">，</text:span><text:span text:style-name="T73">得</text:span><text:span text:style-name="T74">免</text:span><text:span text:style-name="T75">徵（收）</text:span><text:span text:style-name="T76">定</text:span><text:span text:style-name="T77">金、</text:span></text:p>
      <text:p text:style-name="P78">保證金、場地使用費及其他使用規費。</text:p>
      <text:soft-page-break/>
      <text:p text:style-name="P79">（二）本府以外其他機關（構）、公立學校辦理各項活動，如符合規費法第</text:p>
      <text:p text:style-name="P80"><text:span text:style-name="T81">12條各款所定情形</text:span><text:span text:style-name="T82">之一</text:span><text:span text:style-name="T83">，</text:span><text:span text:style-name="T84">得</text:span><text:span text:style-name="T85">免</text:span><text:span text:style-name="T86">徵</text:span><text:span text:style-name="T87">場地使用費</text:span><text:span text:style-name="T88">及其他使用規費</text:span><text:span text:style-name="T89">。</text:span><text:span text:style-name="T90">但仍</text:span></text:p>
      <text:p text:style-name="P91"><text:span text:style-name="T92">應</text:span><text:span text:style-name="T93">收取</text:span><text:span text:style-name="T94">定金</text:span><text:span text:style-name="T95">及</text:span><text:span text:style-name="T96">保證金。</text:span></text:p>
      <text:p text:style-name="P97"><text:s text:c="4"/>（三）本府、本局或其他本府所屬機關（構）、學校與民間團體或私法人共</text:p>
      <text:p text:style-name="P98"><text:span text:style-name="T99">同主</text:span><text:span text:style-name="T100">辦各項活動</text:span><text:span text:style-name="T101">，</text:span><text:span text:style-name="T102">得</text:span><text:span text:style-name="T103">免徵（收）</text:span><text:span text:style-name="T104">定金</text:span><text:span text:style-name="T105">、保證金</text:span><text:span text:style-name="T106">及</text:span><text:span text:style-name="T107">場地使用費</text:span><text:span text:style-name="T108">。</text:span><text:span text:style-name="T109">但仍</text:span></text:p>
      <text:p text:style-name="P110"><text:span text:style-name="T111">應徵（收）</text:span><text:span text:style-name="T112">其他使用規費。</text:span></text:p>
      <text:p text:style-name="P113"><text:span text:style-name="T114">（四）本府以外其他</text:span><text:span text:style-name="T115">機關（構）、</text:span><text:span text:style-name="T116">公立</text:span><text:span text:style-name="T117">學校</text:span><text:span text:style-name="T118">與民間團體或</text:span><text:span text:style-name="T119">私</text:span><text:span text:style-name="T120">法人共同主</text:span><text:span text:style-name="T121">辦各項活動</text:span><text:span text:style-name="T122">，得</text:span><text:span text:style-name="T123">免</text:span><text:span text:style-name="T124">徵</text:span><text:span text:style-name="T125">場地使用費</text:span><text:span text:style-name="T126">。</text:span><text:span text:style-name="T127">但仍應徵（收）</text:span><text:span text:style-name="T128">定金</text:span><text:span text:style-name="T129">、</text:span><text:span text:style-name="T130">保證金</text:span><text:span text:style-name="T131">及其他使用規費</text:span><text:span text:style-name="T132">。</text:span></text:p>
      <text:p text:style-name="P133"><text:span text:style-name="T134">（五）</text:span><text:span text:style-name="T135">本府</text:span><text:span text:style-name="T136">或本局以協辦名義協助民間團體或私法人辦理</text:span><text:span text:style-name="T137">各項活動</text:span><text:span text:style-name="T138">，得</text:span><text:span text:style-name="T139">免</text:span><text:span text:style-name="T140">徵</text:span><text:span text:style-name="T141">場地使用費</text:span><text:span text:style-name="T142">。</text:span><text:span text:style-name="T143">但仍應徵（收）</text:span><text:span text:style-name="T144">定金</text:span><text:span text:style-name="T145">、</text:span><text:span text:style-name="T146">保證金</text:span><text:span text:style-name="T147">及其他使用規費</text:span><text:span text:style-name="T148">。</text:span></text:p>
      <text:p text:style-name="P149"><text:span text:style-name="T150">（</text:span><text:span text:style-name="T151">六</text:span><text:span text:style-name="T152">）臺北市中正盃、青年盃體育活動及臺北市</text:span><text:span text:style-name="T153">各區體育會辦理年度</text:span><text:span text:style-name="T154">各項</text:span><text:span text:style-name="T155">體育</text:span><text:span text:style-name="T156">活動</text:span><text:span text:style-name="T157">，</text:span><text:span text:style-name="T158">得</text:span><text:span text:style-name="T159">免</text:span><text:span text:style-name="T160">徵（收）</text:span><text:span text:style-name="T161">定金</text:span><text:span text:style-name="T162">、</text:span><text:span text:style-name="T163">場地使用費</text:span><text:span text:style-name="T164">及其他使用規費</text:span><text:span text:style-name="T165">。</text:span><text:span text:style-name="T166">但仍應收取</text:span><text:span text:style-name="T167">保證金</text:span><text:span text:style-name="T168">。</text:span></text:p>
      <text:p text:style-name="P169"><text:span text:style-name="T170">九</text:span><text:span text:style-name="T171">、</text:span><text:span text:style-name="T172">本</text:span><text:span text:style-name="T173">場地</text:span><text:span text:style-name="T174">使用</text:span><text:span text:style-name="T175">收入，應依法定程序解繳市庫。</text:span></text:p>
      <text:p text:style-name="P176"/>
      <text:p text:style-name="P177">附表</text:p>
      <text:p text:style-name="P178"><text:span text:style-name="T179">臺北市政府體育局</text:span><text:span text:style-name="T180">青年</text:span><text:span text:style-name="T181">公園棒球場</text:span><text:span text:style-name="T182">使用</text:span><text:span text:style-name="T183">時間及</text:span><text:span text:style-name="T184">收費</text:span><text:span text:style-name="T185">基準表</text:span></text:p>
      <table:table table:style-name="Table186">
        <table:table-columns>
          <table:table-column table:style-name="TableColumn187"/>
        </table:table-columns>
        <table:table-row table:style-name="TableRow188">
          <table:table-cell table:style-name="TableCell189">
            <text:p text:style-name="P190">一、場地使用時段或時間之區分及計費方式：<text:s/></text:p>
            <text:p text:style-name="P191">（一）使用時段：</text:p>
            <text:p text:style-name="P192">1.上午時段：08:00~12:00</text:p>
            <text:p text:style-name="P193">2.下午時段：13:00~17:00</text:p>
            <text:p text:style-name="P194"><text:span text:style-name="T195">3.夜間時段：18:00~22:00</text:span></text:p>
            <text:p text:style-name="P196"><text:span text:style-name="T197">（二）</text:span><text:span text:style-name="T198">本基準表</text:span><text:span text:style-name="T199">所列費用凡係以每小時計收者，如使用未滿一小時，則以一小時計；如超過一小時以上，則以每半小時（即每三十分鐘）為計算單位，未滿半小時，以半小時計。</text:span></text:p>
          </table:table-cell>
        </table:table-row>
        <table:table-row table:style-name="TableRow200">
          <table:table-cell table:style-name="TableCell201">
            <text:p text:style-name="P202">二、各場地使用定金及保證金：</text:p>
            <text:p text:style-name="P203">（一）各場地使用定金：新臺幣(下同)一萬元。</text:p>
            <text:p text:style-name="P204">（二）各場地使用保證金：</text:p>
            <text:p text:style-name="P205">1.體育活動五萬元，非體育活動十萬元。</text:p>
            <text:p text:style-name="P206">2.使用場地拍攝影片，如經臺北市電影委員會審核通過之拍攝申請案，以八萬元計收。</text:p>
            <text:p text:style-name="P207">3.使用場地拍攝婚紗照，免收場地使用定金及保證金。</text:p>
            <text:p text:style-name="P208">（三）定金及保證金得以現金或限期銀行本票方式繳交；於活動結束而無損壞場地、設施或器材，</text:p>
            <text:p text:style-name="P209">且無違反「臺北市政府所屬各機關場地使用管理辦法」等相關規定事項，並已繳清場地使用</text:p>
            <text:p text:style-name="P210">費用者，無息退還定金及保證金。但申請人取得許可後，如未能如期使用場地，且未依本基</text:p>
            <text:p text:style-name="P211"><text:span text:style-name="T212">準第六點規定通知本局取消使用場地者，其已繳納之定金不予退還。</text:span></text:p>
          </table:table-cell>
        </table:table-row>
        <table:table-row table:style-name="TableRow213">
          <table:table-cell table:style-name="TableCell214">
            <text:p text:style-name="P215">三、實況、錄影轉播、拍攝商業廣告或拍攝婚紗照費用：</text:p>
            <text:p text:style-name="P216">（一）實況、錄影轉播：體育活動免費，非體育活動每時段五萬元。</text:p>
            <text:p text:style-name="P217">（二）拍攝商業廣告：平面攝影每時段一萬元，非平面攝影每時段五萬元。</text:p>
            <text:p text:style-name="P218"><text:span text:style-name="T219">（三）</text:span><text:span text:style-name="T220">拍攝婚紗照：每</text:span><text:span text:style-name="T221">時段</text:span><text:span text:style-name="T222">一千元。</text:span></text:p>
          </table:table-cell>
        </table:table-row>
        <table:table-row table:style-name="TableRow223">
          <table:table-cell table:style-name="TableCell224">
            <text:p text:style-name="P225">四、廣告費用：</text:p>
            <text:p text:style-name="P226"><text:span text:style-name="T227">（一）</text:span><text:span text:style-name="T228">廣告看板：</text:span><text:span text:style-name="T229">每場次一萬</text:span><text:span text:style-name="T230">元。</text:span></text:p>
            <text:p text:style-name="P231">（二）攤位費（營利或販售行為）：每日每攤位五千元。非營利使用則免費。</text:p>
            <text:p text:style-name="P232">（三）不售票體育活動依第（一）及（二）項標準減半收費。</text:p>
          </table:table-cell>
        </table:table-row>
        <table:table-row table:style-name="TableRow233">
          <table:table-cell table:style-name="TableCell234">
            <text:p text:style-name="P235">五、場地使用費及其他費用：</text:p>
            <text:p text:style-name="P236"><text:span text:style-name="T237">（一）場地使用費：</text:span><text:span text:style-name="T238">體育活動</text:span><text:span text:style-name="T239">每</text:span><text:span text:style-name="T240">時段</text:span><text:span text:style-name="T241">四</text:span><text:span text:style-name="T242">千</text:span><text:span text:style-name="T243">元</text:span><text:span text:style-name="T244">，非</text:span><text:span text:style-name="T245">體育活動</text:span><text:span text:style-name="T246">每</text:span><text:span text:style-name="T247">時段六千</text:span><text:span text:style-name="T248">元</text:span><text:span text:style-name="T249">。</text:span></text:p>
            <text:p text:style-name="P250"><text:span text:style-name="T251">（二）</text:span><text:span text:style-name="T252">其他費用：</text:span><text:span text:style-name="T253">上、下午時段</text:span><text:span text:style-name="T254">，</text:span><text:span text:style-name="T255">水電費每小時五百元</text:span><text:span text:style-name="T256">；夜間時段，</text:span><text:span text:style-name="T257">水電費每小時一千元。</text:span></text:p>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word12" style:display-name="word12" style:family="text">
      <style:text-properties fo:font-size="11pt" style:font-size-asian="11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體育處各場地門票收費標準表（草案）</dc:title>
    <meta:initial-creator>Horace</meta:initial-creator>
    <dc:creator>林佳燕</dc:creator>
    <meta:creation-date>2016-12-29T01:36:00Z</meta:creation-date>
    <dc:date>2016-12-29T01:36:00Z</dc:date>
    <meta:print-date>2016-12-29T01:36:00Z</meta:print-date>
    <meta:template xlink:href="Normal" xlink:type="simple"/>
    <meta:editing-cycles>2</meta:editing-cycles>
    <meta:editing-duration>PT0S</meta:editing-duration>
    <meta:document-statistic meta:page-count="3" meta:paragraph-count="3" meta:word-count="288" meta:character-count="1929" meta:row-count="13" meta:non-whitespace-character-count="1644"/>
  </office:meta>
</office:document-meta>
</file>