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3.24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582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9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24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582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9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24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582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9159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olumn19" style:family="table-column">
      <style:table-column-properties style:column-width="2.3097in"/>
    </style:style>
    <style:style style:name="TableColumn20" style:family="table-column">
      <style:table-column-properties style:column-width="0.8777in"/>
    </style:style>
    <style:style style:name="TableColumn21" style:family="table-column">
      <style:table-column-properties style:column-width="1.1548in"/>
    </style:style>
    <style:style style:name="TableColumn22" style:family="table-column">
      <style:table-column-properties style:column-width="2.0326in"/>
    </style:style>
    <style:style style:name="Table18" style:family="table">
      <style:table-properties style:width="6.375in" fo:margin-left="0.269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rebuchet MS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rebuchet MS"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3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34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TableRow35" style:family="table-row">
      <style:table-row-properties style:min-row-height="1.181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38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3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2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3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4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5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8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49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50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TableRow51" style:family="table-row">
      <style:table-row-properties style:min-row-height="1.138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56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57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58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59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60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TableCell6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63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64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65" style:parent-style-name="內文" style:list-style-name="LFO1" style:family="paragraph">
      <style:paragraph-properties fo:text-align="justify" fo:line-height="0.2083in"/>
      <style:text-properties style:font-name="Trebuchet MS" style:font-name-asian="標楷體"/>
    </style:style>
    <style:style style:name="P66" style:parent-style-name="內文" style:family="paragraph">
      <style:paragraph-properties fo:text-align="justify" fo:line-height="0.2083in"/>
      <style:text-properties style:font-name="Trebuchet MS" style:font-name-asian="標楷體"/>
    </style:style>
    <style:style style:name="TableRow67" style:family="table-row">
      <style:table-row-properties style:min-row-height="0.4854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70" style:parent-style-name="內文" style:list-style-name="LFO1" style:family="paragraph">
      <style:paragraph-properties fo:text-align="justify" fo:line-height="0.25in"/>
      <style:text-properties style:font-name="Trebuchet MS" style:font-name-asian="標楷體"/>
    </style:style>
    <style:style style:name="P71" style:parent-style-name="內文" style:list-style-name="LFO1" style:family="paragraph">
      <style:paragraph-properties fo:text-align="justify" fo:line-height="0.25in"/>
      <style:text-properties style:font-name="Trebuchet MS" style:font-name-asian="標楷體"/>
    </style:style>
    <style:style style:name="TableRow72" style:family="table-row">
      <style:table-row-properties style:min-row-height="0.4854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Trebuchet MS" style:font-name-asian="標楷體"/>
    </style:style>
    <style:style style:name="T80" style:parent-style-name="預設段落字型" style:family="text">
      <style:text-properties style:font-name="Trebuchet MS" style:font-name-asian="標楷體"/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/>
    </style:style>
    <style:style style:name="T83" style:parent-style-name="預設段落字型" style:family="text">
      <style:text-properties style:font-name="Trebuchet MS" style:font-name-asian="標楷體"/>
    </style:style>
    <style:style style:name="T84" style:parent-style-name="預設段落字型" style:family="text">
      <style:text-properties style:font-name="Trebuchet MS" style:font-name-asian="標楷體"/>
    </style:style>
    <style:style style:name="T85" style:parent-style-name="預設段落字型" style:family="text">
      <style:text-properties style:font-name="Trebuchet MS" style:font-name-asian="標楷體"/>
    </style:style>
    <style:style style:name="T86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87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88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89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90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fo:text-align="justify" fo:line-height="0.25in" fo:text-indent="0.4166in"/>
    </style:style>
    <style:style style:name="T97" style:parent-style-name="預設段落字型" style:family="text">
      <style:text-properties style:font-name="Trebuchet MS" style:font-name-asian="標楷體"/>
    </style:style>
    <style:style style:name="T98" style:parent-style-name="預設段落字型" style:family="text">
      <style:text-properties style:font-name="Trebuchet MS" style:font-name-asian="標楷體"/>
    </style:style>
    <style:style style:name="T99" style:parent-style-name="預設段落字型" style:family="text">
      <style:text-properties style:font-name="Trebuchet MS" style:font-name-asian="標楷體"/>
    </style:style>
    <style:style style:name="T100" style:parent-style-name="預設段落字型" style:family="text">
      <style:text-properties style:font-name="Trebuchet MS" style:font-name-asian="標楷體"/>
    </style:style>
    <style:style style:name="T101" style:parent-style-name="預設段落字型" style:family="text">
      <style:text-properties style:font-name="Trebuchet MS" style:font-name-asian="標楷體"/>
    </style:style>
    <style:style style:name="T102" style:parent-style-name="預設段落字型" style:family="text">
      <style:text-properties style:font-name="Trebuchet MS" style:font-name-asian="標楷體"/>
    </style:style>
    <style:style style:name="T103" style:parent-style-name="預設段落字型" style:family="text">
      <style:text-properties style:font-name="Trebuchet MS" style:font-name-asian="標楷體" fo:color="#D9D9D9"/>
    </style:style>
    <style:style style:name="T104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105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106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107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2.36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rebuchet MS" style:font-name-asian="標楷體"/>
    </style:style>
    <style:style style:name="T111" style:parent-style-name="預設段落字型" style:family="text">
      <style:text-properties style:font-name="Trebuchet MS" style:font-name-asian="標楷體"/>
    </style:style>
    <style:style style:name="T112" style:parent-style-name="預設段落字型" style:family="text">
      <style:text-properties style:font-name="Trebuchet MS" style:font-name-asian="標楷體"/>
    </style:style>
    <style:style style:name="T113" style:parent-style-name="預設段落字型" style:family="text">
      <style:text-properties style:font-name="Trebuchet MS" style:font-name-asian="標楷體"/>
    </style:style>
    <style:style style:name="T114" style:parent-style-name="預設段落字型" style:family="text">
      <style:text-properties style:font-name="Trebuchet MS" style:font-name-asian="標楷體"/>
    </style:style>
    <style:style style:name="TableColumn116" style:family="table-column">
      <style:table-column-properties style:column-width="1.4361in"/>
    </style:style>
    <style:style style:name="TableColumn117" style:family="table-column">
      <style:table-column-properties style:column-width="0.8076in"/>
    </style:style>
    <style:style style:name="TableColumn118" style:family="table-column">
      <style:table-column-properties style:column-width="2.3041in"/>
    </style:style>
    <style:style style:name="TableColumn119" style:family="table-column">
      <style:table-column-properties style:column-width="2.2638in"/>
    </style:style>
    <style:style style:name="Table115" style:family="table">
      <style:table-properties style:width="6.8118in" fo:margin-left="0in" table:align="left"/>
    </style:style>
    <style:style style:name="TableRow120" style:family="table-row">
      <style:table-row-properties style:row-height="0.0784in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" style:family="table-row">
      <style:table-row-properties style:min-row-height="0.75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9541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7" style:parent-style-name="內文" style:family="paragraph">
      <style:paragraph-properties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臺北市立圖書館參訪導覽申請表（總館）</text:span></text:p>
      <text:p text:style-name="P10">1、參訪日期：<text:s text:c="5"/>年<text:s text:c="5"/>月<text:s text:c="5"/>日<text:s text:c="12"/><text:s text:c="3"/><text:s text:c="2"/>申請日期：<text:s text:c="2"/>　年　<text:s text:c="2"/>月<text:s text:c="2"/>　日</text:p>
      <text:p text:style-name="P11">2、參訪時間：<text:s text:c="5"/>時<text:tab/><text:s/>分</text:p>
      <text:p text:style-name="P12">3、參訪人數：<text:s text:c="5"/>人<text:tab/></text:p>
      <text:p text:style-name="P13">4、單位名稱：</text:p>
      <text:p text:style-name="P14">5、聯絡人姓名：</text:p>
      <text:p text:style-name="P15">6、電子郵件信箱：</text:p>
      <text:p text:style-name="P16">7、聯絡電話：</text:p>
      <text:p text:style-name="P17">8、參訪性質：（請依參訪對象勾選參觀樓層）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對象</text:p>
          </table:table-cell>
          <table:table-cell table:style-name="TableCell26" table:number-columns-spanned="3">
            <text:p text:style-name="P27">參觀項目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國小低年級（1至3年級）、</text:p>
            <text:p text:style-name="P31">幼稚園、安親班</text:p>
          </table:table-cell>
          <table:table-cell table:style-name="TableCell32" table:number-columns-spanned="3">
            <text:list text:style-name="LFO1" text:continue-numbering="true">
              <text:list-item>
                <text:p text:style-name="P33">地下1樓兒童室</text:p>
              </text:list-item>
              <text:list-item>
                <text:p text:style-name="P34">地下2樓小小世界外文圖書館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國小高年級（4至6年級）、</text:p>
            <text:p text:style-name="P38">國高中、大專院校、</text:p>
            <text:p text:style-name="P39">社會人士、機關團體</text:p>
          </table:table-cell>
          <table:table-cell table:style-name="TableCell40" table:number-columns-spanned="2">
            <text:list text:style-name="LFO1" text:continue-numbering="true">
              <text:list-item>
                <text:p text:style-name="P41">11樓樂齡學習中心</text:p>
              </text:list-item>
              <text:list-item>
                <text:p text:style-name="P42">9樓多元文化資料中心</text:p>
              </text:list-item>
              <text:list-item>
                <text:p text:style-name="P43">8樓視聽室</text:p>
              </text:list-item>
              <text:list-item>
                <text:p text:style-name="P44">4、5樓開架閱覽室</text:p>
              </text:list-item>
              <text:list-item>
                <text:p text:style-name="P45">3樓參考室</text:p>
              </text:list-item>
            </text:list>
          </table:table-cell>
          <table:covered-table-cell/>
          <table:table-cell table:style-name="TableCell46">
            <text:list text:style-name="LFO1" text:continue-numbering="true">
              <text:list-item>
                <text:p text:style-name="P47">2樓期刊室</text:p>
              </text:list-item>
              <text:list-item>
                <text:p text:style-name="P48">1樓綜合服務臺、電腦查詢區</text:p>
              </text:list-item>
              <text:list-item>
                <text:p text:style-name="P49">B1兒童室、吳大猷書房</text:p>
              </text:list-item>
              <text:list-item>
                <text:p text:style-name="P50">B2小小世界外文圖書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大專院校圖書館學相關科系（所）學生、圖書館專業從業人員或機關團體</text:p>
          </table:table-cell>
          <table:table-cell table:style-name="TableCell54" table:number-columns-spanned="2" table:number-rows-spanned="2">
            <text:list text:style-name="LFO1" text:continue-numbering="true">
              <text:list-item>
                <text:p text:style-name="P55">11樓樂齡學習中心</text:p>
              </text:list-item>
              <text:list-item>
                <text:p text:style-name="P56">9樓多元文化資料中心</text:p>
              </text:list-item>
              <text:list-item>
                <text:p text:style-name="P57">8樓視聽室</text:p>
              </text:list-item>
              <text:list-item>
                <text:p text:style-name="P58">7樓資訊室</text:p>
              </text:list-item>
              <text:list-item>
                <text:p text:style-name="P59">4、5樓開架閱覽室</text:p>
              </text:list-item>
              <text:list-item>
                <text:p text:style-name="P60">4樓採編課</text:p>
              </text:list-item>
            </text:list>
          </table:table-cell>
          <table:covered-table-cell/>
          <table:table-cell table:style-name="TableCell61" table:number-rows-spanned="2">
            <text:list text:style-name="LFO1" text:continue-numbering="true">
              <text:list-item>
                <text:p text:style-name="P62">3樓參考室</text:p>
              </text:list-item>
              <text:list-item>
                <text:p text:style-name="P63">2樓期刊室</text:p>
              </text:list-item>
              <text:list-item>
                <text:p text:style-name="P64">1樓綜合服務臺、電腦查詢區</text:p>
              </text:list-item>
              <text:list-item>
                <text:p text:style-name="P65">B1兒童室、吳大猷書房</text:p>
              </text:list-item>
            </text:list>
            <text:p text:style-name="P66">□<text:s/>B2小小世界外文圖書館</text:p>
          </table:table-cell>
        </table:table-row>
        <table:table-row table:style-name="TableRow67">
          <table:table-cell table:style-name="TableCell68">
            <text:p text:style-name="P69">國內外貴賓團體</text:p>
          </table:table-cell>
          <table:covered-table-cell>
            <text:list text:style-name="LFO1" text:continue-numbering="true">
              <text:list-item>
                <text:p text:style-name="P70"/>
              </text:list-item>
            </text:list>
          </table:covered-table-cell>
          <table:covered-table-cell/>
          <table:covered-table-cell>
            <text:list text:style-name="LFO1" text:continue-numbering="true">
              <text:list-item>
                <text:p text:style-name="P71"/>
              </text:list-item>
            </text:list>
          </table:covered-table-cell>
        </table:table-row>
        <table:table-row table:style-name="TableRow72">
          <table:table-cell table:style-name="TableCell73" table:number-columns-spanned="2">
            <text:p text:style-name="P74"><text:span text:style-name="T75"></text:span><text:span text:style-name="T76">參訪申請核准通知</text:span><text:span text:style-name="T77"></text:span></text:p>
            <text:p text:style-name="P78"><text:span text:style-name="T79"><text:s text:c="5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 text:c="3"/></text:span><text:span text:style-name="T86">(</text:span><text:span text:style-name="T87">蓋職名章並加註</text:span><text:span text:style-name="T88">8</text:span><text:span text:style-name="T89">碼時間</text:span><text:span text:style-name="T90">)</text:span></text:p>
          </table:table-cell>
          <table:covered-table-cell/>
          <table:table-cell table:style-name="TableCell91" table:number-columns-spanned="2">
            <text:p text:style-name="P92"><text:span text:style-name="T93"></text:span><text:span text:style-name="T94">參訪申請取消通知</text:span><text:span text:style-name="T95"></text:span></text:p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<text:s text:c="2"/></text:span><text:span text:style-name="T103"><text:s/></text:span><text:span text:style-name="T104">(</text:span><text:span text:style-name="T105">蓋職名章並加註</text:span><text:span text:style-name="T106">8</text:span><text:span text:style-name="T107">碼時間</text:span></text:p>
          </table:table-cell>
          <table:covered-table-cell/>
        </table:table-row>
      </table:table>
      <text:p text:style-name="P108"><text:span text:style-name="T109">＊</text:span><text:span text:style-name="T110">若您有</text:span><text:span text:style-name="T111">參訪相關</text:span><text:span text:style-name="T112">問題，歡迎洽詢臺北市立圖書館推廣課（電話：</text:span><text:span text:style-name="T113">27091605</text:span><text:span text:style-name="T114">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秘</text:span><text:span text:style-name="T129">　書</text:span></text:p>
          </table:table-cell>
          <table:covered-table-cell/>
          <table:table-cell table:style-name="TableCell130">
            <text:p text:style-name="P131">副館長</text:p>
          </table:table-cell>
          <table:table-cell table:style-name="TableCell132">
            <text:p text:style-name="P133">館　長</text:p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<draw:frame draw:z-index="251657728" draw:id="id0" draw:style-name="a0" draw:name="文字方塊 2" text:anchor-type="paragraph" svg:x="-0.02153in" svg:y="0.15139in" svg:width="2.17847in" svg:height="0.54167in" style:rel-width="scale" style:rel-height="scale"><draw:text-box><text:p text:style-name="內文"><text:span text:style-name="T145">擬：本案以電話</text:span><text:span text:style-name="T146">回</text:span><text:span text:style-name="T147">復申請人</text:span><text:span text:style-name="T148">。</text:span></text:p></draw:text-box><svg:title/><svg:desc/></draw:frame></text:span><text:span text:style-name="T149">承辦單位</text:span></text:p>
          </table:table-cell>
          <table:covered-table-cell/>
          <table:table-cell table:style-name="TableCell150" table:number-columns-spanned="2">
            <text:p text:style-name="P151">會辦單位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如參訪活動會簽/紀錄表</text:p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3.24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582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91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24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582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91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24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582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915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" style:family="text">
      <style:text-properties style:font-name="Trebuchet MS" style:font-name-asian="標楷體"/>
    </style:style>
    <style:style style:name="T3" style:parent-style-name="預設段落字型" style:family="text">
      <style:text-properties style:font-name="Trebuchet MS" style:font-name-asian="標楷體"/>
    </style:style>
    <style:style style:name="T4" style:parent-style-name="預設段落字型" style:family="text">
      <style:text-properties style:font-name="Trebuchet MS" style:font-name-asian="標楷體"/>
    </style:style>
    <style:style style:name="T5" style:parent-style-name="預設段落字型" style:family="text">
      <style:text-properties style:font-name="Trebuchet MS" style:font-name-asian="標楷體"/>
    </style:style>
    <style:style style:name="T6" style:parent-style-name="預設段落字型" style:family="text">
      <style:text-properties style:font-name="Trebuchet MS" style:font-name-asian="標楷體"/>
    </style:style>
    <style:style style:name="T7" style:parent-style-name="預設段落字型" style:family="text">
      <style:text-properties style:font-name="Trebuchet MS" style:font-name-asian="標楷體"/>
    </style:style>
    <style:style style:name="T8" style:parent-style-name="預設段落字型" style:family="text">
      <style:text-properties style:font-name="Trebuchet MS" style:font-name-asian="標楷體"/>
    </style:style>
  </office:automatic-styles>
  <office:master-styles>
    <style:master-page style:name="MP0" style:page-layout-name="PL0">
      <style:footer>
        <text:p text:style-name="內文"><text:span text:style-name="T2">【書面申請用表】</text:span><text:span text:style-name="T3"><text:s text:c="4"/></text:span><text:span text:style-name="T4"><text:s text:c="45"/></text:span><text:span text:style-name="T5">編號：</text:span><text:span text:style-name="T6">R</text:span><text:span text:style-name="T7">推</text:span><text:span text:style-name="T8">-032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參訪導覽申請表（總館）</dc:title>
    <meta:initial-creator>alfred</meta:initial-creator>
    <dc:creator>tplcoi</dc:creator>
    <meta:creation-date>2018-10-02T03:08:00Z</meta:creation-date>
    <dc:date>2018-10-02T03:08:00Z</dc:date>
    <meta:print-date>2010-04-28T0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