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style:style style:name="TableColumn2" style:family="table-column">
      <style:table-column-properties style:column-width="0.9083in" style:use-optimal-column-width="false"/>
    </style:style>
    <style:style style:name="TableColumn3" style:family="table-column">
      <style:table-column-properties style:column-width="0.9277in" style:use-optimal-column-width="false"/>
    </style:style>
    <style:style style:name="TableColumn4" style:family="table-column">
      <style:table-column-properties style:column-width="0.9284in" style:use-optimal-column-width="false"/>
    </style:style>
    <style:style style:name="TableColumn5" style:family="table-column">
      <style:table-column-properties style:column-width="0.9277in" style:use-optimal-column-width="false"/>
    </style:style>
    <style:style style:name="TableColumn6" style:family="table-column">
      <style:table-column-properties style:column-width="0.9284in" style:use-optimal-column-width="false"/>
    </style:style>
    <style:style style:name="TableColumn7" style:family="table-column">
      <style:table-column-properties style:column-width="0.9277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0.9277in" style:use-optimal-column-width="false"/>
    </style:style>
    <style:style style:name="TableColumn10" style:family="table-column">
      <style:table-column-properties style:column-width="0.9284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9.75in" fo:margin-left="0.0194in" table:align="left"/>
    </style:style>
    <style:style style:name="TableRow13" style:family="table-row">
      <style:table-row-properties style:row-height="0.2777in"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start" fo:margin-left="0.0395in" fo:margin-right="0.0395in" style:page-number="24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none" fo:border-left="0.0138in solid #000000" fo:border-bottom="none" fo:border-right="none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83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40" style:family="table-row">
      <style:table-row-properties style:row-height="0.9722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margin-right="0.0784in"/>
      <style:text-properties style:font-name="標楷體" style:font-name-asian="標楷體"/>
    </style:style>
    <style:style style:name="P43" style:parent-style-name="內文" style:list-style-name="LFO1" style:family="paragraph">
      <style:paragraph-properties fo:margin-right="0.0784in"/>
      <style:text-properties style:font-name="標楷體" style:font-name-asian="標楷體"/>
    </style:style>
    <style:style style:name="P44" style:parent-style-name="內文" style:list-style-name="LFO1" style:family="paragraph">
      <style:paragraph-properties fo:margin-right="0.0784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2777in" style:use-optimal-row-height="false" fo:keep-together="always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2777in" style:use-optimal-row-height="false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row-height="0.4166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4166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8333in" style:use-optimal-row-height="false" fo:keep-together="always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2777in" style:use-optimal-row-height="false" fo:keep-together="always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row-height="0.7875in" style:use-optimal-row-height="false" fo:keep-together="always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letter-spacing="-0.0069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4166in" style:use-optimal-row-height="false" fo:keep-together="always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row-height="0.9027in" style:use-optimal-row-height="false" fo:keep-together="always"/>
    </style:style>
    <style:style style:name="P2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3472in" style:use-optimal-row-height="false" fo:keep-together="always"/>
    </style:style>
    <style:style style:name="P2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明說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號編</text:p>
          </table:table-cell>
          <table:table-cell table:style-name="TableCell37" table:number-rows-spanned="12">
            <text:p text:style-name="P38">格式六</text:p>
            <text:p text:style-name="P39">臺北市（私）立　　　　短期補習班教職員履歷名冊</text:p>
          </table:table-cell>
        </table:table-row>
        <table:table-row table:style-name="TableRow40">
          <table:table-cell table:style-name="TableCell41" table:number-rows-spanned="11">
            <text:list text:style-name="LFO1" text:continue-numbering="true">
              <text:list-item>
                <text:p text:style-name="P42">兼任者請在備註欄註明原服務單位。</text:p>
              </text:list-item>
              <text:list-item>
                <text:p text:style-name="P43">在校教師兼任者，應附學校同意書正本。</text:p>
              </text:list-item>
              <text:list-item>
                <text:p text:style-name="P44">教師應檢具學經歷及身分證影本。</text:p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相片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名姓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別性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生出</text:p>
            <text:p text:style-name="P126">日月年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證分身</text:p>
            <text:p text:style-name="P148">號編一統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學經歷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任兼專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擔任科目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授週每</text:p>
            <text:p text:style-name="P233">時數課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住址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備註</text:p>
          </table:table-cell>
          <table:covered-table-cell>
            <text:p text:style-name="P276"/>
          </table:covered-table-cell>
        </table:table-row>
      </table:table>
      <text:p text:style-name="P2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middle" style:writing-mode="tb-lr"/>
    </style:style>
    <style:style style:name="T18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16"><draw:frame draw:style-name="F17" text:anchor-type="paragraph" svg:x="11.0256in" draw:z-index="0"><draw:text-box fo:min-height="0in" fo:min-width="0in"><text:p text:style-name="頁尾"><text:span text:style-name="T18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說</dc:title>
    <meta:initial-creator>526</meta:initial-creator>
    <dc:creator>林怡臻</dc:creator>
    <meta:creation-date>2016-04-08T07:02:00Z</meta:creation-date>
    <dc:date>2016-04-08T07:02:00Z</dc: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68" meta:row-count="1" meta:non-whitespace-character-count="229"/>
  </office:meta>
</office:document-meta>
</file>