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娃娃體" svg:font-family="華康娃娃體" style:font-family-generic="decorative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Column7" style:family="table-column">
      <style:table-column-properties style:column-width="1.7916in" style:use-optimal-column-width="false"/>
    </style:style>
    <style:style style:name="Table2" style:family="table">
      <style:table-properties style:width="6.25in" fo:margin-left="-0.1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694in" fo:margin-bottom="0.0694in" fo:line-height="0.3194in" fo:margin-left="0in" fo:text-indent="0in">
        <style:tab-stops>
          <style:tab-stop style:type="left" style:position="0.3333in"/>
          <style:tab-stop style:type="left" style:position="1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fo:font-weight="bold" style:font-weight-asian="bold" fo:color="#000000"/>
    </style:style>
    <style:style style:name="P83" style:parent-style-name="內文" style:family="paragraph">
      <style:paragraph-properties style:snap-to-layout-grid="false" style:line-height-at-least="0.2777in"/>
      <style:text-properties fo:color="#000000"/>
    </style:style>
    <style:style style:name="P84" style:parent-style-name="內文" style:family="paragraph">
      <style:paragraph-properties style:snap-to-layout-grid="false" style:line-height-at-least="0.2777in"/>
      <style:text-properties fo:color="#000000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777in">
        <style:tab-stops>
          <style:tab-stop style:type="left" style:position="1.5833in"/>
        </style:tab-stops>
      </style:paragraph-properties>
      <style:text-properties fo:color="#000000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華康娃娃體" style:font-name-asian="華康娃娃體" fo:color="#000000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華康娃娃體" style:font-name-asian="華康娃娃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華康娃娃體" style:font-name-asian="華康娃娃體" fo:color="#000000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text-properties fo:color="#000000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font-style="italic" style:font-style-asian="italic" fo:color="#000000"/>
    </style:style>
    <style:style style:name="T115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T116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華康中黑體" style:font-name-asian="華康中黑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style:line-height-at-least="0.2777in">
        <style:tab-stops>
          <style:tab-stop style:type="left" style:position="1.5833in"/>
        </style:tab-stops>
      </style:paragraph-properties>
      <style:text-properties fo:color="#000000"/>
    </style:style>
    <style:style style:name="TableRow130" style:family="table-row">
      <style:table-row-properties style:min-row-height="1.209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P136" style:parent-style-name="內文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P137" style:parent-style-name="內文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新細明體"/>
    </style:style>
    <style:style style:name="P145" style:parent-style-name="內文" style:family="paragraph">
      <style:paragraph-properties style:snap-to-layout-grid="false" fo:line-height="0.2777in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style:snap-to-layout-grid="false" fo:line-height="0.2777in"/>
    </style:style>
    <style:style style:name="P149" style:parent-style-name="內文" style:family="paragraph">
      <style:paragraph-properties style:snap-to-layout-grid="false" fo:line-height="0.2777in"/>
    </style:style>
    <style:style style:name="P150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臺<text:s/>北<text:s/>市<text:s/>立<text:s/>動<text:s/>物<text:s/>園<text:s/>─<text:s/>預<text:s/>約<text:s/>導<text:s/>覽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資料</text:p>
          </table:table-cell>
          <table:table-cell table:style-name="TableCell11" table:number-columns-spanned="4">
            <text:list text:style-name="LFO1" text:continue-numbering="true">
              <text:list-item>
                <text:p text:style-name="P12"><text:span text:style-name="T13">預約日期：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（星期</text:span><text:span text:style-name="T20"><text:s text:c="5"/></text:span><text:span text:style-name="T21">）</text:span></text:p>
              </text:list-item>
              <text:list-item>
                <text:p text:style-name="P22"><text:span text:style-name="T23">團體名稱：</text:span><text:span text:style-name="T24"><text:s text:c="44"/></text:span></text:p>
              </text:list-item>
              <text:list-item>
                <text:p text:style-name="P25"><text:span text:style-name="T26">主要成員：</text:span><text:span text:style-name="T27"><text:s text:c="23"/></text:span><text:span text:style-name="T28">（例如</text:span><text:span text:style-name="T29">:</text:span><text:span text:style-name="T30">國小六年級）</text:span></text:p>
              </text:list-item>
              <text:list-item>
                <text:p text:style-name="P31"><text:span text:style-name="T32">團體人數：</text:span><text:span text:style-name="T33"><text:s text:c="7"/></text:span><text:span text:style-name="T34">班</text:span><text:span text:style-name="T35"><text:s text:c="8"/></text:span><text:span text:style-name="T36">車，共計</text:span><text:span text:style-name="T37"><text:s text:c="5"/></text:span><text:span text:style-name="T38">　　　　　</text:span><text:span text:style-name="T39"><text:s text:c="2"/></text:span><text:span text:style-name="T40">人</text:span></text:p>
              </text:list-item>
              <text:list-item>
                <text:p text:style-name="P41"><text:span text:style-name="T42">聯絡窗口：</text:span><text:span text:style-name="T43"><text:s text:c="17"/></text:span><text:span text:style-name="T44">聯絡電話：</text:span><text:span text:style-name="T45"><text:s text:c="24"/></text:span></text:p>
              </text:list-item>
              <text:list-item>
                <text:p text:style-name="P46"><text:span text:style-name="T47">領隊姓名：</text:span><text:span text:style-name="T48"><text:s text:c="17"/></text:span><text:span text:style-name="T49">行動電話：</text:span><text:span text:style-name="T50"><text:s text:c="24"/></text:span></text:p>
              </text:list-item>
              <text:list-item>
                <text:p text:style-name="P51"><text:span text:style-name="T52">電子郵件信箱：</text:span><text:span text:style-name="T53"><text:s text:c="41"/></text:span></text:p>
              </text:list-item>
              <text:list-item>
                <text:p text:style-name="P54"><text:span text:style-name="T55">抵園時間：</text:span><text:span text:style-name="T56"><text:s text:c="7"/></text:span><text:span text:style-name="T57">時</text:span><text:span text:style-name="T58"><text:s text:c="3"/></text:span><text:span text:style-name="T59">　</text:span><text:span text:style-name="T60"><text:s text:c="3"/></text:span><text:span text:style-name="T61">分；出發地點：</text:span><text:span text:style-name="T62"><text:s/></text:span><text:span text:style-name="T63">　　　</text:span><text:span text:style-name="T64"><text:s text:c="3"/></text:span></text:p>
              </text:list-item>
              <text:list-item>
                <text:p text:style-name="P65"><text:span text:style-name="T66">預約時間：</text:span><text:span text:style-name="T67"><text:s text:c="5"/></text:span><text:span text:style-name="T68">　</text:span><text:span text:style-name="T69">時</text:span><text:span text:style-name="T70"><text:s/></text:span><text:span text:style-name="T71">　</text:span><text:span text:style-name="T72"><text:s text:c="5"/></text:span><text:span text:style-name="T73">分；志工需求：</text:span><text:span text:style-name="T74"><text:s text:c="7"/></text:span><text:span text:style-name="T75">　　</text:span><text:span text:style-name="T76">位</text:span></text:p>
              </text:list-item>
              <text:list-item>
                <text:p text:style-name="P77">本次活動，是否為貴機關/單位內之環境教育課程? □是<text:s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導覽主題</text:p>
          </table:table-cell>
          <table:table-cell table:style-name="TableCell81" table:number-columns-spanned="4">
            <text:p text:style-name="P82">是否指定主題</text:p>
            <text:p text:style-name="P83">□否，由本園解說志工視當日天候狀況及對象安排</text:p>
            <text:p text:style-name="P84">□是，園區廣大，建議安排單一主題館區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指定館區</text:p>
          </table:table-cell>
          <table:table-cell table:style-name="TableCell89">
            <text:p text:style-name="P90">室內展示區</text:p>
          </table:table-cell>
          <table:table-cell table:style-name="TableCell91">
            <text:p text:style-name="P92">戶外展示區</text:p>
          </table:table-cell>
          <table:table-cell table:style-name="TableCell93">
            <text:p text:style-name="P94">特別主題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□昆蟲館</text:p>
            <text:p text:style-name="P100">□教育中心</text:p>
            <text:p text:style-name="P101">□無尾熊館</text:p>
            <text:p text:style-name="P102">□企鵝館</text:p>
            <text:p text:style-name="P103">□兩棲爬蟲動物館</text:p>
          </table:table-cell>
          <table:table-cell table:style-name="TableCell104">
            <text:p text:style-name="P105">□臺灣動物區</text:p>
            <text:p text:style-name="P106">□兒童動物園</text:p>
            <text:p text:style-name="P107">□亞洲熱帶雨林區</text:p>
            <text:p text:style-name="P108">□非洲動物區</text:p>
            <text:p text:style-name="P109">□沙漠、澳洲動物區</text:p>
            <text:p text:style-name="P110">□溫帶動物區</text:p>
          </table:table-cell>
          <table:table-cell table:style-name="TableCell111">
            <text:p text:style-name="內文"><text:span text:style-name="T112">□</text:span><text:span text:style-name="T113">動物藝坊</text:span><text:span text:style-name="T114">-</text:span><text:span text:style-name="T115">DIY</text:span><text:span text:style-name="T116">活動</text:span></text:p>
            <text:p text:style-name="內文"><text:span text:style-name="T117">□</text:span><text:bookmark-start text:name="OLE_LINK2"/><text:span text:style-name="T118">動物學堂</text:span><text:bookmark-end text:name="OLE_LINK2"/><text:span text:style-name="T119">-</text:span><text:span text:style-name="T120">閱讀動物園</text:span><text:span text:style-name="T121">□</text:span><text:span text:style-name="T122">酷</text:span><text:span text:style-name="T123">Cool</text:span><text:span text:style-name="T124">節能屋</text:span></text:p>
            <text:p text:style-name="內文"><text:span text:style-name="T125">□</text:span><text:span text:style-name="T126">省水大作戰</text:span><text:span text:style-name="T127">-</text:span><text:span text:style-name="T128">節水主題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申辦結果</text:span></text:p>
          </table:table-cell>
          <table:table-cell table:style-name="TableCell134" table:number-columns-spanned="4">
            <text:list text:style-name="LFO2" text:continue-numbering="true">
              <text:list-item>
                <text:p text:style-name="P135">本園將於來園3-7天前另行通知。</text:p>
              </text:list-item>
              <text:list-item>
                <text:p text:style-name="P136">預約成功團體，請依約定時間前往遊客服務中心報到。</text:p>
              </text:list-item>
              <text:list-item>
                <text:p text:style-name="P137">若未能如期來園，請於來園3天前聯絡取消，如無事先取消，導致解說資源浪費，本園將不再受理該團體預約申請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聯絡我們</text:p>
          </table:table-cell>
          <table:table-cell table:style-name="TableCell141" table:number-columns-spanned="4">
            <text:p text:style-name="P142">預約導覽電話：（02）29382300 #602陳文良先生</text:p>
            <text:p text:style-name="P143">預約導覽傳真電話：（02）2938231<text:span text:style-name="T144">6</text:span></text:p>
            <text:p text:style-name="P145">預約導覽電子信箱：<text:a xlink:href="mailto:reserve@gov" office:target-frame-name="_top" xlink:show="replace"><text:span text:style-name="超連結">reserve@gov</text:span></text:a>.taipei</text:p>
            <text:p text:style-name="P146">門票洽詢電話：（02）29382300 #60<text:span text:style-name="T147">2</text:span></text:p>
            <text:p text:style-name="P148">遊客服務電話：（02）29382300 #630</text:p>
            <text:p text:style-name="P149">臺北市立動物園網站：https://www.zoo.gov.taipei</text:p>
          </table:table-cell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娃娃體" svg:font-family="華康娃娃體" style:font-family-generic="decorative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border-top="none" fo:border-left="0.0833in solid #000000" fo:border-bottom="none" fo:border-right="none" fo:padding-top="0in" fo:padding-left="0.0277in" fo:padding-bottom="0in" fo:padding-right="0in" style:shadow="none" fo:margin-top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立 動 物 園 ─ 預 約 導 覽 申 請 表</dc:title>
    <meta:initial-creator>energysave</meta:initial-creator>
    <dc:creator>黃懷君</dc:creator>
    <meta:creation-date>2023-08-22T01:45:00Z</meta:creation-date>
    <dc:date>2023-08-22T01:52:00Z</dc:date>
    <meta:print-date>2012-09-28T02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