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1" style:family="table-column">
      <style:table-column-properties style:column-width="1.477in"/>
    </style:style>
    <style:style style:name="TableColumn12" style:family="table-column">
      <style:table-column-properties style:column-width="2.0673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1.1479in"/>
    </style:style>
    <style:style style:name="TableColumn15" style:family="table-column">
      <style:table-column-properties style:column-width="2.2972in"/>
    </style:style>
    <style:style style:name="Table10" style:family="table">
      <style:table-properties style:width="7.0881in" fo:margin-left="-0.1222in" table:align="left"/>
    </style:style>
    <style:style style:name="TableRow16" style:family="table-row">
      <style:table-row-properties style:min-row-height="0.559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5923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1.1236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3173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5902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4041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5763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3.3437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8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8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9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1.0201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line-height="0.2777in" fo:margin-left="0.12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0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臺北市動物保護處所屬動物之家拍攝申請表</text:p>
      <text:p text:style-name="P2"><text:span text:style-name="T3"><text:s text:c="3"/></text:span><text:span text:style-name="T4"><text:s text:c="5"/></text:span><text:span text:style-name="T5"><text:s text:c="7"/></text:span><text:span text:style-name="T6"><text:s/></text:span><text:span text:style-name="T7"><text:s text:c="13"/></text:span><text:span text:style-name="T8"><text:s/></text:span><text:span text:style-name="T9">申請日期: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單位</text:p>
            <text:p text:style-name="P19">/申請人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人數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申請人</text:p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<text:span text:style-name="T34">連絡電話</text:span><text:span text:style-name="T35">、</text:span></text:p>
            <text:p text:style-name="P36">手機及傳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拍攝主題及內容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拍攝方式</text:p>
          </table:table-cell>
          <table:table-cell table:style-name="TableCell47" table:number-columns-spanned="4">
            <text:p text:style-name="P48">□純畫面 <text:s text:c="2"/>□畫面輔以文字 <text:s text:c="2"/>□畫面兼採訪(附訪綱)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拍攝對象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拍攝日期及時間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拍攝器具</text:p>
          </table:table-cell>
          <table:table-cell table:style-name="TableCell61" table:number-columns-spanned="4">
            <text:p text:style-name="P62">□數位或光學相機 <text:s/>□手持攝影機 <text:s/>□智慧型手機 <text:s/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刊出方式/時間</text:p>
          </table:table-cell>
          <table:table-cell table:style-name="TableCell66" table:number-columns-spanned="4">
            <text:p text:style-name="內文"><text:span text:style-name="T67">□電視 <text:s/>□電影 <text:s/>□網站</text:span><text:span text:style-name="T68"><text:s text:c="13"/></text:span><text:span text:style-name="T69"><text:s text:c="2"/>□報紙雜誌 <text:s/>□無刊出</text:span></text:p>
            <text:p text:style-name="P70">(拍攝作品請於拍攝完成一個月內或播(刊)出前10日，送本處查核)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拍攝切結書</text:p>
            <text:p text:style-name="內文"><text:span text:style-name="T74">本人(單位)</text:span><text:span text:style-name="T75"><text:s text:c="14"/></text:span><text:span text:style-name="T76">於拍攝期間願遵守貴處詳述之注意事項及申請書之規定，所拍攝之畫面依所申請之目的使用，若輔以文字</text:span><text:span text:style-name="T77">、</text:span><text:span text:style-name="T78">聲音</text:span><text:span text:style-name="T79">或</text:span><text:span text:style-name="T80">影像</text:span><text:span text:style-name="T81">，絕不做不實之變造合成或宣傳，若損及臺北市動物之家形象或違反注意事項</text:span><text:span text:style-name="T82">、</text:span><text:span text:style-name="T83">相關規定法令時，本處得禁止續拍，加以驅離，另致本處受有損害時，除應負賠償責任外，並承擔所有法律責任，不得異議。</text:span><text:span text:style-name="T84"><text:s/></text:span></text:p>
            <text:p text:style-name="P85"><text:s text:c="3"/>此致<text:s/></text:p>
            <text:p text:style-name="P86">臺北市動物保護處</text:p>
            <text:p text:style-name="P87"><text:s text:c="28"/><text:s text:c="4"/>申請人(單位):<text:s/></text:p>
            <text:p text:style-name="P88"><text:s text:c="21"/><text:s text:c="7"/><text:s text:c="4"/>申請人(單位)地址: <text:s/><text:s text:c="3"/></text:p>
            <text:p text:style-name="P89"/>
            <text:p text:style-name="P90"/>
            <text:p text:style-name="P91"><text:span text:style-name="T92">中華民國</text:span><text:span text:style-name="T93"><text:s text:c="8"/></text:span><text:span text:style-name="T94">年</text:span><text:span text:style-name="T95"><text:s text:c="10"/></text:span><text:span text:style-name="T96">月</text:span><text:span text:style-name="T97"><text:s text:c="11"/></text:span><text:span text:style-name="T98">日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9">
          <table:table-cell table:style-name="TableCell100" table:number-columns-spanned="5">
            <text:p text:style-name="P101">承辦員 <text:s text:c="6"/><text:s text:c="2"/><text:s text:c="4"/>組長 <text:s text:c="10"/><text:s/><text:s/><text:s text:c="2"/><text:s/>秘書 <text:s text:c="10"/><text:s text:c="3"/><text:s/>處長</text:p>
          </table:table-cell>
          <table:covered-table-cell/>
          <table:covered-table-cell/>
          <table:covered-table-cell/>
          <table:covered-table-cell/>
        </table:table-row>
      </table:table>
      <text:p text:style-name="P102">臺北市動物保護處所屬動物之家申請拍攝注意事項：</text:p>
      <text:p text:style-name="P103"/>
      <text:p text:style-name="P104"><text:span text:style-name="T105">一、本申請表請詳填並於拍攝</text:span><text:span text:style-name="T106">二</text:span><text:span text:style-name="T107">週前送至本所申請以利相關作業之安排，採訪者請附上訪綱，資料不齊者恕不受理。</text:span></text:p>
      <text:p text:style-name="P108"><text:span text:style-name="T109">二、為方便工作人員作業</text:span><text:span text:style-name="T110">，</text:span><text:span text:style-name="T111">請配合本所上班時間</text:span><text:span text:style-name="T112">，</text:span><text:span text:style-name="T113">於星期二至星期五早上十點至十二點、下午一點半至三點拍攝</text:span><text:span text:style-name="T114">。</text:span></text:p>
      <text:p text:style-name="P115"><text:span text:style-name="T116">三</text:span><text:span text:style-name="T117">、</text:span><text:span text:style-name="T118">初次申請者拍攝時間以一個月為限。</text:span></text:p>
      <text:p text:style-name="P119"><text:span text:style-name="T120">四、</text:span><text:span text:style-name="T121">為維護動物福利，必要時本所將派員於拍攝現場進行查核工作。</text:span></text:p>
      <text:p text:style-name="P122"><text:span text:style-name="T123">五</text:span><text:span text:style-name="T124">、本單位不提供道具</text:span><text:span text:style-name="T125">、</text:span><text:span text:style-name="T126">服裝及水</text:span><text:span text:style-name="T127">、</text:span><text:span text:style-name="T128">機電等各項設施設備之協助。</text:span></text:p>
      <text:p text:style-name="P129"><text:span text:style-name="T130">六</text:span><text:span text:style-name="T131">、</text:span><text:span text:style-name="T132">拍攝畫面及內容不得違反動物保護法及相關規定</text:span><text:span text:style-name="T133">，</text:span><text:span text:style-name="T134">違者依規定辦理</text:span><text:span text:style-name="T135">。</text:span></text:p>
      <text:p text:style-name="P136"><text:span text:style-name="T137">七</text:span><text:span text:style-name="T138">、</text:span><text:span text:style-name="T139">禁止無故騷擾</text:span><text:span text:style-name="T140">、</text:span><text:span text:style-name="T141">驚嚇</text:span><text:span text:style-name="T142">、</text:span><text:span text:style-name="T143">虐待</text:span><text:span text:style-name="T144">、</text:span><text:span text:style-name="T145">傷害收容動物</text:span><text:span text:style-name="T146">。</text:span></text:p>
      <text:p text:style-name="P147"><text:span text:style-name="T148">八</text:span><text:span text:style-name="T149">、</text:span><text:span text:style-name="T150">禁止暴露</text:span><text:span text:style-name="T151">、</text:span><text:span text:style-name="T152">暴力或違反公序良俗之拍攝畫面</text:span><text:span text:style-name="T153">。</text:span></text:p>
      <text:p text:style-name="P154"><text:span text:style-name="T155">九</text:span><text:span text:style-name="T156">、</text:span><text:span text:style-name="T157">於拍攝期間不得變動或破壞場地設施</text:span><text:span text:style-name="T158">，</text:span><text:span text:style-name="T159">因拍攝過程所造成的垃圾</text:span><text:span text:style-name="T160">、</text:span><text:span text:style-name="T161">廢棄物等</text:span><text:span text:style-name="T162">，</text:span><text:span text:style-name="T163">請於拍攝完畢後自行清潔</text:span><text:span text:style-name="T164">，</text:span><text:span text:style-name="T165">並回復原狀</text:span><text:span text:style-name="T166">。</text:span></text:p>
      <text:p text:style-name="P167"><text:span text:style-name="T168">十</text:span><text:span text:style-name="T169">、</text:span><text:span text:style-name="T170">拍攝作品</text:span><text:span text:style-name="T171">禁止</text:span><text:span text:style-name="T172">翻版</text:span><text:span text:style-name="T173">、</text:span><text:span text:style-name="T174">販賣</text:span><text:span text:style-name="T175">、</text:span><text:span text:style-name="T176">贈送</text:span><text:span text:style-name="T177">、</text:span><text:span text:style-name="T178">參展等</text:span><text:span text:style-name="T179">商業行為</text:span><text:span text:style-name="T180">。</text:span></text:p>
      <text:p text:style-name="P181"><text:span text:style-name="T182">十一</text:span><text:span text:style-name="T183">、</text:span><text:span text:style-name="T184">拍攝作品如於其他媒體播出</text:span><text:span text:style-name="T185">、</text:span><text:span text:style-name="T186">刊登須先向本單位申請許可後始得為之</text:span><text:span text:style-name="T187">。</text:span></text:p>
      <text:p text:style-name="P188"><text:span text:style-name="T189">十二</text:span><text:span text:style-name="T190">、</text:span><text:span text:style-name="T191">拍攝過程不得使用瓦斯</text:span><text:span text:style-name="T192">、</text:span><text:span text:style-name="T193">易燃物</text:span><text:span text:style-name="T194">、</text:span><text:span text:style-name="T195">空飄物以及任何危險性物品</text:span><text:span text:style-name="T196">、</text:span><text:span text:style-name="T197">管制品</text:span><text:span text:style-name="T198">，</text:span><text:span text:style-name="T199">並隨時接受本單位人員指導</text:span><text:span text:style-name="T200">。</text:span></text:p>
      <text:p text:style-name="P201"><text:span text:style-name="T202">十三</text:span><text:span text:style-name="T203">、</text:span><text:span text:style-name="T204">本申請案僅限於拍攝之用</text:span><text:span text:style-name="T205">，</text:span><text:span text:style-name="T206">不得於現場舉辦其他任何活動</text:span><text:span text:style-name="T207">，</text:span><text:span text:style-name="T208">並請申請人</text:span><text:span text:style-name="T209">(</text:span><text:span text:style-name="T210">單位</text:span><text:span text:style-name="T211">)</text:span><text:span text:style-name="T212">自行投保相關責任險</text:span><text:span text:style-name="T213">，</text:span><text:span text:style-name="T214">本單位不負連帶責任</text:span><text:span text:style-name="T215">。</text:span></text:p>
      <text:p text:style-name="P216"><text:span text:style-name="T217">十四</text:span><text:span text:style-name="T218">、</text:span><text:span text:style-name="T219">拍攝過程不得影響本單位動物收容管理及認領養作業</text:span><text:span text:style-name="T220">。</text:span></text:p>
      <text:p text:style-name="P221"><text:span text:style-name="T222">十五</text:span><text:span text:style-name="T223">、</text:span><text:span text:style-name="T224">播出帶如含數位或電腦合成畫面不得違反上述各項規定</text:span><text:span text:style-name="T225">。</text:span></text:p>
      <text:p text:style-name="P226"><text:span text:style-name="T227">十六</text:span><text:span text:style-name="T228">、</text:span><text:span text:style-name="T229">未經本單位書面同意</text:span><text:span text:style-name="T230">，</text:span><text:span text:style-name="T231">禁止將本單位列為拍攝過程中之主</text:span><text:span text:style-name="T232">、</text:span><text:span text:style-name="T233">協辦或贊助單位</text:span><text:span text:style-name="T234">。</text:span></text:p>
      <text:p text:style-name="P235">十七、拍攝作品請於拍攝完成一個月或播[刋]出前十日，送本單位審核備查。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YAA-00048</meta:initial-creator>
    <dc:creator>吳承翰</dc:creator>
    <meta:creation-date>2021-05-06T02:43:00Z</meta:creation-date>
    <dc:date>2021-05-06T02:43:00Z</dc:date>
    <meta:print-date>2021-05-06T02:4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2" meta:character-count="1285" meta:row-count="9" meta:non-whitespace-character-count="1095"/>
  </office:meta>
</office:document-meta>
</file>