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1.9986in" fo:text-indent="-1.9986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26" style:family="table-column">
      <style:table-column-properties style:column-width="1.8854in"/>
    </style:style>
    <style:style style:name="TableColumn27" style:family="table-column">
      <style:table-column-properties style:column-width="3.5652in"/>
    </style:style>
    <style:style style:name="TableColumn28" style:family="table-column">
      <style:table-column-properties style:column-width="1.3743in"/>
    </style:style>
    <style:style style:name="Table25" style:family="table">
      <style:table-properties style:width="6.825in" style:rel-width="94.32%" fo:margin-left="0in" table:align="left"/>
    </style:style>
    <style:style style:name="TableRow29" style:family="table-row">
      <style:table-row-properties style:min-row-height="0.495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486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486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486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4861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486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486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486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4861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4861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line-height="0.3333in">
        <style:tab-stops>
          <style:tab-stop style:type="left" style:position="0.9805in"/>
        </style:tab-stops>
      </style:paragraph-properties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動物保護處</text:p>
      <text:p text:style-name="P2"><text:span text:style-name="T3">單批</text:span><text:span text:style-name="T4">輸出鳥類檢體採樣</text:span><text:span text:style-name="T5">申請書</text:span></text:p>
      <text:p text:style-name="P6">　　　<text:s text:c="3"/>申請日期：<text:s text:c="3"/>年<text:s text:c="3"/>月<text:s text:c="3"/>日<text:s/></text:p>
      <text:p text:style-name="P7">申請人及英文名：<text:s/></text:p>
      <text:p text:style-name="P8"><text:span text:style-name="T9">飼養場負責人</text:span><text:span text:style-name="T10">(</text:span><text:span text:style-name="T11">中</text:span><text:span text:style-name="T12">英文姓名</text:span><text:span text:style-name="T13">)</text:span><text:span text:style-name="T14">：</text:span><text:span text:style-name="T15"><text:s/></text:span></text:p>
      <text:p text:style-name="P16">負責人身份證字號：<text:s/></text:p>
      <text:p text:style-name="P17">飼養場地址(中英文地址)：<text:s/></text:p>
      <text:p text:style-name="P18"><text:span text:style-name="T19">聯絡電話</text:span><text:span text:style-name="T20">:</text:span><text:span text:style-name="T21"><text:s/></text:span><text:span text:style-name="T22"><text:s/></text:span></text:p>
      <text:p text:style-name="P23"/>
      <text:p text:style-name="P24">＊申請受檢動物資料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鳥類中文名</text:p>
          </table:table-cell>
          <table:table-cell table:style-name="TableCell32">
            <text:p text:style-name="P33">鳥類學名或英文名</text:p>
          </table:table-cell>
          <table:table-cell table:style-name="TableCell34">
            <text:p text:style-name="P35">隻數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申請單位或</text:span><text:span text:style-name="T109">飼養場</text:span><text:span text:style-name="T110">人員簽名：</text:span></text:p>
      <text:p text:style-name="內文"><text:s text:c="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動物衛生檢驗所</dc:title>
    <dc:description/>
    <dc:subject/>
    <meta:initial-creator>tmiah014</meta:initial-creator>
    <dc:creator>詹俐芳</dc:creator>
    <meta:creation-date>2015-12-17T10:34:00Z</meta:creation-date>
    <dc:date>2015-12-17T10:34:00Z</dc:date>
    <meta:print-date>2008-03-10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