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1.875in"/>
    </style:style>
    <style:style style:name="Table4" style:family="table">
      <style:table-properties style:width="5.75in" fo:margin-left="0.6555in" table:align="left"/>
    </style:style>
    <style:style style:name="TableRow12" style:family="table-row">
      <style:table-row-properties style:min-row-height="0.3659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4888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1.593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-0.025in" fo:margin-right="0.0097in">
        <style:tab-stops>
          <style:tab-stop style:type="left" style:position="0.4458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center" fo:margin-left="-0.025in" fo:margin-right="0.0097in">
        <style:tab-stops>
          <style:tab-stop style:type="left" style:position="0.4458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375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list-style-name="LFO1" style:family="paragraph">
      <style:text-properties style:font-name="標楷體" style:font-name-asian="標楷體"/>
    </style:style>
    <style:style style:name="P58" style:parent-style-name="內文" style:list-style-name="LFO1" style:family="paragraph">
      <style:text-properties style:font-name="標楷體" style:font-name-asian="標楷體"/>
    </style:style>
    <style:style style:name="TableRow59" style:family="table-row">
      <style:table-row-properties style:min-row-height="3.0791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indent="0.4166in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text-indent="0.25in"/>
      <style:text-properties style:font-name="標楷體" style:font-name-asian="標楷體"/>
    </style:style>
    <style:style style:name="P64" style:parent-style-name="內文" style:family="paragraph">
      <style:paragraph-properties fo:text-indent="0.25in"/>
      <style:text-properties style:font-name="標楷體" style:font-name-asian="標楷體"/>
    </style:style>
    <style:style style:name="P65" style:parent-style-name="內文" style:family="paragraph">
      <style:paragraph-properties fo:text-indent="0.25in"/>
      <style:text-properties style:font-name="標楷體" style:font-name-asian="標楷體"/>
    </style:style>
    <style:style style:name="P66" style:parent-style-name="內文" style:family="paragraph">
      <style:paragraph-properties fo:text-indent="0.25in"/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text-indent="0.25in"/>
      <style:text-properties style:font-name="標楷體" style:font-name-asian="標楷體"/>
    </style:style>
    <style:style style:name="P69" style:parent-style-name="內文" style:family="paragraph">
      <style:paragraph-properties fo:text-indent="0.25in"/>
      <style:text-properties style:font-name="標楷體" style:font-name-asian="標楷體"/>
    </style:style>
    <style:style style:name="P70" style:parent-style-name="內文" style:family="paragraph">
      <style:paragraph-properties fo:text-indent="0.25in"/>
      <style:text-properties style:font-name="標楷體" style:font-name-asian="標楷體"/>
    </style:style>
    <style:style style:name="P71" style:parent-style-name="內文" style:family="paragraph">
      <style:paragraph-properties fo:text-indent="0.25in"/>
      <style:text-properties style:font-name="標楷體" style:font-name-asian="標楷體"/>
    </style:style>
    <style:style style:name="P72" style:parent-style-name="內文" style:family="paragraph">
      <style:paragraph-properties fo:text-indent="0.25in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111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4486in" fo:keep-together="always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666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fo:line-height="0.1666in" fo:margin-left="0.7506in" fo:text-indent="-0.750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 fo:line-height="0.1666in" fo:margin-left="0.7506in" fo:text-indent="-0.750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1666in" fo:margin-left="0.7506in" fo:text-indent="-0.750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「臺北市政府產業發展局建國假日花市愛心犬貓認養場地」</text:p>
      <text:p text:style-name="P3">申請使用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活動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使用日期時間</text:p>
          </table:table-cell>
          <table:covered-table-cell/>
          <table:table-cell table:style-name="TableCell19">
            <text:p text:style-name="P20">___年___月至___月底止</text:p>
          </table:table-cell>
        </table:table-row>
        <table:table-row table:style-name="TableRow21">
          <table:table-cell table:style-name="TableCell22">
            <text:p text:style-name="P23">活動內容<text:s/>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內政部或本府立案之民間動物保護團體證明文件</text:p>
          </table:table-cell>
          <table:table-cell table:style-name="TableCell29">
            <text:p text:style-name="P30">□內政部核准證明文號：</text:p>
            <text:p text:style-name="P31"/>
            <text:p text:style-name="P32">有效期限：</text:p>
            <text:p text:style-name="P33"><text:s text:c="3"/>年 <text:s/>月 <text:s/>日</text:p>
            <text:p text:style-name="P34">□本府社會局核准證明文號：</text:p>
            <text:p text:style-name="P35"/>
            <text:p text:style-name="P36">有效期限：</text:p>
            <text:p text:style-name="P37">年 <text:s/>月 <text:s/>日</text:p>
          </table:table-cell>
          <table:table-cell table:style-name="TableCell38">
            <text:p text:style-name="P39">現場辦理活動人數</text:p>
          </table:table-cell>
          <table:table-cell table:style-name="TableCell40">
            <text:p text:style-name="P41">___人</text:p>
          </table:table-cell>
          <table:table-cell table:style-name="TableCell42">
            <text:p text:style-name="P43"><text:s text:c="4"/>旗幟海報文宣愛心犬貓</text:p>
            <text:p text:style-name="P44"/>
            <text:p text:style-name="P45"/>
          </table:table-cell>
          <table:table-cell table:style-name="TableCell46" table:number-columns-spanned="2">
            <text:p text:style-name="P47">□旗幟___面，放置處______</text:p>
            <text:p text:style-name="P48">□海報___張，張貼處______</text:p>
            <text:p text:style-name="P49">□犬籠___個，愛心犬數_____隻</text:p>
            <text:p text:style-name="P50">□貓籠___個，愛心貓數_____隻</text:p>
            <text:p text:style-name="P51">□其它文宣品_______________</text:p>
            <text:p text:style-name="P52">___________________________</text:p>
          </table:table-cell>
          <table:covered-table-cell/>
        </table:table-row>
        <table:table-row table:style-name="TableRow53">
          <table:table-cell table:style-name="TableCell54">
            <text:p text:style-name="P55">附 <text:s text:c="2"/>註</text:p>
          </table:table-cell>
          <table:table-cell table:style-name="TableCell56" table:number-columns-spanned="6">
            <text:list text:style-name="LFO1" text:continue-numbering="true">
              <text:list-item>
                <text:p text:style-name="P57">請檢附動物保護團體立案證明文件</text:p>
              </text:list-item>
              <text:list-item>
                <text:p text:style-name="P58">請檢附旗幟、海報、文宣品等書面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此致</text:p>
            <text:p text:style-name="P62">臺北市動物保護處</text:p>
            <text:p text:style-name="P63">申請單位：<text:s text:c="23"/>用印</text:p>
            <text:p text:style-name="P64">連絡電話：<text:s text:c="23"/>傳真：</text:p>
            <text:p text:style-name="P65">負 責 人：<text:s text:c="23"/>簽章</text:p>
            <text:p text:style-name="P66">身分證號碼：</text:p>
            <text:p text:style-name="P67"/>
            <text:p text:style-name="P68">承 辦 人：<text:s text:c="9"/>簽章 <text:s text:c="6"/>現場活動負責人 <text:s text:c="7"/>簽章</text:p>
            <text:p text:style-name="P69">身分證號碼：<text:s text:c="18"/>身分證號碼：</text:p>
            <text:p text:style-name="P70">地 <text:s text:c="3"/>址：<text:s text:c="20"/>地 <text:s text:c="3"/>址：</text:p>
            <text:p text:style-name="P71"/>
            <text:p text:style-name="P72">電 <text:s text:c="3"/>話：<text:s text:c="20"/>電 <text:s text:c="3"/>話：</text:p>
            <text:p text:style-name="P73"><text:s text:c="33"/>行動電話：</text:p>
            <text:p text:style-name="P74">中華民國 <text:s text:c="26"/>年 <text:s text:c="12"/>月 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審查結果</text:p>
          </table:table-cell>
          <table:table-cell table:style-name="TableCell78" table:number-columns-spanned="6">
            <text:p text:style-name="P79">承辦單位 <text:s text:c="16"/>審 <text:s text:c="2"/>核 <text:s text:c="16"/>決 <text:s text:c="2"/>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<text:span text:style-name="T87">備註</text:span><text:span text:style-name="T88">：</text:span><text:span text:style-name="T89">一</text:span><text:span text:style-name="T90">、</text:span><text:span text:style-name="T91">申請單位應於每檔期前30日內填具申請表</text:span><text:span text:style-name="T92">。</text:span></text:p>
            <text:p text:style-name="P93"><text:span text:style-name="T94"><text:s text:c="6"/>二</text:span><text:span text:style-name="T95">、</text:span><text:span text:style-name="T96">使用單位於活動期間應維持本場地及週邊地區之安全</text:span><text:span text:style-name="T97">、</text:span><text:span text:style-name="T98">清潔及安寧</text:span><text:span text:style-name="T99">，</text:span><text:span text:style-name="T100">並遵守臺北市農會之相關規定</text:span><text:span text:style-name="T101">；</text:span><text:span text:style-name="T102">使用單位於活動期間及活動結束後</text:span><text:span text:style-name="T103">，</text:span><text:span text:style-name="T104">負責清運廢棄物及復原場地</text:span><text:span text:style-name="T105">，</text:span><text:span text:style-name="T106">衍生之相關清潔費用亦應自行負擔</text:span><text:span text:style-name="T107">。</text:span></text:p>
            <text:p text:style-name="P108"><text:span text:style-name="T109"><text:s text:c="6"/>三</text:span><text:span text:style-name="T110">、</text:span><text:span text:style-name="T111">使用單位</text:span><text:span text:style-name="T112">應於認養日起2</text:span><text:span text:style-name="T113">週內交回寵物登記</text:span><text:span text:style-name="T114">及統計每場次活動中之送養犬貓隻數</text:span><text:span text:style-name="T115">等資料</text:span><text:span text:style-name="T116">予本所</text:span><text:span text:style-name="T117">，</text:span><text:span text:style-name="T118">以便後續追蹤</text:span><text:span text:style-name="T119">。</text:span></text:p>
            <text:p text:style-name="P120"><text:span text:style-name="T121"><text:s text:c="6"/>四</text:span><text:span text:style-name="T122">、</text:span><text:span text:style-name="T123">如有發生損害情事時</text:span><text:span text:style-name="T124">，</text:span><text:span text:style-name="T125">申請單位負責人</text:span><text:span text:style-name="T126">、</text:span><text:span text:style-name="T127">承辦人</text:span><text:span text:style-name="T128">、</text:span><text:span text:style-name="T129">現場活動負責人願負連帶法律責任</text:span><text:span text:style-name="T1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6229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臺北市政府產業發展局建國假日花市愛心犬貓認養場地」</dc:title>
    <dc:description/>
    <dc:subject/>
    <meta:initial-creator>user</meta:initial-creator>
    <dc:creator>詹俐芳</dc:creator>
    <meta:creation-date>2015-12-17T09:42:00Z</meta:creation-date>
    <dc:date>2015-12-17T09:42:00Z</dc: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999" meta:row-count="7" meta:non-whitespace-character-count="851"/>
  </office:meta>
</office:document-meta>
</file>