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 fo:line-height="0.3055in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0.2319in"/>
    </style:style>
    <style:style style:name="TableColumn22" style:family="table-column">
      <style:table-column-properties style:column-width="0.643in"/>
    </style:style>
    <style:style style:name="TableColumn23" style:family="table-column">
      <style:table-column-properties style:column-width="1in"/>
    </style:style>
    <style:style style:name="Table14" style:family="table">
      <style:table-properties style:width="6.75in" fo:margin-left="-0.42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60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46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56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61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67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6486in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23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list-style-name="LFO1" style:family="paragraph">
      <style:text-properties style:font-name="標楷體" style:font-name-asian="標楷體"/>
    </style:style>
    <style:style style:name="P227" style:parent-style-name="內文" style:list-style-name="LFO1" style:family="paragraph">
      <style:text-properties style:font-name="標楷體" style:font-name-asian="標楷體"/>
    </style:style>
    <style:style style:name="P228" style:parent-style-name="內文" style:list-style-name="LFO1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31" style:family="table-row">
      <style:table-row-properties style:min-row-height="0.3645in"/>
    </style:style>
    <style:style style:name="P232" style:parent-style-name="內文" style:list-style-name="LFO1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875in" svg:y="0in" svg:width="1in" svg:height="0.38056in" style:rel-width="scale" style:rel-height="scale"><draw:text-box><text:p text:style-name="內文">附件7</text:p></draw:text-box><svg:title/><svg:desc/></draw:frame></text:span><text:span text:style-name="T3">臺北市</text:span><text:span text:style-name="T4">街貓誘捕</text:span><text:span text:style-name="T5">絕育回置</text:span><text:span text:style-name="T6">（TNR）</text:span><text:span text:style-name="T7">行動</text:span><text:span text:style-name="T8">方案</text:span><text:span text:style-name="T9">補助核銷</text:span><text:span text:style-name="T10">明細</text:span><text:span text:style-name="T11">表</text:span></text:p>
      <text:p text:style-name="P12"><text:span text:style-name="T13">（ <text:s text:c="2"/>月份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申請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名稱</text:p>
          </table:table-cell>
          <table:covered-table-cell/>
          <table:covered-table-cell/>
          <table:table-cell table:style-name="TableCell30" table:number-columns-spanned="4">
            <text:p text:style-name="P31">地址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電話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7">
            <text:p text:style-name="P43">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核定補助金額</text:p>
          </table:table-cell>
          <table:covered-table-cell/>
          <table:table-cell table:style-name="TableCell49" table:number-columns-spanned="3">
            <text:p text:style-name="P50">已申請補助金額</text:p>
          </table:table-cell>
          <table:covered-table-cell/>
          <table:covered-table-cell/>
          <table:table-cell table:style-name="TableCell51" table:number-columns-spanned="2">
            <text:p text:style-name="P52">本次申請補助金額</text:p>
          </table:table-cell>
          <table:covered-table-cell/>
          <table:table-cell table:style-name="TableCell53" table:number-columns-spanned="2">
            <text:p text:style-name="P54">剩餘補助額度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9">
            <text:p text:style-name="P66">動物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編號</text:p>
          </table:table-cell>
          <table:table-cell table:style-name="TableCell70">
            <text:p text:style-name="P71">晶片號碼</text:p>
          </table:table-cell>
          <table:table-cell table:style-name="TableCell72">
            <text:p text:style-name="P73">性別</text:p>
          </table:table-cell>
          <table:table-cell table:style-name="TableCell74">
            <text:p text:style-name="P75">施術日期</text:p>
          </table:table-cell>
          <table:table-cell table:style-name="TableCell76" table:number-columns-spanned="4">
            <text:p text:style-name="P77">誘捕回置地點</text:p>
          </table:table-cell>
          <table:covered-table-cell/>
          <table:covered-table-cell/>
          <table:covered-table-cell/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>誘捕：</text:p>
            <text:p text:style-name="P91">回置：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4">
            <text:p text:style-name="P104">誘捕：</text:p>
            <text:p text:style-name="P105">回置：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>誘捕：</text:p>
            <text:p text:style-name="P119">回置：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>誘捕：</text:p>
            <text:p text:style-name="P133">回置：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>誘捕：</text:p>
            <text:p text:style-name="P147">回置：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>誘捕：</text:p>
            <text:p text:style-name="P161">回置：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4">
            <text:p text:style-name="P174">誘捕：</text:p>
            <text:p text:style-name="P175">回置：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>誘捕：</text:p>
            <text:p text:style-name="P189">回置：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9">
            <text:p text:style-name="P194">請款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團體帳戶： <text:s text:c="3"/><text:s text:c="2"/><text:s text:c="12"/>銀行/郵局 <text:s text:c="16"/>分行/支局</text:p>
            <text:p text:style-name="P198">戶名： <text:s text:c="21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切結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P204">以上各欄所填寫資料及檢附文件之內容，如有不實情事，本人願擔負一切法律責任。<text:line-break/>此<text:s text:c="2"/>致</text:p>
            <text:p text:style-name="內文"><text:span text:style-name="T205">臺北市動物</text:span><text:span text:style-name="T206">保護處</text:span><text:span text:style-name="T207"><text:s text:c="8"/></text:span><text:span text:style-name="T208">申請</text:span><text:span text:style-name="T209">負責人</text:span><text:span text:style-name="T210">（簽章）：</text:span><text:span text:style-name="T211"><text:s text:c="9"/></text:span><text:span text:style-name="T212"><text:s text:c="10"/></text:span><text:span text:style-name="T213"><text:s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內文"><text:span text:style-name="T221"><text:s text:c="36"/></text:span><text:span text:style-name="T222">審核欄</text:span><text:span text:style-name="T223">（本欄由審核單位核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 table:number-rows-spanned="2">
            <text:list text:style-name="LFO1" text:continue-numbering="true">
              <text:list-item>
                <text:p text:style-name="P226">符合規定，同意補助。</text:p>
              </text:list-item>
              <text:list-item>
                <text:p text:style-name="P227">資料不全，通知申請人補件。</text:p>
              </text:list-item>
              <text:list-item>
                <text:p text:style-name="P228">申請資格不符，原件退還。</text:p>
              </text:list-item>
            </text:list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審核章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list text:style-name="LFO1" text:continue-numbering="true">
              <text:list-item>
                <text:p text:style-name="P232"/>
              </text:list-item>
            </text:list>
          </table:covered-table-cell>
          <table:covered-table-cell/>
          <table:covered-table-cell/>
          <table:covered-table-cell/>
          <table:table-cell table:style-name="TableCell233" table:number-columns-spanned="2">
            <text:p text:style-name="P234">承辦單位</text:p>
          </table:table-cell>
          <table:covered-table-cell/>
          <table:table-cell table:style-name="TableCell235" table:number-columns-spanned="3">
            <text:p text:style-name="P236">業務主管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街貓捕捉絕育回置行動補助款申請證明書</dc:title>
    <dc:description/>
    <dc:subject/>
    <meta:initial-creator>tmiah065</meta:initial-creator>
    <dc:creator>詹俐芳</dc:creator>
    <meta:creation-date>2015-12-17T09:41:00Z</meta:creation-date>
    <dc:date>2015-12-17T09:41:00Z</dc:date>
    <meta:print-date>2010-12-21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