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  <style:text-properties style:font-name="標楷體" style:font-name-asian="標楷體" fo:color="#000000" fo:font-size="12pt" style:font-size-asian="12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6" style:family="table-column">
      <style:table-column-properties style:column-width="0.3562in"/>
    </style:style>
    <style:style style:name="TableColumn17" style:family="table-column">
      <style:table-column-properties style:column-width="0.4138in"/>
    </style:style>
    <style:style style:name="TableColumn18" style:family="table-column">
      <style:table-column-properties style:column-width="3.5722in"/>
    </style:style>
    <style:style style:name="TableColumn19" style:family="table-column">
      <style:table-column-properties style:column-width="2.3597in"/>
    </style:style>
    <style:style style:name="Table15" style:family="table">
      <style:table-properties style:width="6.702in" fo:margin-left="0in" table:align="center"/>
    </style:style>
    <style:style style:name="TableRow20" style:family="table-row">
      <style:table-row-properties style:min-row-height="0.367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23" style:family="table-row">
      <style:table-row-properties style:min-row-height="1.735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2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2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text-align="justify" fo:line-height="0.1805in"/>
      <style:text-properties style:font-name-asian="標楷體" fo:color="#000000"/>
    </style:style>
    <style:style style:name="P32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33" style:parent-style-name="內文" style:list-style-name="LFO1" style:family="paragraph">
      <style:paragraph-properties fo:text-align="justify" fo:line-height="0.1805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1" style:parent-style-name="內文" style:list-style-name="LFO1" style:family="paragraph">
      <style:paragraph-properties fo:text-align="justify" fo:line-height="0.1805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1805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53" style:parent-style-name="內文" style:list-style-name="LFO1" style:family="paragraph">
      <style:paragraph-properties fo:text-align="justify" fo:line-height="0.1805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1805in" fo:margin-left="1.0583in" fo:text-indent="-0.75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0" style:family="table-row">
      <style:table-row-properties style:min-row-height="1.493in"/>
    </style:style>
    <style:style style:name="P7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2" style:family="paragraph">
      <style:paragraph-properties fo:text-align="justify" style:line-height-at-least="0.319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76" style:parent-style-name="內文" style:list-style-name="LFO2" style:family="paragraph">
      <style:paragraph-properties fo:text-align="justify" style:line-height-at-least="0.319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77" style:parent-style-name="內文" style:list-style-name="LFO2" style:family="paragraph">
      <style:paragraph-properties fo:text-align="justify" style:line-height-at-least="0.319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78" style:parent-style-name="內文" style:list-style-name="LFO2" style:family="paragraph">
      <style:paragraph-properties fo:text-align="justify" style:line-height-at-least="0.319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8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color="#000000"/>
    </style:style>
    <style:style style:name="TableRow83" style:family="table-row">
      <style:table-row-properties style:min-row-height="2.550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8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8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3" style:family="paragraph">
      <style:paragraph-properties fo:text-align="justify" style:line-height-at-least="0.2777in"/>
      <style:text-properties style:font-name-asian="標楷體" fo:color="#000000"/>
    </style:style>
    <style:style style:name="P92" style:parent-style-name="內文" style:list-style-name="LFO3" style:family="paragraph">
      <style:paragraph-properties fo:text-align="justify" style:line-height-at-least="0.2777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list-style-name="LFO3" style:family="paragraph">
      <style:paragraph-properties fo:text-align="justify" style:line-height-at-least="0.2777in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text-align="justify" style:line-height-at-least="0.2777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list-style-name="LFO3" style:family="paragraph">
      <style:paragraph-properties fo:text-align="justify" style:line-height-at-least="0.2777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fo:text-align="justify" style:line-height-at-least="0.2777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fo:text-align="justify" fo:line-height="0.3194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fo:text-align="justify" fo:line-height="0.3194in"/>
      <style:text-properties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text-align="justify" fo:line-height="0.3194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fo:text-align="justify" style:line-height-at-least="0.277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5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style:font-weight-complex="bold" fo:color="#000000"/>
    </style:style>
    <style:style style:name="P15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164" style:parent-style-name="預設段落字型" style:family="text">
      <style:text-properties style:font-name-asian="標楷體" style:font-weight-complex="bold" fo:color="#000000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P16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color="#000000"/>
    </style:style>
    <style:style style:name="TableRow170" style:family="table-row">
      <style:table-row-properties style:min-row-height="1.476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list-style-name="LFO4" style:family="paragraph">
      <style:paragraph-properties fo:text-align="justify" fo:line-height="0.2083in"/>
      <style:text-properties style:font-name-asian="標楷體" fo:color="#000000"/>
    </style:style>
    <style:style style:name="P17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7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79" style:parent-style-name="內文" style:list-style-name="LFO4" style:family="paragraph">
      <style:paragraph-properties fo:text-align="justify" fo:line-height="0.2083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P1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8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85" style:parent-style-name="內文" style:list-style-name="LFO4" style:family="paragraph">
      <style:paragraph-properties fo:text-align="justify" fo:line-height="0.2083in"/>
      <style:text-properties style:font-name-asian="標楷體" fo:color="#000000"/>
    </style:style>
    <style:style style:name="P18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189" style:family="table-row">
      <style:table-row-properties style:min-row-height="1.970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9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9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9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9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9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9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9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9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00" style:parent-style-name="內文" style:family="paragraph">
      <style:paragraph-properties fo:text-align="justify" fo:line-height="0.1944in"/>
      <style:text-properties style:font-name-asian="標楷體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" text:anchor-type="paragraph" svg:x="-0.5in" svg:y="0in" svg:width="1in" svg:height="0.3125in" style:rel-width="scale" style:rel-height="scale"><draw:text-box><text:p text:style-name="內文">附件6</text:p></draw:text-box><svg:title/><svg:desc/></draw:frame></text:span><text:span text:style-name="T4">臺北市</text:span><text:span text:style-name="T5">街</text:span><text:span text:style-name="T6">貓</text:span><text:span text:style-name="T7">誘捕</text:span><text:span text:style-name="T8">絕育</text:span><text:span text:style-name="T9">回置</text:span><text:span text:style-name="T10">（</text:span><text:span text:style-name="T11">TNR</text:span><text:span text:style-name="T12">）</text:span><text:span text:style-name="T13">流程紀錄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施術獸醫診療機構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T</text:p>
          </table:table-cell>
          <table:table-cell table:style-name="TableCell26">
            <text:p text:style-name="P27"/>
            <text:p text:style-name="P28"/>
            <text:p text:style-name="P29">貓基本資料</text:p>
          </table:table-cell>
          <table:table-cell table:style-name="TableCell30">
            <text:list text:style-name="LFO1" text:continue-numbering="true">
              <text:list-item>
                <text:p text:style-name="P31">毛色：</text:p>
              </text:list-item>
            </text:list>
            <text:p text:style-name="P32"/>
            <text:list text:style-name="LFO1" text:continue-numbering="true">
              <text:list-item>
                <text:p text:style-name="P33"><text:span text:style-name="T34">性別：</text:span><text:span text:style-name="T35">□</text:span><text:span text:style-name="T36">公</text:span><text:span text:style-name="T37">(免勾選施術時懷孕狀態)<text:s/></text:span><text:span text:style-name="T38">□</text:span><text:span text:style-name="T39">母</text:span></text:p>
              </text:list-item>
            </text:list>
            <text:p text:style-name="P40"/>
            <text:list text:style-name="LFO1" text:continue-numbering="true">
              <text:list-item>
                <text:p text:style-name="P41"><text:span text:style-name="T42">成熟度：（</text:span><text:span text:style-name="T43">1</text:span><text:span text:style-name="T44">）</text:span><text:span text:style-name="T45">□幼貓：3~6月</text:span></text:p>
              </text:list-item>
            </text:list>
            <text:p text:style-name="P46"><text:span text:style-name="T47"><text:s text:c="10"/></text:span><text:span text:style-name="T48">（</text:span><text:span text:style-name="T49">2</text:span><text:span text:style-name="T50">）</text:span><text:span text:style-name="T51">□成貓：＞6月</text:span></text:p>
            <text:p text:style-name="P52"/>
            <text:list text:style-name="LFO1" text:continue-numbering="true">
              <text:list-item>
                <text:p text:style-name="P53"><text:span text:style-name="T54">有無晶片：（</text:span><text:span text:style-name="T55">1</text:span><text:span text:style-name="T56">）</text:span><text:span text:style-name="T57">□</text:span><text:span text:style-name="T58">無</text:span></text:p>
              </text:list-item>
            </text:list>
            <text:p text:style-name="P59"><text:span text:style-name="T60"><text:s text:c="8"/></text:span><text:span text:style-name="T61">（</text:span><text:span text:style-name="T62">2</text:span><text:span text:style-name="T63">）</text:span><text:span text:style-name="T64">□</text:span><text:span text:style-name="T65">有</text:span><text:span text:style-name="T66">____________________</text:span></text:p>
            <text:p text:style-name="P67"/>
          </table:table-cell>
          <table:table-cell table:style-name="TableCell68">
            <text:p text:style-name="P69">備註：絕育施術前街貓彩色照片黏貼處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運送點交證明欄</text:p>
          </table:table-cell>
          <table:table-cell table:style-name="TableCell74">
            <text:list text:style-name="LFO2" text:continue-numbering="true">
              <text:list-item>
                <text:p text:style-name="P75">運送人：</text:p>
              </text:list-item>
              <text:list-item>
                <text:p text:style-name="P76">運送日期(即公告起始日)：</text:p>
              </text:list-item>
              <text:list-item>
                <text:p text:style-name="P77">捕捉地點：</text:p>
              </text:list-item>
              <text:list-item>
                <text:p text:style-name="P78">公告方式及期間：</text:p>
              </text:list-item>
            </text:list>
          </table:table-cell>
          <table:table-cell table:style-name="TableCell79">
            <text:p text:style-name="P80">備註：</text:p>
            <text:p text:style-name="P81">1.街貓捕捉運送人限經本處受訓認證之志工。</text:p>
            <text:p text:style-name="P82">2.民間團體應完成公告程序，該期間所衍生之民事侵害責任概由該團體負責，與本處無涉。</text:p>
          </table:table-cell>
        </table:table-row>
        <table:table-row table:style-name="TableRow83">
          <table:table-cell table:style-name="TableCell84">
            <text:p text:style-name="P85">N</text:p>
          </table:table-cell>
          <table:table-cell table:style-name="TableCell86">
            <text:p text:style-name="P87"/>
            <text:p text:style-name="P88"/>
            <text:p text:style-name="P89">醫院施術證明欄</text:p>
          </table:table-cell>
          <table:table-cell table:style-name="TableCell90">
            <text:list text:style-name="LFO3" text:continue-numbering="true">
              <text:list-item>
                <text:p text:style-name="P91">施術時間：</text:p>
              </text:list-item>
              <text:list-item>
                <text:p text:style-name="P92"><text:span text:style-name="T93">絕育方式</text:span><text:span text:style-name="T94">：</text:span><text:span text:style-name="T95">□</text:span><text:span text:style-name="T96">睪丸摘除</text:span><text:span text:style-name="T97"><text:s/></text:span><text:span text:style-name="T98">□</text:span><text:span text:style-name="T99">卵巢子宮摘除術</text:span></text:p>
              </text:list-item>
              <text:list-item>
                <text:p text:style-name="P100"><text:span text:style-name="T101">施術時</text:span><text:span text:style-name="T102">懷孕狀態：</text:span><text:span text:style-name="T103">□</text:span><text:span text:style-name="T104">否</text:span></text:p>
              </text:list-item>
            </text:list>
            <text:p text:style-name="P105"><text:span text:style-name="T106"><text:s text:c="13"/></text:span><text:span text:style-name="T107">□</text:span><text:span text:style-name="T108">是</text:span><text:span text:style-name="T109"><text:s/></text:span><text:span text:style-name="T110">懷孕胎數：</text:span><text:span text:style-name="T111">________</text:span><text:span text:style-name="T112">胎</text:span></text:p>
            <text:list text:style-name="LFO3" text:continue-numbering="true">
              <text:list-item>
                <text:p text:style-name="P113"><text:span text:style-name="T114">併發症：</text:span><text:span text:style-name="T115">□否 <text:s/></text:span><text:span text:style-name="T116"><text:s text:c="3"/></text:span><text:span text:style-name="T117">□是</text:span><text:span text:style-name="T118"><text:s/>原因</text:span><text:span text:style-name="T119">________</text:span></text:p>
              </text:list-item>
            </text:list>
            <text:p text:style-name="P120"><text:span text:style-name="T121"><text:s text:c="11"/></text:span><text:span text:style-name="T122">□安樂死</text:span><text:span text:style-name="T123"><text:s text:c="2"/>原因</text:span><text:span text:style-name="T124">________</text:span></text:p>
            <text:p text:style-name="P125"><text:span text:style-name="T126">6.</text:span><text:span text:style-name="T127"><text:s/></text:span><text:span text:style-name="T128">剪耳位置</text:span><text:span text:style-name="T129">：</text:span><text:span text:style-name="T130">□</text:span><text:span text:style-name="T131">左耳</text:span><text:span text:style-name="T132"><text:s text:c="4"/></text:span><text:span text:style-name="T133"><text:s/></text:span><text:span text:style-name="T134">□</text:span><text:span text:style-name="T135">右耳</text:span></text:p>
            <text:p text:style-name="P136"/>
            <text:p text:style-name="P137"><text:span text:style-name="T138">7.</text:span><text:span text:style-name="T139"><text:s/></text:span><text:span text:style-name="T140">植入晶片號碼：</text:span><text:span text:style-name="T141">___</text:span><text:span text:style-name="T142">(</text:span><text:span text:style-name="T143">請粘貼</text:span><text:span text:style-name="T144">晶片條</text:span><text:span text:style-name="T145">碼貼紙</text:span><text:span text:style-name="T146">)</text:span><text:span text:style-name="T147">___</text:span></text:p>
            <text:p text:style-name="P148"><text:span text:style-name="T149">8.</text:span><text:span text:style-name="T150"><text:s/></text:span><text:span text:style-name="T151">施打狂犬病疫苗：□有</text:span><text:span text:style-name="T152">(</text:span><text:span text:style-name="T153">免附牌證</text:span><text:span text:style-name="T154">)</text:span><text:span text:style-name="T155"><text:s/>□無</text:span></text:p>
          </table:table-cell>
          <table:table-cell table:style-name="TableCell156">
            <text:p text:style-name="P157">備註:</text:p>
            <text:p text:style-name="P158">1.街貓絕育施術後彩色照片黏貼處。</text:p>
            <text:p text:style-name="P159"><text:span text:style-name="T160">2.</text:span><text:span text:style-name="T161">本</text:span><text:span text:style-name="T162">處</text:span><text:span text:style-name="T163">將</text:span><text:span text:style-name="T164">指派人員至手術現場製作手術之照片或錄影帶</text:span><text:span text:style-name="T165">,</text:span><text:span text:style-name="T166">施術</text:span><text:span text:style-name="T167">獸醫診療機構</text:span><text:span text:style-name="T168">不得拒絕。</text:span></text:p>
            <text:p text:style-name="P169">3.必要時，本處得請配合之獸醫診療機構協助實施抽血、採樣等工作，以進行街貓健康評估。</text:p>
          </table:table-cell>
        </table:table-row>
        <table:table-row table:style-name="TableRow170">
          <table:table-cell table:style-name="TableCell171">
            <text:p text:style-name="P172">R</text:p>
          </table:table-cell>
          <table:table-cell table:style-name="TableCell173">
            <text:p text:style-name="P174">運送回置證明欄</text:p>
          </table:table-cell>
          <table:table-cell table:style-name="TableCell175">
            <text:list text:style-name="LFO4" text:continue-numbering="true">
              <text:list-item>
                <text:p text:style-name="P176">回置日期：</text:p>
              </text:list-item>
            </text:list>
            <text:p text:style-name="P177"/>
            <text:p text:style-name="P178"/>
            <text:list text:style-name="LFO4" text:continue-numbering="true">
              <text:list-item>
                <text:p text:style-name="P179"><text:span text:style-name="T180">本隻街貓</text:span><text:span text:style-name="T181">□申請補助□團體自費執行</text:span><text:span text:style-name="T182">TNR</text:span></text:p>
              </text:list-item>
            </text:list>
            <text:p text:style-name="P183"><text:s text:c="3"/>(請團體勾選並核章)</text:p>
            <text:p text:style-name="P184"/>
            <text:list text:style-name="LFO4" text:continue-numbering="true">
              <text:list-item>
                <text:p text:style-name="P185">運送人：</text:p>
              </text:list-item>
            </text:list>
            <text:p text:style-name="P186"/>
          </table:table-cell>
          <table:table-cell table:style-name="TableCell187">
            <text:p text:style-name="P188">備註</text:p>
          </table:table-cell>
        </table:table-row>
        <table:table-row table:style-name="TableRow189">
          <table:table-cell table:style-name="TableCell190" table:number-columns-spanned="4">
            <text:p text:style-name="P191">施術獸醫師及獸醫診療機構簽章：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479in" fo:margin-bottom="0.236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街貓捕捉收容施術回置表</dc:title>
    <dc:description/>
    <dc:subject/>
    <meta:initial-creator>tmiah065</meta:initial-creator>
    <dc:creator>詹俐芳</dc:creator>
    <meta:creation-date>2015-12-17T09:41:00Z</meta:creation-date>
    <dc:date>2015-12-17T09:41:00Z</dc:date>
    <meta:print-date>2011-12-21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