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text-properties style:font-name-asian="標楷體" fo:font-weight="bold" style:font-weight-asian="bold" fo:font-size="18pt" style:font-size-asian="18pt"/>
    </style:style>
    <style:style style:name="P4" style:parent-style-name="內文" style:family="paragraph">
      <style:text-properties style:font-name-asian="標楷體" fo:font-size="14pt" style:font-size-asian="14pt"/>
    </style:style>
    <style:style style:name="P5" style:parent-style-name="內文" style:family="paragraph">
      <style:paragraph-properties fo:text-align="justify" fo:text-indent="0.3958in"/>
      <style:text-properties style:font-name-asian="標楷體" fo:font-size="16pt" style:font-size-asian="16pt"/>
    </style:style>
    <style:style style:name="P6" style:parent-style-name="內文" style:family="paragraph">
      <style:paragraph-properties fo:text-align="justify" fo:text-indent="0.3958in"/>
      <style:text-properties style:font-name-asian="標楷體" fo:font-size="16pt" style:font-size-asian="16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text-properties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size="16pt" style:font-size-asian="16pt"/>
    </style:style>
    <style:style style:name="TableColumn14" style:family="table-column">
      <style:table-column-properties style:column-width="1.8944in" style:use-optimal-column-width="false"/>
    </style:style>
    <style:style style:name="Table13" style:family="table">
      <style:table-properties style:width="1.8944in" fo:margin-left="0in" table:align="left"/>
    </style:style>
    <style:style style:name="TableRow15" style:family="table-row">
      <style:table-row-properties style:min-row-height="1.6201in" style:use-optimal-row-height="false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18" style:parent-style-name="內文" style:family="paragraph">
      <style:text-properties style:font-name-asian="標楷體" fo:font-size="16pt" style:font-size-asian="16pt"/>
    </style:style>
    <style:style style:name="P19" style:parent-style-name="內文" style:family="paragraph">
      <style:text-properties style:font-name-asian="標楷體" fo:font-size="16pt" style:font-size-asian="16pt"/>
    </style:style>
    <style:style style:name="P20" style:parent-style-name="內文" style:family="paragraph">
      <style:text-properties style:font-name-asian="標楷體" fo:font-size="16pt" style:font-size-asian="16pt"/>
    </style:style>
    <style:style style:name="P21" style:parent-style-name="內文" style:family="paragraph">
      <style:text-properties style:font-name-asian="標楷體" fo:font-size="16pt" style:font-size-asian="16pt"/>
    </style:style>
    <style:style style:name="P22" style:parent-style-name="內文" style:family="paragraph">
      <style:text-properties style:font-name-asian="標楷體" fo:font-size="16pt" style:font-size-asian="16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0in" svg:y="-0.25in" svg:width="1in" svg:height="0.375in" style:rel-width="scale" style:rel-height="scale"><draw:text-box><text:p text:style-name="內文">附件5</text:p></draw:text-box><svg:title/><svg:desc/></draw:frame></text:span></text:p>
      <text:p text:style-name="P3"><text:s text:c="11"/>領<text:s text:c="18"/>據</text:p>
      <text:p text:style-name="P4"/>
      <text:p text:style-name="P5">茲收到臺北市動物保護處核發103年度街貓誘捕絕育回置行動方案補助費用計新台幣<text:s/><text:s text:c="5"/><text:s text:c="4"/><text:s/></text:p>
      <text:p text:style-name="P6"><text:s text:c="2"/>萬<text:s text:c="6"/>千<text:s text:c="7"/>百<text:s text:c="5"/>拾<text:s text:c="5"/>元整，查收無訛。</text:p>
      <text:p text:style-name="P7"><text:s text:c="4"/></text:p>
      <text:p text:style-name="P8">此致</text:p>
      <text:p text:style-name="P9">臺北市動物保護處</text:p>
      <text:p text:style-name="P10"/>
      <text:p text:style-name="P11">申請團體名稱：</text:p>
      <text:p text:style-name="P12">地址：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</table:table-row>
      </table:table>
      <text:p text:style-name="P18">電話：</text:p>
      <text:p text:style-name="P19">負責人姓名：<text:s text:c="9"/><text:s text:c="6"/>簽章：<text:s text:c="3"/></text:p>
      <text:p text:style-name="P20">身分證字號：</text:p>
      <text:p text:style-name="P21">戶籍地址：</text:p>
      <text:p text:style-name="P22">統一編號：</text:p>
      <text:p text:style-name="P23"><text:s/></text:p>
      <text:p text:style-name="內文"><text:span text:style-name="T24">中</text:span><text:span text:style-name="T25"><text:s text:c="4"/></text:span><text:span text:style-name="T26">華</text:span><text:span text:style-name="T27"><text:s text:c="4"/></text:span><text:span text:style-name="T28">民</text:span><text:span text:style-name="T29"><text:s text:c="4"/></text:span><text:span text:style-name="T30">國</text:span><text:span text:style-name="T31"><text:s text:c="7"/></text:span><text:span text:style-name="T32">年</text:span><text:span text:style-name="T33"><text:s text:c="8"/></text:span><text:span text:style-name="T34">月</text:span><text:span text:style-name="T35"><text:s text:c="8"/>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                據</dc:title>
    <dc:subject/>
    <meta:initial-creator>家畜衛生檢驗所</meta:initial-creator>
    <dc:creator>詹俐芳</dc:creator>
    <meta:creation-date>2015-12-17T09:40:00Z</meta:creation-date>
    <dc:date>2015-12-17T09:40:00Z</dc:date>
    <meta:print-date>2010-03-01T05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