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625in" svg:width="0.75in" svg:height="0.4375in" style:rel-width="scale" style:rel-height="scale"><draw:text-box><text:p text:style-name="內文">附件2</text:p></draw:text-box><svg:title/><svg:desc/></draw:frame></text:span><text:span text:style-name="T3">臺北市街貓</text:span><text:span text:style-name="T4">誘</text:span><text:span text:style-name="T5">捕絕育回置行動</text:span><text:span text:style-name="T6">（TNR）</text:span><text:span text:style-name="T7">方案</text:span><text:span text:style-name="T8"><text:s text:c="5"/>獸醫診療機構</text:span><text:span text:style-name="T9">合作</text:span><text:span text:style-name="T10">同意書</text:span></text:p>
      <text:p text:style-name="P11"/>
      <text:p text:style-name="P12"><text:span text:style-name="T13"><text:s text:c="4"/></text:span><text:span text:style-name="T14">本獸醫診療機構同意</text:span><text:span text:style-name="T15">協助( <text:s text:c="17"/>)(</text:span><text:span text:style-name="T16">社會團體、公私立法人或財團法人</text:span><text:span text:style-name="T17">全銜)</text:span><text:span text:style-name="T18">，進行（</text:span><text:span text:style-name="T19">10</text:span><text:span text:style-name="T20">3</text:span><text:span text:style-name="T21">）年度臺北市街貓誘捕</text:span><text:span text:style-name="T22">絕育回置行動（TNR）方案</text:span><text:span text:style-name="T23">計畫之醫療</text:span><text:span text:style-name="T24">及術後護理</text:span><text:span text:style-name="T25">工作</text:span><text:span text:style-name="T26">【</text:span><text:span text:style-name="T27">雄</text:span><text:span text:style-name="T28">街</text:span><text:span text:style-name="T29">貓每</text:span><text:span text:style-name="T30">隻</text:span><text:span text:style-name="T31">新臺幣</text:span><text:span text:style-name="T32">1,300</text:span><text:span text:style-name="T33">元整，雌</text:span><text:span text:style-name="T34">街</text:span><text:span text:style-name="T35">貓每</text:span><text:span text:style-name="T36">隻</text:span><text:span text:style-name="T37">補助新臺幣</text:span><text:span text:style-name="T38">2,400</text:span><text:span text:style-name="T39">元整</text:span><text:span text:style-name="T40">（</text:span><text:span text:style-name="T41">包含</text:span><text:span text:style-name="T42">街貓耳號註記、晶片植入、狂犬病預防注射、除蚤點藥、絕育手術費用</text:span><text:span text:style-name="T43">、</text:span><text:span text:style-name="T44">術後照顧期間</text:span><text:span text:style-name="T45">(</text:span><text:span text:style-name="T46">公貓</text:span><text:span text:style-name="T47">3</text:span><text:span text:style-name="T48">天，母貓</text:span><text:span text:style-name="T49">7</text:span><text:span text:style-name="T50">天</text:span><text:span text:style-name="T51">)</text:span><text:span text:style-name="T52">、</text:span><text:span text:style-name="T53">抽</text:span><text:span text:style-name="T54">血</text:span><text:span text:style-name="T55">及採樣</text:span><text:span text:style-name="T56">等工作</text:span><text:span text:style-name="T57">）</text:span><text:span text:style-name="T58">】</text:span><text:span text:style-name="T59">，以期共同</text:span><text:span text:style-name="T60">解決</text:span><text:span text:style-name="T61">本市公共環境</text:span><text:span text:style-name="T62">與</text:span><text:span text:style-name="T63">衛生問題。</text:span><text:span text:style-name="T64">(註：本院最大街貓容納量： <text:s text:c="3"/>隻)</text:span></text:p>
      <text:p text:style-name="P65"/>
      <text:p text:style-name="P66">獸醫診療機構名稱（簽章）：</text:p>
      <text:p text:style-name="P67">地址：</text:p>
      <text:p text:style-name="P68">聯絡電話：</text:p>
      <text:p text:style-name="P69">院長/負責人（簽章）：</text:p>
      <text:p text:style-name="P70"><text:s text:c="12"/></text:p>
      <text:p text:style-name="P71"><text:span text:style-name="T72"><text:s text:c="10"/></text:span><text:span text:style-name="T73"><text:s text:c="3"/></text:span><text:span text:style-name="T74"><text:s/></text:span><text:span text:style-name="T75"><text:s text:c="2"/>年</text:span><text:span text:style-name="T76"><text:s text:c="3"/></text:span><text:span text:style-name="T77"><text:s text:c="13"/></text:span><text:span text:style-name="T78"><text:s/></text:span><text:span text:style-name="T79">月</text:span><text:span text:style-name="T80"><text:s text:c="3"/></text:span><text:span text:style-name="T81"><text:s text:c="11"/></text:span><text:span text:style-name="T8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街貓捕捉絕育回置行動（TNR）方案     獸醫診療機構同意書</dc:title>
    <dc:subject/>
    <meta:initial-creator>tmiah065</meta:initial-creator>
    <dc:creator>詹俐芳</dc:creator>
    <meta:creation-date>2015-12-17T09:39:00Z</meta:creation-date>
    <dc:date>2015-12-17T09:3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